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use-window-font-color="true" style:font-name="Verdana" fo:font-size="10pt" fo:language="it" fo:country="IT" officeooo:rsid="0011b4ab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011b4ab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top="0.494cm" fo:margin-bottom="0cm" loext:contextual-spacing="false"/>
      <style:text-properties style:use-window-font-color="true" style:font-name="Verdana" fo:font-size="10pt" fo:language="it" fo:country="IT" officeooo:rsid="0011b4ab" officeooo:paragraph-rsid="0016da5c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8" style:family="paragraph" style:parent-style-name="Standard">
      <style:paragraph-properties fo:margin-top="0.494cm" fo:margin-bottom="0cm" loext:contextual-spacing="false" fo:text-align="justify" style:justify-single-word="false"/>
      <style:text-properties style:use-window-font-color="true" style:font-name="Verdana" fo:font-size="10pt" fo:language="it" fo:country="IT" officeooo:rsid="0011b4ab" officeooo:paragraph-rsid="0016da5c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Verdana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1" style:family="paragraph" style:parent-style-name="CM54">
      <style:paragraph-properties fo:margin-left="0cm" fo:margin-right="0.185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pt" style:font-size-asian="10pt" style:font-name-complex="Calibri" style:font-size-complex="10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style:font-name="Verdana" fo:font-size="10pt" style:font-size-asian="10pt" style:font-name-complex="Calibri" style:font-size-complex="10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Default">
      <style:paragraph-properties fo:text-align="justify" style:justify-single-word="false"/>
      <style:text-properties style:font-name="Verdana" fo:font-size="10pt" fo:font-weight="bold" officeooo:paragraph-rsid="000db0dc" style:font-size-asian="10pt" style:font-weight-asian="bold" style:font-name-complex="Arial" style:font-size-complex="10pt" style:font-weight-complex="bold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loext:contextual-spacing="true" style:line-height-at-least="0.353cm" fo:text-align="justify" style:justify-single-word="false" fo:text-indent="0cm" style:auto-text-indent="false" style:text-autospace="none"/>
      <style:text-properties style:use-window-font-color="true" style:font-name="Verdana" fo:font-size="10pt" fo:language="it" fo:country="IT" officeooo:rsid="0011b4ab" fo:background-color="#ffff0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17" style:family="paragraph" style:parent-style-name="Heading_20_1">
      <style:paragraph-properties fo:margin-left="0.198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00aff7a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ext_20_body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9" style:family="paragraph" style:parent-style-name="Text_20_body">
      <style:text-properties style:use-window-font-color="true" style:font-name="Verdana" fo:font-size="10pt" fo:language="it" fo:country="IT" fo:font-style="italic" fo:font-weight="normal" officeooo:rsid="001b581f" officeooo:paragraph-rsid="001b581f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20" style:family="paragraph" style:parent-style-name="Text_20_body">
      <style:paragraph-properties fo:margin-left="11.125cm" fo:margin-right="0cm" fo:margin-top="0.175cm" fo:margin-bottom="0cm" loext:contextual-spacing="false" fo:line-height="200%" fo:text-indent="0cm" style:auto-text-indent="false"/>
      <style:text-properties style:use-window-font-color="true" style:font-name="Verdana" fo:font-size="10pt" fo:language="it" fo:country="IT" fo:font-weight="bold" officeooo:paragraph-rsid="000a35d7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21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 fo:padding-left="0.141cm" fo:padding-right="0.141cm" fo:padding-top="0.035cm" fo:padding-bottom="0.035cm" fo:border="0.51pt solid #000000"/>
      <style:text-properties style:use-window-font-color="true" style:font-name="Verdana" fo:font-size="10pt" fo:language="it" fo:country="IT" style:text-underline-style="none" fo:font-weight="bold" officeooo:paragraph-rsid="00107257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22" style:family="paragraph" style:parent-style-name="Standard" style:list-style-name="WW8Num2">
      <style:paragraph-properties fo:margin-top="0cm" fo:margin-bottom="0cm" loext:contextual-spacing="true" style:line-height-at-least="0.353cm" fo:text-align="justify" style:justify-single-word="false" style:text-autospace="none"/>
      <style:text-properties officeooo:paragraph-rsid="0011b4ab"/>
    </style:style>
    <style:style style:name="P23" style:family="paragraph" style:parent-style-name="Standard" style:list-style-name="WW8Num2">
      <style:paragraph-properties fo:margin-top="0cm" fo:margin-bottom="0.423cm" loext:contextual-spacing="false" fo:text-align="justify" style:justify-single-word="false" fo:orphans="0" fo:widows="0" fo:hyphenation-ladder-count="no-limit" fo:keep-with-next="always" style:vertical-align="baseline"/>
      <style:text-properties style:font-name="Verdana" fo:font-size="10pt" officeooo:paragraph-rsid="0011b4ab" style:font-name-asian="Times New Roman" style:font-size-asian="10pt" style:language-asian="it" style:country-asian="IT" style:font-name-complex="Verdana" style:font-size-complex="10pt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.423cm" loext:contextual-spacing="false" fo:text-align="justify" style:justify-single-word="false" fo:orphans="0" fo:widows="0" fo:hyphenation-ladder-count="no-limit" style:vertical-align="baseline"/>
      <style:text-properties style:font-name="Verdana" fo:font-size="10pt" officeooo:rsid="0011b4ab" officeooo:paragraph-rsid="0011b4ab" style:font-name-asian="Times New Roman" style:font-size-asian="10pt" style:language-asian="it" style:country-asian="IT" style:font-name-complex="Verdana" style:font-size-complex="10pt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top="0cm" fo:margin-bottom="0.423cm" loext:contextual-spacing="false" fo:text-align="justify" style:justify-single-word="false" fo:orphans="0" fo:widows="0" fo:hyphenation-ladder-count="no-limit" style:vertical-align="baseline"/>
      <style:text-properties style:use-window-font-color="true" style:font-name="Verdana" fo:font-size="10pt" fo:language="it" fo:country="IT" officeooo:rsid="0011b4ab" officeooo:paragraph-rsid="001b582d" style:font-name-asian="Times New Roman" style:font-size-asian="10pt" style:language-asian="it" style:country-asian="IT" style:font-name-complex="Verdana" style:font-size-complex="10pt" style:language-complex="ar" style:country-complex="SA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top="0cm" fo:margin-bottom="0.423cm" loext:contextual-spacing="false" fo:text-align="justify" style:justify-single-word="false" fo:orphans="0" fo:widows="0" fo:hyphenation-ladder-count="no-limit" style:vertical-align="baseline"/>
      <style:text-properties style:use-window-font-color="true" style:font-name="Verdana" fo:font-size="10pt" fo:language="it" fo:country="IT" officeooo:rsid="0011b4ab" officeooo:paragraph-rsid="00135ecf" style:font-name-asian="Times New Roman" style:font-size-asian="10pt" style:language-asian="it" style:country-asian="IT" style:font-name-complex="Verdana" style:font-size-complex="10pt" style:language-complex="ar" style:country-complex="SA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top="0cm" fo:margin-bottom="0.423cm" loext:contextual-spacing="false" fo:text-align="justify" style:justify-single-word="false" fo:orphans="0" fo:widows="0" fo:hyphenation-ladder-count="no-limit" style:vertical-align="baseline"/>
      <style:text-properties style:use-window-font-color="true" style:font-name="Verdana" fo:font-size="10pt" fo:language="it" fo:country="IT" officeooo:rsid="0011b4ab" officeooo:paragraph-rsid="0015ff63" style:font-name-asian="Times New Roman" style:font-size-asian="10pt" style:language-asian="it" style:country-asian="IT" style:font-name-complex="Verdana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CM54">
      <style:paragraph-properties fo:margin-left="0cm" fo:margin-right="0.185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pt" style:font-size-asian="10pt" style:font-name-complex="Calibri" style:font-size-complex="10pt" style:font-weight-complex="bold"/>
    </style:style>
    <style:style style:name="P29" style:family="paragraph" style:parent-style-name="Default">
      <style:paragraph-properties fo:text-align="justify" style:justify-single-word="false"/>
      <style:text-properties fo:color="#000000" style:font-name="Verdana" fo:font-size="10pt" fo:language="it" fo:country="IT" fo:font-weight="bold" officeooo:rsid="008f9f28" officeooo:paragraph-rsid="000db0dc" fo:background-color="transparent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04e054" style:font-size-asian="10pt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T5" style:family="text">
      <style:text-properties style:font-name="Verdana" fo:font-size="10pt" officeooo:rsid="0011b4ab" style:font-name-asian="Times New Roman" style:font-size-asian="10pt" style:language-asian="it" style:country-asian="IT" style:font-name-complex="Verdana" style:font-size-complex="10pt"/>
    </style:style>
    <style:style style:name="T6" style:family="text">
      <style:text-properties style:font-name-complex="Verdana"/>
    </style:style>
    <style:style style:name="T7" style:family="text">
      <style:text-properties officeooo:rsid="00032ff1" style:font-name-complex="Verdana"/>
    </style:style>
    <style:style style:name="T8" style:family="text">
      <style:text-properties officeooo:rsid="000db0dc" style:font-name-complex="Verdana"/>
    </style:style>
    <style:style style:name="T9" style:family="text">
      <style:text-properties fo:color="#000000" fo:language="it" fo:country="IT" officeooo:rsid="000db0dc" style:font-name-asian="Calibri" style:language-complex="ar" style:country-complex="SA"/>
    </style:style>
    <style:style style:name="T10" style:family="text">
      <style:text-properties fo:color="#000000" fo:language="it" fo:country="IT" officeooo:rsid="00032ff1" style:font-name-asian="Calibri" style:language-complex="ar" style:country-complex="SA"/>
    </style:style>
    <style:style style:name="T11" style:family="text">
      <style:text-properties fo:color="#000000" fo:language="it" fo:country="IT" officeooo:rsid="00d4f976" fo:background-color="transparent" loext:char-shading-value="0" style:font-name-asian="Calibri" style:language-complex="ar" style:country-complex="SA"/>
    </style:style>
    <style:style style:name="T12" style:family="text">
      <style:text-properties fo:color="#000000" fo:language="it" fo:country="IT" officeooo:rsid="005969e8" fo:background-color="transparent" loext:char-shading-value="0" style:font-name-asian="Calibri" style:language-complex="ar" style:country-complex="SA"/>
    </style:style>
    <style:style style:name="T13" style:family="text">
      <style:text-properties fo:color="#000000" fo:language="it" fo:country="IT" officeooo:rsid="0087004d" fo:background-color="transparent" loext:char-shading-value="0" style:font-name-asian="Calibri" style:language-complex="ar" style:country-complex="SA"/>
    </style:style>
    <style:style style:name="T14" style:family="text">
      <style:text-properties fo:color="#000000" fo:language="it" fo:country="IT" officeooo:rsid="008f9f28" fo:background-color="transparent" loext:char-shading-value="0" style:font-name-asian="Calibri" style:language-complex="ar" style:country-complex="SA"/>
    </style:style>
    <style:style style:name="T15" style:family="text">
      <style:text-properties officeooo:rsid="00032ff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6da5c" style:font-weight-asian="normal" style:font-weight-complex="normal"/>
    </style:style>
    <style:style style:name="T18" style:family="text">
      <style:text-properties officeooo:rsid="000a35d7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87004d" fo:background-color="transparent" loext:char-shading-value="0"/>
    </style:style>
    <style:style style:name="T21" style:family="text">
      <style:text-properties officeooo:rsid="008f9f28" fo:background-color="transparent" loext:char-shading-value="0"/>
    </style:style>
    <style:style style:name="T22" style:family="text">
      <style:text-properties officeooo:rsid="00ee680a" fo:background-color="transparent" loext:char-shading-value="0"/>
    </style:style>
    <style:style style:name="T23" style:family="text">
      <style:text-properties officeooo:rsid="001b582d" fo:background-color="transparent" loext:char-shading-value="0"/>
    </style:style>
    <style:style style:name="T24" style:family="text">
      <style:text-properties officeooo:rsid="0087004d"/>
    </style:style>
    <style:style style:name="T25" style:family="text">
      <style:text-properties officeooo:rsid="0011b4ab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18d231"/>
    </style:style>
    <style:style style:name="T28" style:family="text">
      <style:text-properties officeooo:rsid="001b58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CHEMA PER LA MANIFESTAZIONE DI INTERESSE</text:p>
      <text:p text:style-name="P10"/>
      <text:p text:style-name="P19">ALLEGATO C</text:p>
      <text:p text:style-name="P20">AL COMUNE DI <text:span text:style-name="T18">SCANDICCI</text:span></text:p>
      <text:p text:style-name="P18"/>
      <text:h text:style-name="P17" text:outline-level="1">OGGETTO: MANIFESTAZIONE DI INTERESSE PER L’EVENTUALE AFFIDAMENTO DIRETTO <text:span text:style-name="T20">IN APPALTO PER </text:span><text:span text:style-name="T21">2 A</text:span><text:span text:style-name="T20">NN</text:span><text:span text:style-name="T21">I, CON FACOLTA’ DI PROROGA DI 6 MESI, </text:span><text:bookmark-start text:name="_Hlk61880295"/><text:span text:style-name="T20">DEL SERVIZIO DI GESTIONE <text:s/>DELL</text:span><text:span text:style-name="T21">O SPORTELLO IMMIGRATI DEL COMUNE DI SCANDICCI </text:span><text:bookmark-end text:name="_Hlk61880295"/><text:span text:style-name="T20">AI SENSI DELL’ART. 1, </text:span><text:span text:style-name="T22">COMMA 2, L</text:span><text:span text:style-name="T21">ETTERA A) </text:span><text:span text:style-name="T20">D</text:span><text:span text:style-name="T24">EL D.L.VO 76/2020</text:span></text:h>
      <text:p text:style-name="P9">Il/la sottoscritto/a_______________________________________________________________</text:p>
      <text:p text:style-name="P5">nato/a <text:s text:c="2"/>a __________________________________________ il ___________________________</text:p>
      <text:p text:style-name="P5">residente a ________________________ in via/piazza_________________________________ </text:p>
      <text:p text:style-name="P5">n°______ C.F. _______________________________ </text:p>
      <text:p text:style-name="P11"/>
      <text:p text:style-name="P11">IN QUALITA’ DI ___________________________________________________________ </text:p>
      <text:p text:style-name="P11">DELL’IMPRESA:____________________________________________________________________________<text:tab/> <text:s/></text:p>
      <text:p text:style-name="P12">PARTITA I.V.A.: ______________________________ C.F. ____________________________________________</text:p>
      <text:p text:style-name="P11">SEDE LEGALE: _______________________________ CITTA’ _____________________ CAP ________________ <text:s text:c="2"/>PEC ___________________________________________ <text:s/>E-MAIL _____________________________________ <text:s text:c="9"/></text:p>
      <text:p text:style-name="P2"/>
      <text:p text:style-name="P1">MANIFESTA IL PROPRIO INTERESSE</text:p>
      <text:p text:style-name="P13"><text:s/></text:p>
      <text:p text:style-name="P14">ALL’AFFIDAMENTO <text:span text:style-name="T6"><text:s/></text:span><text:span text:style-name="T7">DELL’</text:span><text:span text:style-name="T8">APPALTO PER LA GEST</text:span><text:span text:style-name="T9">IONE DELLO</text:span><text:span text:style-name="T10"> </text:span><text:span text:style-name="T11">SPORTELLO IMMIGRAZIONE </text:span><text:span text:style-name="T12"><text:s/>DEL COMUNE DI SCANDICCI</text:span><text:span text:style-name="T11"> <text:s/></text:span><text:span text:style-name="T13">PER </text:span><text:span text:style-name="T14">2 A</text:span><text:span text:style-name="T13">NN</text:span><text:span text:style-name="T14">I, CON FACOLTA’ DI PROROGA DI 6 MESI</text:span></text:p>
      <text:p text:style-name="P29"/>
      <text:p text:style-name="P15"><text:span text:style-name="T2">A tal fine, consapevole delle sanzioni penali previste dall’art. 76 del DPR n. 445/2000 e ss. mm. nel caso di dichiarazioni non veritiere, di formazione o uso di atti falsi, </text:span><text:span text:style-name="T3">ai sensi e per gli affetti degli artt. 46 e 47 di detto DPR n. 445/2000,</text:span></text:p>
      <text:p text:style-name="P6">DICHIARA</text:p>
      <text:p text:style-name="P6"/>
      <text:list xml:id="list3714582134" text:style-name="WW8Num2">
        <text:list-item>
          <text:p text:style-name="P22"><text:span text:style-name="T4">di aver preso visione del</text:span><text:span text:style-name="T5">l’Avviso di indagine esplorativa e della documentazione ad esso allegata e d</text:span><text:span text:style-name="T4">i conoscere e accettare tutte le disposizioni </text:span><text:span text:style-name="T5">ivi contenute;</text:span></text:p>
        </text:list-item>
        <text:list-item>
          <text:p text:style-name="P23"><text:soft-page-break/>di possedere i requisiti di ordine generale e non trovarsi in nessuna delle cause di esclusione dalle procedure di affidamento di <text:span text:style-name="T15">contratti </text:span>pubblici previste dall'art. 80 del D.Lgs. n. 50/2016 <text:span text:style-name="T25">e s.m.i.;</text:span></text:p>
        </text:list-item>
        <text:list-item>
          <text:p text:style-name="P24">di essere in possesso degli ulteriori requisti previsti dall’art. 4 dell’Avviso di indagine esplorativa;</text:p>
        </text:list-item>
        <text:list-item>
          <text:p text:style-name="P25"><text:span text:style-name="T28">di avere preso esatta conoscenza e di accettare l’importo dell’appalto, come determinato dall’art. 3 del Capitolato tecnico-prestazionale: </text:span><text:span text:style-name="T23">importo complessivo netto dell’appalto per 2 anni, oltre gli eventuali 6 mesi di proroga, pari ad E. 71.625,00 oltre iva al 22% e così per un totale lordo di E. 87.382,50;</text:span><text:span text:style-name="T28"> </text:span></text:p>
        </text:list-item>
        <text:list-item>
          <text:p text:style-name="P25">di aver preso esatta conoscenza della natura delle prestazioni richieste e di ogni circostanza particolare e generale che possa aver influito sulla determinazione delle condizioni per l’esecuzione del servizio contenute nella relazione allegata, contenente la proposta progettuale di esecuzione del servizio oggetto dell’appalto;</text:p>
        </text:list-item>
        <text:list-item>
          <text:p text:style-name="P26">di aver tenuto conto nella formulazione della proposta progettuale di gestione del servizio, degli obblighi connessi alle disposizioni in materia di sicurezza e protezione dei lavoratori nonché alle disposizioni in materia di condizioni di lavoro;</text:p>
        </text:list-item>
        <text:list-item>
          <text:p text:style-name="P27">di essere a conoscenza che, a<text:span text:style-name="T19">i sensi dell’art. 1 c. 450 delle <text:s/>legge 27-12-2006 n. 296, nel caso in cui sia scelta per l’esecuzione del servizio, dovrà formalizzare la proposta contenuta nella relazione sul sistema di negoziazione telematica START messo a disposizione dalla Regione Toscana, sulla base delle indicazioni fornite dal Comune di Scandicci;</text:span></text:p>
        </text:list-item>
        <text:list-item>
          <text:p text:style-name="P27"><text:span text:style-name="T19">di</text:span> essere consapevole che, ai sensi del D.Lgs. n. 196/2003 e s.m. e del Regolamento UE 679/2016, i dati forniti saranno trattati esclusivamente per le finalità di cui alla presente procedura.<text:span text:style-name="T26"> </text:span>Il Titolare del trattamento è il Comune di Scandicci.</text:p>
        </text:list-item>
      </text:list>
      <text:p text:style-name="P16"/>
      <text:p text:style-name="P8"><text:span text:style-name="T1">ALLEGO</text:span><text:span text:style-name="T16"> </text:span><text:span text:style-name="T17">l</text:span><text:span text:style-name="T16">a re</text:span>lazione contenente la proposta progettuale di esecuzione del servizio oggetto dell’appalto.</text:p>
      <text:p text:style-name="P7"><text:tab/><text:tab/><text:tab/><text:tab/><text:tab/><text:tab/><text:tab/><text:tab/><text:tab/>firma digitale del <text:span text:style-name="T27">D</text:span>ichiarante,<text:tab/><text:tab/><text:tab/><text:tab/><text:tab/><text:tab/><text:tab/><text:tab/><text:tab/><text:tab/>Legale rappresentante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Corpo_20_del_20_testo_20_3" style:display-name="Corpo del testo 3" style:family="paragraph" style:parent-style-name="Standard_20__28_user_29_">
      <style:paragraph-properties fo:line-height="200%" fo:text-align="justify" style:justify-single-word="false"/>
      <style:text-properties fo:font-weight="bold" style:font-weight-asian="bold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54" style:family="paragraph" style:parent-style-name="Default" style:next-style-name="Default">
      <style:paragraph-properties fo:margin-top="0cm" fo:margin-bottom="0.609cm" loext:contextual-spacing="false" fo:orphans="0" fo:widows="0"/>
      <style:text-properties fo:color="#000000"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2pt" fo:language="de" fo:country="DE" fo:font-weight="bold" style:letter-kerning="true" style:font-name-asian="Andale Sans UI" style:font-family-asian="'Andale Sans UI', 'Arial Unicode MS'" style:font-pitch-asian="variable" style:font-size-asian="12pt" style:language-asian="ja" style:country-asian="JP" style:font-weight-asian="bold" style:font-name-complex="Tahoma" style:font-family-complex="Tahoma" style:font-family-generic-complex="swiss" style:font-pitch-complex="variable" style:font-size-complex="10pt" style:language-complex="fa" style:country-complex="I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omano</meta:initial-creator>
    <meta:creation-date>2020-11-05T10:48:00</meta:creation-date>
    <dc:date>2021-09-21T10:16:27.720000000</dc:date>
    <meta:editing-cycles>24</meta:editing-cycles>
    <meta:editing-duration>PT2H23M58S</meta:editing-duration>
    <meta:generator>LibreOffice/6.0.7.3$Windows_x86 LibreOffice_project/dc89aa7a9eabfd848af146d5086077aeed2ae4a5</meta:generator>
    <meta:print-date>2021-09-21T09:45:19.966000000</meta:print-date>
    <meta:document-statistic meta:table-count="0" meta:image-count="0" meta:object-count="0" meta:page-count="2" meta:paragraph-count="27" meta:word-count="480" meta:character-count="3674" meta:non-whitespace-character-count="3181"/>
  </office:meta>
</office:document-meta>
</file>