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T1" style:family="text">
      <style:text-properties fo:font-style="italic" style:font-style-asian="italic" style:font-style-complex="italic"/>
    </style:style>
    <style:style style:name="T2" style:family="text">
      <style:text-properties style:font-name-asian="ArialMT" style:font-name-complex="ArialMT"/>
    </style:style>
    <style:style style:name="T3" style:family="text">
      <style:text-properties fo:font-weight="normal" style:font-weight-asian="normal" style:font-weight-complex="normal"/>
    </style:style>
    <style:style style:name="T4" style:family="text">
      <style:text-properties fo:font-weight="normal" style:font-name-asian="ArialMT" style:font-weight-asian="normal" style:font-name-complex="ArialMT" style:font-weight-complex="normal"/>
    </style:style>
    <style:style style:name="T5" style:family="text">
      <style:text-properties fo:font-weight="normal" style:font-name-asian="ArialMT"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ZZA COMUNICATO 2017-18 </text:p>
      <text:p text:style-name="P1"/>
      <text:p text:style-name="P1"/>
      <text:p text:style-name="P2">La Libera Università di Scandicci festeggia questo anno il suo decennale di attività. Un traguardo importante, che ha visto crescere le iscrizioni di anno in anno, con una base di oltre 600 frequentanti e con proposte formative ogni volta diverse, aperte alle realtà del territorio e ai suggerimenti degli stessi iscritti. </text:p>
      <text:p text:style-name="P2"/>
      <text:p text:style-name="P2">Le iscrizioni aprono Lunedì 18 Settembre e per iscriversi c'è tempo fino a Lunedì 16 Ottobre. </text:p>
      <text:p text:style-name="P2">L’incontro inaugurale di presentazione del programma di questa edizione si terrà Mercoledì 4 Ottobre ore 17 alla Sala Convegni al Castello dell'Acciaiolo (Via Pantin – Scandicci) con una lezione dal titolo <text:span text:style-name="T1">“Michelangelo agli Uffizi, dentro e fuori” </text:span>a cura del Dott. Antonio Natali, già Direttore del Museo degli Uffizi. </text:p>
      <text:p text:style-name="P2"/>
      <text:p text:style-name="P2">Come sottolinea l'Assessore <text:s/>alla Pubblica Istruzione e Formazione Professionale, Diye Ndiaye: </text:p>
      <text:p text:style-name="P3">“I corsi Libera Università sono aperti a tutti (basta aver compiuto 18 anni) e rappresentano un’occasione per tenersi in allenamento con la mente, con il cuore e con la socialità. Nell’epoca ipertecnologica dell’intelligenza artificiale, in cui viviamo tutti connessi, corriamo il rischio di essere sì virtualmente collegati con tutti, ma umanamente soli. Ecco che la nostra offerta formativa vuol abbracciare questa sfida, chiamando in causa anche il rapporto tra le diverse generazioni e rinnovando l'invito a uscire di casa, a incontrarsi attorno a un argomento che ci appassiona, a coltivare il piacere della scoperta e le curiosità custodite dai luoghi e nelle persone”.</text:p>
      <text:p text:style-name="P3"/>
      <text:p text:style-name="P2">Il programma culturale cerca di tenere insieme proposte variegate, quindi, che combinano aspetti innovativi con quelli più tradizionali del nostro vivere, confermando anche in questa edizione un ampio spazio dedicato ai laboratori (dalla scrittura creativa al teatro, dalla robotica ai libri fatti a mano), agli incontri di scienza e di archeologia, alle conversazioni di geopolitica, all'evoluzione della lingua italiana (fino al tema dell'odio on-line) con l'Associazione Arco insieme all'Accademia della Crusca. Proseguono anche gli aperitivi del venerdì di Auser, la lettura ad alta voce, le visite guidate e le passeggiate fiorentine alla scoperta del patrimonio artistico e culturale del territorio. </text:p>
      <text:p text:style-name="P2"><text:line-break/><text:span text:style-name="T2">La Libera Università è un progetto coordinato dal </text:span><text:span text:style-name="T5">Comune di Scandicci che si realizza attraverso un protocollo d'intesa </text:span><text:span text:style-name="T4">in collaborazione con il </text:span><text:span text:style-name="T3">Centro <text:s/>Provinciale per l'Istruzione degli Adulti, l'Istituto Statale Superiore “B.Russell – I.Newton”, Istituto d'Istruzione Superiore Sassetti-Peruzzi, A.R.C.O. Associazione Ricerca Cultura Orientamento e Auser Volontariato Scandicci. </text:span></text:p>
      <text:p text:style-name="P2"/>
      <text:p text:style-name="P2">Per maggiori informazioni e per iscriversi ai corsi rivolgersi ad Auser nei giorni Lunedì, Mercoledì e Venerdì in orario 9.00-11.00 (Via IV Novembre, 13. Accesso da Piazza Piave accanto al Cinema Cabiria. Tel. 055.755188) o in Biblioteca il mercoledì pomeriggio dalle 16 alle 19 fino al 16 Ottobre, termine ultimo per le iscrizio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4T10:55:46.70</meta:creation-date>
    <dc:date>2017-09-14T12:58:04.01</dc:date>
    <meta:editing-duration>PT1H51M10S</meta:editing-duration>
    <meta:editing-cycles>8</meta:editing-cycles>
    <meta:generator>OpenOffice.org/3.3$Win32 OpenOffice.org_project/330m20$Build-9567</meta:generator>
    <meta:document-statistic meta:table-count="0" meta:image-count="0" meta:object-count="0" meta:page-count="1" meta:paragraph-count="9" meta:word-count="436" meta:character-count="2954"/>
  </office:meta>
</office:document-meta>
</file>