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Arial" style:font-name-complex="Arial" fo:font-weight="bold" style:font-weight-asian="bold" fo:letter-spacing="0.0111in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letter-spacing="0.0111in" fo:font-size="11pt" style:font-size-asian="11pt" style:font-size-complex="11pt"/>
    </style:style>
    <style:style style:name="P5" style:parent-style-name="Textbodyindent" style:family="paragraph">
      <style:paragraph-properties fo:line-height="115%" fo:margin-left="2.9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6" style:parent-style-name="Textbodyindent" style:family="paragraph">
      <style:paragraph-properties fo:line-height="115%" fo:margin-left="2.4583in" fo:text-indent="0.4916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Textbodyindent" style:family="paragraph">
      <style:paragraph-properties fo:line-height="115%" fo:margin-left="0in">
        <style:tab-stops>
          <style:tab-stop style:type="left" style:position="3.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Textbodyindent" style:family="paragraph">
      <style:paragraph-properties fo:line-height="115%" fo:margin-left="2.4583in" fo:text-indent="0.4916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Textbodyindent" style:family="paragraph">
      <style:paragraph-properties fo:line-height="115%" fo:margin-left="0in">
        <style:tab-stops>
          <style:tab-stop style:type="left" style:position="3.25in"/>
        </style:tab-stops>
      </style:paragraph-properties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P10" style:parent-style-name="Textbodyindent" style:family="paragraph">
      <style:paragraph-properties fo:line-height="115%" fo:margin-left="2.3625in">
        <style:tab-stops>
          <style:tab-stop style:type="left" style:position="3.25in"/>
        </style:tab-stops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Textbodyindent" style:family="paragraph">
      <style:paragraph-properties fo:line-height="115%" fo:margin-left="2.9527in">
        <style:tab-stops>
          <style:tab-stop style:type="left" style:position="3.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Textbodyindent" style:family="paragraph">
      <style:paragraph-properties fo:line-height="115%" fo:margin-left="2.9527in">
        <style:tab-stops>
          <style:tab-stop style:type="left" style:position="3.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Textbodyindent" style:family="paragraph">
      <style:paragraph-properties fo:line-height="115%" fo:margin-left="2.3625in">
        <style:tab-stops>
          <style:tab-stop style:type="left" style:position="3.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" style:parent-style-name="Textbodyindent" style:family="paragraph">
      <style:paragraph-properties fo:line-height="115%" fo:margin-left="0in">
        <style:tab-stops>
          <style:tab-stop style:type="left" style:position="3.25in"/>
        </style:tab-stops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Textbodyindent" style:family="paragraph">
      <style:paragraph-properties fo:line-height="115%" fo:margin-left="0in">
        <style:tab-stops>
          <style:tab-stop style:type="left" style:position="3.25in"/>
        </style:tab-stops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P21" style:parent-style-name="Textbodyindent" style:family="paragraph">
      <style:paragraph-properties fo:line-height="115%" fo:margin-left="0in" fo:text-indent="-0.2951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2" style:parent-style-name="Textbodyindent" style:family="paragraph">
      <style:paragraph-properties fo:line-height="115%" fo:margin-left="0in">
        <style:tab-stops>
          <style:tab-stop style:type="left" style:position="3.25in"/>
        </style:tab-stops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5" style:parent-style-name="Textbodyindent" style:family="paragraph">
      <style:paragraph-properties fo:line-height="115%" fo:margin-left="0in">
        <style:tab-stops>
          <style:tab-stop style:type="left" style:position="3.25in"/>
        </style:tab-stops>
      </style:paragraph-properties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P26" style:parent-style-name="Textbodyindent" style:family="paragraph">
      <style:paragraph-properties fo:line-height="115%" fo:margin-left="0in" fo:text-indent="-0.2951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Textbodyindent" style:family="paragraph">
      <style:paragraph-properties fo:line-height="115%" fo:margin-left="2.4583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0" style:parent-style-name="Textbodyindent" style:family="paragraph">
      <style:paragraph-properties fo:line-height="115%" fo:margin-left="0in" fo:text-indent="-0.2951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" style:parent-style-name="Textbodyindent" style:family="paragraph">
      <style:paragraph-properties fo:line-height="115%" fo:margin-left="-0.2951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 fo:background-color="#F79448"/>
    </style:style>
    <style:style style:name="TableColumn33" style:family="table-column">
      <style:table-column-properties style:column-width="0.9263in" style:use-optimal-column-width="false"/>
    </style:style>
    <style:style style:name="TableColumn34" style:family="table-column">
      <style:table-column-properties style:column-width="5.9652in" style:use-optimal-column-width="false"/>
    </style:style>
    <style:style style:name="Table32" style:family="table">
      <style:table-properties style:width="6.8916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letter-spacing="0.0111in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letter-spacing="0.0111i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letter-spacing="0.0111i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fo:letter-spacing="0.0111in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/>
    </style:style>
    <style:style style:name="P43" style:parent-style-name="Normale" style:family="paragraph">
      <style:text-properties fo:hyphenate="true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47" style:parent-style-name="Normale" style:family="paragraph">
      <style:text-properties fo:hyphenate="true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1.956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/>
    </style:style>
    <style:style style:name="T54" style:parent-style-name="apple-style-span" style:family="text">
      <style:text-properties style:font-name="Arial" style:font-name-complex="Arial" fo:letter-spacing="0.0111in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 fo:line-height="115%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15%"/>
    </style:style>
    <style:style style:name="P58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3.1979in" style:use-optimal-column-width="false"/>
    </style:style>
    <style:style style:name="TableColumn62" style:family="table-column">
      <style:table-column-properties style:column-width="3.5284in" style:use-optimal-column-width="false"/>
    </style:style>
    <style:style style:name="Table60" style:family="table">
      <style:table-properties style:width="6.7263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15%">
        <style:tab-stops>
          <style:tab-stop style:type="left" style:position="2.3493in"/>
        </style:tab-stops>
      </style:paragraph-properties>
      <style:text-properties style:font-name="Arial" style:font-name-complex="Arial" fo:font-style="italic" style:font-style-asian="italic" fo:letter-spacing="0.0111in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line-height="115%">
        <style:tab-stops>
          <style:tab-stop style:type="left" style:position="2.3493in"/>
        </style:tab-stops>
      </style:paragraph-properties>
      <style:text-properties style:font-name="Arial" style:font-name-complex="Arial" fo:letter-spacing="0.0111in" fo:font-size="11pt" style:font-size-asian="11pt" style:font-size-complex="11pt"/>
    </style:style>
    <style:style style:name="P68" style:parent-style-name="Standard" style:family="paragraph">
      <style:paragraph-properties fo:text-align="center" fo:line-height="115%">
        <style:tab-stops>
          <style:tab-stop style:type="left" style:position="2.3493in"/>
        </style:tab-stops>
      </style:paragraph-properties>
      <style:text-properties style:font-name="Arial" style:font-name-complex="Arial" fo:letter-spacing="0.0111in" fo:font-size="11pt" style:font-size-asian="11pt" style:font-size-complex="11pt"/>
    </style:style>
    <style:style style:name="P69" style:parent-style-name="Standard" style:family="paragraph">
      <style:paragraph-properties fo:text-align="center" fo:line-height="115%">
        <style:tab-stops>
          <style:tab-stop style:type="left" style:position="2.3493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tyle="italic" style:font-style-asian="italic" fo:letter-spacing="0.0111in" fo:font-size="11pt" style:font-size-asian="11pt" style:font-size-complex="11pt"/>
    </style:style>
    <style:style style:name="P71" style:parent-style-name="Standard" style:family="paragraph">
      <style:paragraph-properties fo:line-height="115%">
        <style:tab-stops>
          <style:tab-stop style:type="left" style:position="2.3493in"/>
        </style:tab-stops>
      </style:paragraph-properties>
      <style:text-properties style:font-name="Arial" style:font-name-complex="Arial" fo:letter-spacing="0.0111in" fo:font-size="11pt" style:font-size-asian="11pt" style:font-size-complex="11pt"/>
    </style:style>
  </office:automatic-styles>
  <office:body>
    <office:text text:use-soft-page-breaks="true">
      <text:p text:style-name="P1"/>
      <text:p text:style-name="P4">Scandicci,<text:s/>23/06/2020</text:p>
      <text:p text:style-name="P5">Ai membri</text:p>
      <text:p text:style-name="P6">II Commissione Consiliare Permanente</text:p>
      <text:p text:style-name="P7"/>
      <text:p text:style-name="P8">All’Assessore Andrea Giorgi</text:p>
      <text:p text:style-name="P9"><text:s text:c="43"/></text:p>
      <text:p text:style-name="P10"><text:span text:style-name="T11"><text:s/></text:span><text:span text:style-name="T12">e p.c.</text:span></text:p>
      <text:p text:style-name="P13">Al Sindaco</text:p>
      <text:p text:style-name="P14">Sandro Fallani</text:p>
      <text:p text:style-name="P15"/>
      <text:p text:style-name="P16"><text:span text:style-name="T17"><text:s text:c="55"/></text:span><text:span text:style-name="T18">Alla Presidente del Consiglio Comunale</text:span></text:p>
      <text:p text:style-name="P19"><text:span text:style-name="T20"><text:s text:c="55"/>Loretta Lazzeri</text:span></text:p>
      <text:p text:style-name="P21"/>
      <text:p text:style-name="P22"><text:span text:style-name="T23"><text:s text:c="55"/></text:span><text:span text:style-name="T24">Al Segretario Generale</text:span></text:p>
      <text:p text:style-name="P25"><text:s text:c="55"/>Dott.ssa Patrizia Landi</text:p>
      <text:p text:style-name="P26"/>
      <text:p text:style-name="P27"><text:span text:style-name="T28"><text:s text:c="9"/></text:span><text:span text:style-name="T29">Ai Capigruppo</text:span></text:p>
      <text:p text:style-name="P30"><text:tab/><text:tab/><text:tab/><text:tab/><text:tab/><text:s text:c="16"/><text:tab/><text:tab/><text:tab/><text:tab/><text:tab/><text:s/>Loro Sedi<text:tab/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ggetto:</text:p>
          </table:table-cell>
          <table:table-cell table:style-name="TableCell38">
            <text:p text:style-name="P39">Convocazione seduta II^ Commissione Consiliare Permanente<text:s/>del 26/06/2020.</text:p>
          </table:table-cell>
        </table:table-row>
      </table:table>
      <text:p text:style-name="P40"/>
      <text:p text:style-name="P41">Le SSVV sono invitate ad intervenire alla<text:s/>riunione della Seconda Commissione Consiliare Permanente, che si terrà nelle modalità telematiche, in applicazione dell’art 73 del DL 18 del<text:s/>17/03/2020, e ai sensi del Punto 6 della Disposizione della Presidente del Consiglio Comunale,<text:s/>riguardante<text:s/>i criteri per la tenuta delle riunioni del Consiglio Comunale, nella sala virtuale del sistema di videoconferenza predisposto nella sede istituzionale del Comune di Scandicci, il giorno<text:s/>26/06/2020<text:s/>alle ore<text:s/>15.00, per trattare il seguente ordine del giorno:</text:p>
      <text:p text:style-name="P42"/>
      <text:p text:style-name="P43"><text:span text:style-name="T44">1)<text:s/></text:span><text:span text:style-name="T45">Individuazione aree<text:s/></text:span><text:span text:style-name="T46">compromesse o degradate nel territorio del Comune di Scandicci. Integrazione al Piano Paesaggistico Regionale. Variante semplificata per adeguamento del Piano Strutturale. Adozione;</text:span></text:p>
      <text:p text:style-name="P47"><text:span text:style-name="T48">2)<text:s/></text:span><text:span text:style-name="T49">Individuazione aree compromesse o degradate nel territorio del Comune<text:s/></text:span><text:span text:style-name="T50">di Scandicci. Integrazione al Piano Paesaggistico Regionale. Variante semplificata per adeguamento del Piano Operativo. Adozione;</text:span></text:p>
      <text:p text:style-name="P51"><text:span text:style-name="T52">3</text:span><text:span text:style-name="T53">)</text:span><text:span text:style-name="T54">Varie ed eventuali;</text:span></text:p>
      <text:p text:style-name="P55"/>
      <text:p text:style-name="P56">Si segnala infine che gli allegati alle delibere sono visionabili sulla piattaforma AjaXplorer, accessibile tramite gli identificativi personali.</text:p>
      <text:p text:style-name="P57"/>
      <text:p text:style-name="P58">Distinti saluti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il presidente della seconda</text:p>
            <text:p text:style-name="P68">commissione consiliare permanente</text:p>
            <text:p text:style-name="P69"><text:span text:style-name="T70">(Alberico Porfido)</text:span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style:font-name-complex="Mangal" fo:font-size="12pt" style:font-size-asian="12pt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indent" style:display-name="Text body indent" style:family="paragraph" style:parent-style-name="Standard">
      <style:paragraph-properties fo:margin-left="4.0361in">
        <style:tab-stops/>
      </style:paragraph-properties>
      <style:text-properties fo:font-weight="bold" style:font-weight-asian="bold" fo:letter-spacing="0.0111in" fo:font-size="12pt" style:font-size-asian="12pt" fo:hyphenate="true"/>
    </style:style>
    <style:style style:name="Rientrocorpodeltesto2" style:display-name="Rientro corpo del testo 2" style:family="paragraph" style:parent-style-name="Standard">
      <style:paragraph-properties fo:text-align="justify" fo:margin-left="0.4916in" fo:text-indent="0.2958in">
        <style:tab-stops/>
      </style:paragraph-properties>
      <style:text-properties fo:font-weight="bold" style:font-weight-asian="bold" fo:letter-spacing="0.0111in" fo:font-size="12pt" style:font-size-asian="12pt" fo:hyphenate="true"/>
    </style:style>
    <style:style style:name="Corpodeltesto3" style:display-name="Corpo del testo 3" style:family="paragraph" style:parent-style-name="Standard">
      <style:text-properties fo:font-weight="bold" style:font-weight-asian="bold" fo:font-size="12pt" style:font-size-asian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tyle="normal" style:font-style-asian="normal" fo:text-shadow="0.0138in 0.0138in 0in #000000" fo:letter-spacing="0.0111in" style:letter-kerning="true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apple-style-span" style:display-name="apple-style-span" style:family="text" style:parent-style-name="Car.predefinitoparagrafo"/>
    <style:style style:name="object" style:display-name="object" style:family="text" style:parent-style-name="Car.predefinitoparagrafo"/>
    <style:style style:name="zmsearchresult" style:display-name="zmsearchresult" style:family="text" style:parent-style-name="Car.predefinitoparagrafo"/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 style:font-name-complex="Arial" fo:font-weight="bold" style:font-weight-asian="bold" fo:font-style="normal" style:font-style-asian="normal" fo:text-shadow="0.0138in 0.0138in 0in #000000" fo:letter-spacing="0.0111in" style:letter-kerning="true" fo:font-size="11pt" style:font-size-asian="11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letter-spacing="0.0111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1" text:anchor-type="as-char" svg:x="0in" svg:y="0in" svg:width="6.29724in" svg:height="0.5271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</dc:title>
    <dc:description/>
    <dc:subject/>
    <meta:initial-creator>AREA SAS</meta:initial-creator>
    <dc:creator>Microsoft Office User</dc:creator>
    <meta:creation-date>2020-06-19T11:29:00Z</meta:creation-date>
    <dc:date>2020-06-23T10:56:00Z</dc:date>
    <meta:print-date>2019-02-01T09:28:00Z</meta:print-date>
    <meta:template xlink:href="Normal.dotm" xlink:type="simple"/>
    <meta:editing-cycles>9</meta:editing-cycles>
    <meta:editing-duration>PT2340S</meta:editing-duration>
    <meta:document-statistic meta:page-count="1" meta:paragraph-count="3" meta:word-count="280" meta:character-count="1873" meta:row-count="13" meta:non-whitespace-character-count="1596"/>
  </office:meta>
</office:document-meta>
</file>