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18AFAF2DA5A.png"/>
  <manifest:file-entry manifest:media-type="image/jpeg" manifest:full-path="Pictures/100000000000009A000000B174970E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106cm solid #ff0000" fo:border-bottom="none"/>
    </style:style>
    <style:style style:name="P2" style:family="paragraph" style:parent-style-name="Footer"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106cm solid #ff0000">
        <style:tab-stops>
          <style:tab-stop style:position="4.561cm"/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P4" style:family="paragraph" style:parent-style-name="Footer">
      <style:paragraph-properties fo:padding-left="0cm" fo:padding-right="0cm" fo:padding-top="0.071cm" fo:padding-bottom="0cm" fo:border-left="none" fo:border-right="none" fo:border-top="0.106cm solid #ff0000" fo:border-bottom="none"/>
    </style:style>
    <style:style style:name="P5" style:family="paragraph" style:parent-style-name="Standard">
      <style:text-properties style:font-name="Tw Cen MT" fo:font-size="10pt" style:font-size-asian="10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w Cen MT" fo:font-size="10pt" style:font-size-asian="10pt" style:font-size-complex="12pt"/>
    </style:style>
    <style:style style:name="P7" style:family="paragraph" style:parent-style-name="Standard">
      <style:paragraph-properties fo:line-height="100%"/>
      <style:text-properties style:font-name="Tw Cen MT" fo:font-size="10pt" style:font-size-asian="10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w Cen MT" fo:font-size="10pt" style:font-size-asian="10pt" style:font-size-complex="12pt"/>
    </style:style>
    <style:style style:name="P9" style:family="paragraph" style:parent-style-name="Standard">
      <style:text-properties style:font-name="Tw Cen 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w Cen MT"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w Cen MT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w Cen MT" fo:font-size="10pt" style:font-size-asian="10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w Cen MT" fo:font-size="10pt" fo:font-weight="bold" style:font-size-asian="10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Arial Rounded MT Bold" fo:font-size="28pt" style:font-size-asian="28pt" style:font-size-complex="2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Arial Rounded MT Bold" fo:font-size="21pt" style:font-size-asian="21pt" style:font-size-complex="28pt"/>
    </style:style>
    <style:style style:name="P18" style:family="paragraph" style:parent-style-name="Body_20_Text_20_3">
      <style:paragraph-properties fo:line-height="100%" fo:orphans="0" fo:widows="0"/>
    </style:style>
    <style:style style:name="P19" style:family="paragraph" style:parent-style-name="Standard">
      <style:paragraph-properties fo:margin-top="0.423cm" fo:margin-bottom="0.353cm"/>
      <style:text-properties style:font-name="Tw Cen MT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color="#404040" style:font-name="Arial Rounded MT Bold" fo:font-size="28pt" style:font-size-asian="28pt" style:font-size-complex="28pt"/>
    </style:style>
    <style:style style:name="P21" style:family="paragraph" style:parent-style-name="List_20_Paragraph" style:list-style-name="WWNum25">
      <style:paragraph-properties fo:text-align="justify" style:justify-single-word="false"/>
      <style:text-properties style:font-name="Tw Cen MT" fo:font-size="10pt" style:font-size-asian="10pt" style:font-size-complex="12pt"/>
    </style:style>
    <style:style style:name="P22" style:family="paragraph" style:parent-style-name="List_20_Paragraph" style:list-style-name="WWNum25">
      <style:paragraph-properties fo:text-align="justify" style:justify-single-word="false"/>
      <style:text-properties style:font-name="Tw Cen MT" fo:font-size="10pt" style:font-name-asian="Helvetica" style:font-size-asian="10pt" style:font-name-complex="Helvetica" style:font-size-complex="12pt"/>
    </style:style>
    <style:style style:name="P23" style:family="paragraph" style:parent-style-name="List_20_Paragraph" style:list-style-name="WWNum25">
      <style:paragraph-properties fo:margin-top="0cm" fo:margin-bottom="0.353cm" fo:line-height="115%" fo:text-align="justify" style:justify-single-word="false" fo:orphans="2" fo:widows="2" style:writing-mode="lr-tb"/>
    </style:style>
    <style:style style:name="P24" style:family="paragraph" style:parent-style-name="List_20_Paragraph" style:list-style-name="WWNum25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Tw Cen MT" fo:font-size="10pt" style:font-size-asian="10pt" style:language-asian="en" style:country-asian="US" style:font-size-complex="12pt"/>
    </style:style>
    <style:style style:name="P25" style:family="paragraph" style:parent-style-name="Body_20_Text_20_3" style:master-page-name="Converted1">
      <style:paragraph-properties fo:line-height="100%" fo:orphans="0" fo:widows="0"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Tw Cen MT" fo:font-size="10pt" style:font-size-asian="10pt" style:font-size-complex="12pt"/>
    </style:style>
    <style:style style:name="T4" style:family="text">
      <style:text-properties style:font-name="Tw Cen MT" fo:font-size="10pt" fo:font-weight="bold" style:font-size-asian="10pt" style:font-weight-asian="bold" style:font-size-complex="12pt"/>
    </style:style>
    <style:style style:name="T5" style:family="text">
      <style:text-properties style:font-name="Tw Cen MT" fo:font-size="10pt" fo:font-style="italic" style:font-size-asian="10pt" style:font-style-asian="italic" style:font-size-complex="12pt"/>
    </style:style>
    <style:style style:name="T6" style:family="text">
      <style:text-properties style:font-name="Tw Cen MT" style:font-size-complex="12pt"/>
    </style:style>
    <style:style style:name="T7" style:family="text">
      <style:text-properties style:use-window-font-color="true" style:font-name="Tw Cen MT" fo:font-size="10pt" style:font-size-asian="10pt" style:language-asian="en" style:country-asian="U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La mia impresa a Scandicci</text:p>
      <text:p text:style-name="P17">Domanda di partecipazione</text:p>
      <text:p text:style-name="P8"/>
      <text:p text:style-name="P14">Si prega di completare e sottoscrivere l’allegato e di inviarne una copia scansionata unitamente alla Scheda Idea ed alla fotocopia di un documento di riconoscimento in corso di validità dei firmatari.</text:p>
      <text:p text:style-name="P7"/>
      <text:p text:style-name="P7">Il sottoscri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Nome </text:p>
          </table:table-cell>
        </table:table-row>
        <table:table-row table:style-name="Tabella1.1">
          <table:table-cell table:style-name="Tabella1.A1" office:value-type="string">
            <text:p text:style-name="P19">Cognome</text:p>
          </table:table-cell>
        </table:table-row>
        <table:table-row table:style-name="Tabella1.1">
          <table:table-cell table:style-name="Tabella1.A1" office:value-type="string">
            <text:p text:style-name="P19">Nato/a il <text:s text:c="47"/>a <text:s text:c="48"/>(prov.______)<text:tab/></text:p>
          </table:table-cell>
        </table:table-row>
        <table:table-row table:style-name="Tabella1.1">
          <table:table-cell table:style-name="Tabella1.A1" office:value-type="string">
            <text:p text:style-name="P9">Codice Fiscale</text:p>
          </table:table-cell>
        </table:table-row>
        <table:table-row table:style-name="Tabella1.1">
          <table:table-cell table:style-name="Tabella1.A1" office:value-type="string">
            <text:p text:style-name="P19">Residente a <text:s text:c="94"/>(prov.______) <text:s/></text:p>
          </table:table-cell>
        </table:table-row>
        <table:table-row table:style-name="Tabella1.1">
          <table:table-cell table:style-name="Tabella1.A1" office:value-type="string">
            <text:p text:style-name="P19">Via<text:tab/><text:tab/><text:tab/><text:tab/><text:tab/><text:tab/>n.<text:tab/><text:tab/><text:tab/><text:tab/>CAP_______________</text:p>
          </table:table-cell>
        </table:table-row>
      </table:table>
      <text:p text:style-name="P13"/>
      <text:p text:style-name="P6">in qualità di proponente individuale o di capogruppo dell’idea / progetto imprenditoriale presentato nell’ambito del contest LA MIA IMPRESA A SCANDICCI il______________________ dal gruppo composto dai seguenti nominativ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Nome e Cognome </text:p>
          </table:table-cell>
        </table:table-row>
        <table:table-row table:style-name="Tabella2.1">
          <table:table-cell table:style-name="Tabella2.A1" office:value-type="string">
            <text:p text:style-name="P5">Luogo e data di nascita</text:p>
          </table:table-cell>
        </table:table-row>
        <table:table-row table:style-name="Tabella2.1">
          <table:table-cell table:style-name="Tabella2.A1" office:value-type="string">
            <text:p text:style-name="P5">Codice Fiscale</text:p>
          </table:table-cell>
        </table:table-row>
        <table:table-row table:style-name="Tabella2.1">
          <table:table-cell table:style-name="Tabella2.A1" office:value-type="string">
            <text:p text:style-name="P5">Residente a <text:s text:c="94"/>(prov.______) <text:s/></text:p>
          </table:table-cell>
        </table:table-row>
        <table:table-row table:style-name="Tabella2.1">
          <table:table-cell table:style-name="Tabella2.A1" office:value-type="string">
            <text:p text:style-name="P5">Via<text:tab/><text:tab/><text:tab/><text:tab/><text:tab/><text:tab/>n.<text:tab/><text:tab/><text:tab/><text:tab/>CAP_______________</text:p>
          </table:table-cell>
        </table:table-row>
      </table:table>
      <text:p text:style-name="P13"/>
      <text:p text:style-name="P12"><text:span text:style-name="T4">N.B: </text:span><text:span text:style-name="T5">La tabella deve essere replicata e compilata con tutti i dati dei soggetti che fanno parte del gruppo proponente già indicati nella Scheda Idea</text:span></text:p>
      <text:p text:style-name="P10">CHIEDE/CHIEDONO</text:p>
      <text:p text:style-name="P6">di essere ammesso/i a partecipare con la propria “Scheda Idea” al Contest LA MIA IMPRESA A SCANDICCI promosso dall’Amministrazione Comunale di Scandicci. A tal fine</text:p>
      <text:p text:style-name="P10">DICHIARA/DICHIARANO </text:p>
      <text:p text:style-name="P6"><text:soft-page-break/>ai sensi e per gli effetti dell’art. 47 del D.P.R. del 28.12.2000, n. 445, consapevole/i delle sanzioni previste dalla legge e sotto la propria responsabilità che:</text:p>
      <text:list xml:id="list36212761" text:style-name="WWNum25">
        <text:list-item>
          <text:p text:style-name="P21">il proponente ha un’età superiore a 18 anni e non superiore a 40 anni compiuti al momento della presentazione della domanda (non aver compiuto il 41° anno d’età);</text:p>
        </text:list-item>
        <text:list-item>
          <text:p text:style-name="P21">la maggioranza dei partecipanti al gruppo ha un’età superiore a 18 anni e non superiore a 40 anni compiuti al momento della presentazione della domanda (non aver compiuto il 41° anno d’età);</text:p>
        </text:list-item>
        <text:list-item>
          <text:p text:style-name="P21">non ha/hanno avuto protesti per assegni o cambiali negli ultimi cinque anni;</text:p>
        </text:list-item>
        <text:list-item>
          <text:p text:style-name="P21">non è/sono coinvolto/i in procedure concorsuali; </text:p>
        </text:list-item>
        <text:list-item>
          <text:p text:style-name="P21">non ha/hanno riportato condanne penali, anche se non passate in giudicato, per delitti dolosi, sempre che non sia intervenuta la riabilitazione;</text:p>
        </text:list-item>
        <text:list-item>
          <text:p text:style-name="P21">non è/sono sottoposto/i a misure d <text:s/>i prevenzione e di sicurezza;</text:p>
        </text:list-item>
        <text:list-item>
          <text:p text:style-name="P21">non è/sono interdetto/i o inabilitato/i;</text:p>
        </text:list-item>
        <text:list-item>
          <text:p text:style-name="P21">non ha/hanno carichi pendenti.</text:p>
        </text:list-item>
        <text:list-item>
          <text:p text:style-name="P23"><text:span text:style-name="T3">di aver preso visione dell'informativa ex art. 13 D.Lgs. 196/2003 (All. 3 del Bando - consenso al trattamento dei dati personali) e</text:span><text:span text:style-name="T7"> di autorizzare pertanto il trattamento dei propri dati personali finalizzato agli adempimenti per l’espletamento della presente <text:s/>procedura selettiva <text:s/>e successivi adempimenti.</text:span></text:p>
          <text:p text:style-name="P24"/>
          <text:p text:style-name="P22"/>
        </text:list-item>
      </text:list>
      <text:p text:style-name="P15"><text:tab/></text:p>
      <text:p text:style-name="P15">NOTA: necessario allegare copia di un documento di riconoscimento in corso di validità del sottoscrittore della domanda e di tutti i partecipanti al gruppo proponente</text:p>
      <text:p text:style-name="P6"/>
      <text:p text:style-name="P6">Luogo e data…………………………….. <text:s text:c="14"/><text:tab/><text:tab/><text:tab/><text:tab/></text:p>
      <text:p text:style-name="P11"><text:span text:style-name="T3">Firma/e</text:span><text:note text:id="ftn1" text:note-class="footnote"><text:note-citation>1</text:note-citation><text:note-body><text:p text:style-name="P25">Ai sensi dell’art. 38, comma 3 del DPR 28/12/2000 n. 445 l’autentica delle firme in calce alla dichiarazione domanda potrà essere effettuata allegando la fotocopia di un valido documento di identità dei firmatari.</text:p><text:p text:style-name="P18"/><text:p text:style-name="Footnote"/></text:note-body></text:note></text:p>
      <text:p text:style-name="P6">……………………………. <text:s text:c="14"/>……………………………. <text:s text:c="14"/>……………………………. <text:s text:c="14"/></text:p>
      <text:p text:style-name="P11"><text:span text:style-name="T3">…………………</text:span><text:span text:style-name="T6">…………. <text:s text:c="13"/></text:span><text:bookmark text:name="_GoBack"/><text:span text:style-name="T6"><text:s/>……………………………. <text:s text:c="14"/>……………………………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Verdana" fo:font-size="10pt" style:font-name-asian="Times New Roman1" style:font-size-asian="10pt" style:language-asian="it" style:country-asian="IT" style:font-name-complex="Verdan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background-color="#ffffff" fo:padding-left="0.141cm" fo:padding-right="0.141cm" fo:padding-top="0.035cm" fo:padding-bottom="0.035cm" fo:border="0.018cm solid #000001" fo:keep-with-next="always">
        <style:background-image/>
      </style:paragraph-properties>
      <style:text-properties fo:color="#cc3300" style:font-name="Verdana" fo:font-size="14pt" fo:font-weight="bold" style:font-name-asian="Times New Roman1" style:font-size-asian="14pt" style:language-asian="it" style:country-asian="IT" style:font-weight-asian="bold" style:font-name-complex="Verdana1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-asian="Times New Roman1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Verdana" fo:font-size="12pt" style:font-name-asian="Times New Roman1" style:font-size-asian="12pt" style:language-asian="it" style:country-asian="IT" style:font-name-complex="Verdana1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text:number-lines="false" text:line-number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cc3300" style:font-name="Verdana" fo:font-size="14pt" fo:font-weight="bold" style:font-size-asian="14pt" style:language-asian="it" style:country-asian="IT" style:font-weight-asian="bold" style:font-name-complex="Verdana1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name="Verdana" fo:font-size="10pt" style:font-size-asian="10pt" style:language-asian="it" style:country-asian="IT" style:font-name-complex="Verdana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en" style:country-asian="US" style:font-name-complex="Times New Roman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24pt" style:font-size-asian="24pt"/>
    </style:style>
    <style:style style:name="ListLabel_20_3" style:display-name="ListLabel 3" style:family="text">
      <style:text-properties fo:font-size="20pt" style:font-size-asian="20pt"/>
    </style:style>
    <style:style style:name="ListLabel_20_4" style:display-name="ListLabel 4" style:family="text"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¨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lfaen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106cm solid #ff0000" fo:border-bottom="none"/>
    </style:style>
    <style:style style:name="MP2" style:family="paragraph" style:parent-style-name="Footer"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106cm solid #ff0000">
        <style:tab-stops>
          <style:tab-stop style:position="4.561cm"/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MP4" style:family="paragraph" style:parent-style-name="Footer">
      <style:paragraph-properties fo:padding-left="0cm" fo:padding-right="0cm" fo:padding-top="0.071cm" fo:padding-bottom="0cm" fo:border-left="none" fo:border-right="none" fo:border-top="0.106cm solid #ff0000" fo:border-bottom="none"/>
    </style:style>
    <style:style style:name="M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82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1cm" fo:margin-left="0cm" fo:margin-right="0cm" fo:margin-bottom="2.221cm" style:dynamic-spacing="true"/>
      </style:header-style>
      <style:footer-style>
        <style:header-footer-properties fo:min-height="0.171cm" fo:margin-left="0cm" fo:margin-right="0cm" fo:margin-top="0.0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26cm" fo:margin-bottom="0.173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58cm" fo:margin-left="0cm" fo:margin-right="0cm" fo:margin-top="0.55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La mia impresa a Scandicci <text:s/>- <text:s/>contest di idee</text:span><text:span text:style-name="MT2"> <text:tab/><text:tab/></text:span></text:p>
      </style:footer>
      <style:footer-left>
        <text:p text:style-name="MP2"><text:span text:style-name="MT2"/></text:p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3"><draw:frame draw:style-name="Mfr1" draw:name="immagini1" text:anchor-type="paragraph" svg:x="-0.016cm" svg:y="-0.3cm" svg:width="2.609cm" svg:height="3.011cm" draw:z-index="1"><draw:image xlink:href="Pictures/100000000000009A000000B174970EAA.jpg" xlink:type="simple" xlink:show="embed" xlink:actuate="onLoad"/></draw:frame> <text:s text:c="11"/><text:tab/><text:tab/><text:tab/> <draw:frame draw:style-name="Mfr2" draw:name="immagini2" text:anchor-type="as-char" svg:width="4.792cm" svg:height="1.877cm" draw:z-index="0"><draw:image xlink:href="Pictures/10000201000003E80000018AFAF2DA5A.png" xlink:type="simple" xlink:show="embed" xlink:actuate="onLoad"/></draw:frame></text:p>
        <text:p text:style-name="MP3"><text:s text:c="108"/></text:p>
        <text:p text:style-name="MP3"/>
      </style:header>
      <style:footer>
        <text:p text:style-name="MP4"><text:tab/><text:tab/></text:p>
      </style:footer>
    </style:master-page>
    <style:master-page style:name="Converted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tua idea di impresa a Scandicci</dc:title>
    <meta:initial-creator>Utente</meta:initial-creator>
    <meta:editing-cycles>7</meta:editing-cycles>
    <meta:print-date>2014-07-17T14:58:00</meta:print-date>
    <meta:creation-date>2014-07-21T11:44:00</meta:creation-date>
    <dc:date>2014-09-19T12:25:53.48</dc:date>
    <meta:editing-duration>PT5M52S</meta:editing-duration>
    <meta:generator>OpenOffice.org/3.3$Win32 OpenOffice.org_project/330m20$Build-9567</meta:generator>
    <dc:creator>alessandra bardi</dc:creator>
    <meta:document-statistic meta:table-count="2" meta:image-count="2" meta:object-count="0" meta:page-count="2" meta:paragraph-count="41" meta:word-count="433" meta:character-count="334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