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/>
    </style:style>
    <style:style style:name="P2" style:family="paragraph" style:parent-style-name="Footer">
      <style:text-properties fo:color="#000000" style:font-name="Arial1"/>
    </style:style>
    <style:style style:name="P3" style:family="paragraph" style:parent-style-name="Footer">
      <style:paragraph-properties fo:text-align="center" style:justify-single-word="false"/>
      <style:text-properties fo:color="#000000" style:font-name="Arial1" fo:font-size="9pt" style:font-size-asian="9pt"/>
    </style:style>
    <style:style style:name="P4" style:family="paragraph" style:parent-style-name="Footer">
      <style:text-properties fo:color="#000000" style:font-name="Arial1" fo:font-size="9pt" style:font-size-asian="9pt" style:font-name-complex="Arial2" style:font-size-complex="9pt"/>
    </style:style>
    <style:style style:name="P5" style:family="paragraph" style:parent-style-name="Footer">
      <style:paragraph-properties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6" style:family="paragraph" style:parent-style-name="Footer">
      <style:paragraph-properties fo:text-align="start" style:justify-single-word="false"/>
      <style:text-properties fo:color="#000000" style:font-name="Arial1" fo:font-size="9pt" fo:font-weight="normal" style:font-size-asian="9pt" style:font-weight-asian="normal" style:font-name-complex="Arial2" style:font-size-complex="9pt" style:font-weight-complex="normal"/>
    </style:style>
    <style:style style:name="P7" style:family="paragraph" style:parent-style-name="Footer">
      <style:paragraph-properties fo:line-height="150%"/>
      <style:text-properties fo:color="#000000" style:font-name="Arial1"/>
    </style:style>
    <style:style style:name="P8" style:family="paragraph" style:parent-style-name="Footer">
      <style:paragraph-properties fo:line-height="150%">
        <style:tab-stops>
          <style:tab-stop style:position="8.5cm" style:type="center"/>
          <style:tab-stop style:position="12.753cm"/>
          <style:tab-stop style:position="17cm" style:type="right"/>
        </style:tab-stops>
      </style:paragraph-properties>
      <style:text-properties fo:color="#000000" style:font-name="Arial1"/>
    </style:style>
    <style:style style:name="P9" style:family="paragraph" style:parent-style-name="Footer">
      <style:paragraph-properties fo:line-height="150%">
        <style:tab-stops>
          <style:tab-stop style:position="8.5cm" style:type="center"/>
          <style:tab-stop style:position="14.252cm" style:type="right"/>
        </style:tab-stops>
      </style:paragraph-properties>
      <style:text-properties fo:color="#000000" style:font-name="Arial1"/>
    </style:style>
    <style:style style:name="P10" style:family="paragraph" style:parent-style-name="Footer">
      <style:paragraph-properties fo:line-height="150%">
        <style:tab-stops>
          <style:tab-stop style:position="8.5cm" style:type="center"/>
          <style:tab-stop style:position="14.503cm" style:type="right"/>
        </style:tab-stops>
      </style:paragraph-properties>
      <style:text-properties fo:color="#000000" style:font-name="Arial1"/>
    </style:style>
    <style:style style:name="P11" style:family="paragraph" style:parent-style-name="Footer">
      <style:text-properties fo:color="#000000" style:font-name="Arial1" style:font-name-complex="Arial2"/>
    </style:style>
    <style:style style:name="P12" style:family="paragraph" style:parent-style-name="Footer">
      <style:paragraph-properties fo:text-align="center" style:justify-single-word="false"/>
      <style:text-properties fo:color="#000000" style:font-name="Arial1" style:font-name-complex="Arial2"/>
    </style:style>
    <style:style style:name="P13" style:family="paragraph" style:parent-style-name="Footer">
      <style:paragraph-properties fo:line-height="115%"/>
      <style:text-properties fo:color="#000000" style:font-name="Arial1" style:font-name-complex="Arial2"/>
    </style:style>
    <style:style style:name="P14" style:family="paragraph" style:parent-style-name="Footer">
      <style:paragraph-properties fo:line-height="150%"/>
      <style:text-properties fo:color="#000000" style:font-name="Arial1" style:font-name-complex="Arial2"/>
    </style:style>
    <style:style style:name="P15" style:family="paragraph" style:parent-style-name="Footer">
      <style:paragraph-properties fo:line-height="150%" fo:text-align="center" style:justify-single-word="false"/>
      <style:text-properties fo:color="#000000" style:font-name="Arial1" style:font-name-complex="Arial2"/>
    </style:style>
    <style:style style:name="P16" style:family="paragraph" style:parent-style-name="Footer">
      <style:paragraph-properties fo:line-height="150%">
        <style:tab-stops>
          <style:tab-stop style:position="4.251cm" style:type="center"/>
          <style:tab-stop style:position="8.251cm" style:type="right"/>
        </style:tab-stops>
      </style:paragraph-properties>
      <style:text-properties fo:color="#000000" style:font-name="Arial1" style:font-name-complex="Arial2"/>
    </style:style>
    <style:style style:name="P17" style:family="paragraph" style:parent-style-name="Footer">
      <style:paragraph-properties fo:line-height="150%">
        <style:tab-stops>
          <style:tab-stop style:position="4.251cm" style:type="center"/>
          <style:tab-stop style:position="8.251cm" style:type="right"/>
        </style:tab-stops>
      </style:paragraph-properties>
      <style:text-properties fo:color="#000000" style:font-name="Arial1" officeooo:paragraph-rsid="00255722" style:font-name-complex="Arial2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1" style:font-name-complex="Arial2"/>
    </style:style>
    <style:style style:name="P19" style:family="paragraph" style:parent-style-name="Footer">
      <style:text-properties fo:color="#000000" style:font-name="Arial1" fo:font-weight="bold" style:font-weight-asian="bold"/>
    </style:style>
    <style:style style:name="P20" style:family="paragraph" style:parent-style-name="Footer">
      <style:paragraph-properties fo:line-height="150%"/>
      <style:text-properties fo:color="#000000" style:font-name="Arial1" fo:font-weight="bold" style:font-weight-asian="bold" style:font-name-complex="Arial2"/>
    </style:style>
    <style:style style:name="P21" style:family="paragraph" style:parent-style-name="Footer">
      <style:paragraph-properties fo:text-align="center" style:justify-single-word="false"/>
      <style:text-properties fo:color="#000000" style:font-name="Arial1" fo:font-weight="bold" style:font-weight-asian="bold" style:font-name-complex="Arial2"/>
    </style:style>
    <style:style style:name="P22" style:family="paragraph" style:parent-style-name="Footer">
      <style:paragraph-properties fo:text-align="center" style:justify-single-word="false"/>
      <style:text-properties fo:color="#000000" style:font-name="Arial1" fo:font-weight="bold" officeooo:rsid="001b4f97" officeooo:paragraph-rsid="001b4f97" style:font-weight-asian="bold" style:font-name-complex="Arial2"/>
    </style:style>
    <style:style style:name="P23" style:family="paragraph" style:parent-style-name="Footer">
      <style:paragraph-properties fo:line-height="150%"/>
      <style:text-properties fo:color="#000000" style:font-name="Arial1" fo:font-weight="bold" style:font-weight-asian="bold"/>
    </style:style>
    <style:style style:name="P24" style:family="paragraph" style:parent-style-name="Footer">
      <style:paragraph-properties fo:text-align="center" style:justify-single-word="false"/>
      <style:text-properties fo:color="#000000" style:font-name="Arial1" fo:font-weight="normal" style:font-weight-asian="normal" style:font-name-complex="Arial2" style:font-weight-complex="normal"/>
    </style:style>
    <style:style style:name="P25" style:family="paragraph" style:parent-style-name="Footer">
      <style:paragraph-properties fo:text-align="center" style:justify-single-word="false"/>
      <style:text-properties fo:color="#000000" style:font-name="Arial1" fo:font-size="11pt" officeooo:paragraph-rsid="00253489" style:font-size-asian="11pt"/>
    </style:style>
    <style:style style:name="P26" style:family="paragraph" style:parent-style-name="Footer">
      <style:paragraph-properties fo:text-align="center" style:justify-single-word="false"/>
      <style:text-properties fo:color="#000000" style:font-name="Arial1" fo:font-size="11pt" fo:font-weight="bold" officeooo:paragraph-rsid="00253489" style:font-size-asian="11pt" style:font-weight-asian="bold" style:font-size-complex="11pt"/>
    </style:style>
    <style:style style:name="P27" style:family="paragraph" style:parent-style-name="Footer">
      <style:paragraph-properties fo:text-align="center" style:justify-single-word="false"/>
      <style:text-properties fo:color="#000000" style:font-name="Arial1" fo:font-size="10pt" fo:font-weight="bold" officeooo:rsid="00253489" officeooo:paragraph-rsid="00253489" style:font-size-asian="10pt" style:font-weight-asian="bold" style:font-size-complex="10pt" style:font-weight-complex="bold"/>
    </style:style>
    <style:style style:name="P28" style:family="paragraph" style:parent-style-name="Footer">
      <style:paragraph-properties fo:text-align="start" style:justify-single-word="false"/>
      <style:text-properties fo:color="#000000" style:font-name="Arial1" fo:font-size="10pt" fo:font-weight="bold" style:font-size-asian="10pt" style:font-weight-asian="bold" style:font-size-complex="10pt"/>
    </style:style>
    <style:style style:name="P29" style:family="paragraph" style:parent-style-name="Footer">
      <style:paragraph-properties fo:line-height="150%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30" style:family="paragraph" style:parent-style-name="Footer">
      <style:paragraph-properties fo:text-align="start" style:justify-single-word="false"/>
      <style:text-properties fo:color="#000000" style:font-name="Arial1" fo:font-size="10pt" fo:font-weight="normal" officeooo:paragraph-rsid="001b4f97" style:font-size-asian="10pt" style:font-weight-asian="normal" style:font-name-complex="Arial2" style:font-size-complex="10pt" style:font-weight-complex="normal"/>
    </style:style>
    <style:style style:name="P31" style:family="paragraph" style:parent-style-name="Footer">
      <style:paragraph-properties fo:text-align="justify" style:justify-single-word="false"/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32" style:family="paragraph" style:parent-style-name="Footer">
      <style:paragraph-properties fo:line-height="150%"/>
    </style:style>
    <style:style style:name="P33" style:family="paragraph" style:parent-style-name="Footer">
      <style:paragraph-properties fo:margin-left="-0.501cm" fo:margin-right="0cm" fo:text-align="center" style:justify-single-word="false" fo:text-indent="0cm" style:auto-text-indent="false"/>
      <style:text-properties fo:color="#000000" style:font-name="Arial1" style:font-name-complex="Arial2"/>
    </style:style>
    <style:style style:name="P34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a"/>
      <style:text-properties fo:color="#000000" style:font-name="Arial1"/>
    </style:style>
    <style:style style:name="P35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a"/>
      <style:text-properties fo:color="#000000" style:font-name="Arial1" style:font-name-complex="Arial2"/>
    </style:style>
    <style:style style:name="P36" style:family="paragraph" style:parent-style-name="Footer" style:master-page-name="">
      <loext:graphic-properties draw:fill="none"/>
      <style:paragraph-properties fo:margin-left="-0.499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5cm" style:type="center"/>
          <style:tab-stop style:position="18.389cm" style:type="right"/>
        </style:tab-stops>
      </style:paragraph-properties>
      <style:text-properties fo:color="#000000" style:font-name="Arial1" fo:font-size="10pt" fo:font-weight="bold" officeooo:rsid="00253489" officeooo:paragraph-rsid="00253489" style:font-size-asian="10pt" style:font-weight-asian="bold" style:font-size-complex="10pt" style:font-weight-complex="bold"/>
    </style:style>
    <style:style style:name="P37" style:family="paragraph" style:parent-style-name="List_20_Paragraph" style:master-page-name="">
      <loext:graphic-properties draw:fill="none"/>
      <style:paragraph-properties fo:margin-left="1.7cm" fo:margin-right="0cm" fo:margin-top="0cm" fo:margin-bottom="0.212cm" loext:contextual-spacing="false" fo:line-height="0.423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672d1"/>
    </style:style>
    <style:style style:name="P38" style:family="paragraph" style:parent-style-name="Title" style:master-page-name="">
      <loext:graphic-properties draw:fill="none"/>
      <style:paragraph-properties fo:margin-left="3.099cm" fo:margin-right="0cm" fo:margin-top="0cm" fo:margin-bottom="0cm" loext:contextual-spacing="false" fo:line-height="0.423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672d1"/>
    </style:style>
    <style:style style:name="P39" style:family="paragraph" style:parent-style-name="Title">
      <loext:graphic-properties draw:fill="none"/>
      <style:paragraph-properties fo:margin-left="3.099cm" fo:margin-right="0cm" fo:margin-top="0cm" fo:margin-bottom="0cm" loext:contextual-spacing="false" fo:line-height="0.423cm" fo:text-align="justify" style:justify-single-word="false" fo:orphans="2" fo:widows="2" fo:text-indent="0cm" style:auto-text-indent="false" fo:background-color="transparent" style:writing-mode="lr-tb"/>
      <style:text-properties officeooo:paragraph-rsid="002672d1"/>
    </style:style>
    <style:style style:name="P40" style:family="paragraph" style:parent-style-name="Title">
      <loext:graphic-properties draw:fill="none"/>
      <style:paragraph-properties fo:margin-left="3.099cm" fo:margin-right="0cm" fo:margin-top="0cm" fo:margin-bottom="0cm" loext:contextual-spacing="false" fo:line-height="0.423cm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1pt" fo:font-weight="normal" officeooo:rsid="001b4f97" officeooo:paragraph-rsid="002672d1" style:font-size-asian="11pt" style:language-asian="en" style:country-asian="US" style:font-weight-asian="normal" style:font-name-complex="Arial2" style:font-size-complex="11pt" style:font-weight-complex="normal"/>
    </style:style>
    <style:style style:name="P41" style:family="paragraph" style:parent-style-name="Title">
      <loext:graphic-properties draw:fill="none"/>
      <style:paragraph-properties fo:margin-left="3.099cm" fo:margin-right="0cm" fo:margin-top="0cm" fo:margin-bottom="0cm" loext:contextual-spacing="false" fo:line-height="0.423cm" fo:text-align="start" style:justify-single-word="false" fo:orphans="2" fo:widows="2" fo:text-indent="0cm" style:auto-text-indent="false" fo:background-color="transparent" style:writing-mode="lr-tb"/>
      <style:text-properties fo:color="#000000" style:font-name="Arial1" fo:font-size="11pt" fo:font-weight="normal" officeooo:paragraph-rsid="002672d1" style:font-size-asian="11pt" style:language-asian="en" style:country-asian="US" style:font-weight-asian="normal" style:font-name-complex="Calibri" style:font-size-complex="11pt" style:font-weight-complex="normal"/>
    </style:style>
    <style:style style:name="P42" style:family="paragraph" style:parent-style-name="Footer" style:list-style-name="WWNum3">
      <style:paragraph-properties fo:text-align="justify" style:justify-single-word="false"/>
      <style:text-properties fo:color="#000000" style:font-name="Arial1" fo:background-color="transparent" style:font-name-complex="Arial2"/>
    </style:style>
    <style:style style:name="P43" style:family="paragraph" style:parent-style-name="Footer" style:list-style-name="WWNum3">
      <style:paragraph-properties fo:text-align="justify" style:justify-single-word="false"/>
      <style:text-properties fo:color="#000000" style:font-name="Arial1" officeooo:paragraph-rsid="0017bb9b" fo:background-color="transparent" style:font-name-complex="Arial2"/>
    </style:style>
    <style:style style:name="P44" style:family="paragraph" style:parent-style-name="Footer" style:list-style-name="WWNum3">
      <style:paragraph-properties fo:text-align="justify" style:justify-single-word="false"/>
      <style:text-properties fo:color="#000000" style:font-name="Arial1" style:font-name-complex="Arial2"/>
    </style:style>
    <style:style style:name="P45" style:family="paragraph" style:parent-style-name="Footer" style:list-style-name="WWNum3">
      <style:paragraph-properties fo:text-align="justify" style:justify-single-word="false"/>
      <style:text-properties fo:color="#000000" style:font-name="Arial1" officeooo:paragraph-rsid="0021a553" style:font-name-complex="Arial2"/>
    </style:style>
    <style:style style:name="P46" style:family="paragraph" style:parent-style-name="Footer" style:list-style-name="WWNum3">
      <style:paragraph-properties fo:text-align="justify" style:justify-single-word="false"/>
      <style:text-properties fo:color="#000000" style:font-name="Arial1" officeooo:paragraph-rsid="00285c59" style:font-name-complex="Arial2"/>
    </style:style>
    <style:style style:name="P47" style:family="paragraph" style:parent-style-name="Footer" style:list-style-name="WWNum3">
      <style:paragraph-properties fo:text-align="justify" style:justify-single-word="false"/>
      <style:text-properties fo:color="#000000" style:font-name="Arial1" officeooo:paragraph-rsid="001d0034" style:font-name-complex="Arial2"/>
    </style:style>
    <style:style style:name="P48" style:family="paragraph" style:parent-style-name="Footer" style:list-style-name="WWNum3">
      <style:paragraph-properties fo:text-align="justify" style:justify-single-word="false"/>
      <style:text-properties fo:color="#000000" style:font-name="Arial1" officeooo:paragraph-rsid="002df61a" style:font-name-complex="Arial2"/>
    </style:style>
    <style:style style:name="P49" style:family="paragraph" style:parent-style-name="Footer" style:list-style-name="WWNum3">
      <style:paragraph-properties fo:text-align="justify" style:justify-single-word="false"/>
      <style:text-properties fo:color="#000000" style:font-name="Arial1" officeooo:paragraph-rsid="001ec720" style:font-name-complex="Arial2"/>
    </style:style>
    <style:style style:name="P50" style:family="paragraph" style:parent-style-name="Footer" style:list-style-name="WWNum3">
      <style:paragraph-properties fo:text-align="justify" style:justify-single-word="false"/>
      <style:text-properties fo:color="#000000" style:font-name="Arial1" officeooo:paragraph-rsid="00206f6f" style:font-name-complex="Arial2"/>
    </style:style>
    <style:style style:name="P51" style:family="paragraph" style:parent-style-name="Footer" style:list-style-name="WWNum7">
      <style:paragraph-properties fo:text-align="justify" style:justify-single-word="false"/>
      <style:text-properties fo:color="#000000" style:font-name="Arial1" style:font-name-complex="Arial2"/>
    </style:style>
    <style:style style:name="P52" style:family="paragraph" style:parent-style-name="Footer" style:list-style-name="WWNum7">
      <style:paragraph-properties fo:text-align="justify" style:justify-single-word="false"/>
      <style:text-properties fo:color="#000000" style:font-name="Arial1" officeooo:paragraph-rsid="001b4f97" style:font-name-complex="Arial2"/>
    </style:style>
    <style:style style:name="P53" style:family="paragraph" style:parent-style-name="Footer" style:list-style-name="WWNum7">
      <style:paragraph-properties fo:text-align="justify" style:justify-single-word="false">
        <style:tab-stops>
          <style:tab-stop style:position="8.5cm" style:type="center"/>
          <style:tab-stop style:position="17.503cm" style:type="right"/>
        </style:tab-stops>
      </style:paragraph-properties>
      <style:text-properties fo:color="#000000" style:font-name="Arial1" officeooo:paragraph-rsid="001b4f97" style:font-name-complex="Arial2"/>
    </style:style>
    <style:style style:name="P54" style:family="paragraph" style:parent-style-name="Footer" style:list-style-name="WWNum7">
      <style:paragraph-properties fo:text-align="justify" style:justify-single-word="false"/>
      <style:text-properties fo:color="#000000" style:font-name="Arial1" fo:font-size="9pt" fo:font-style="italic" officeooo:rsid="001b4f97" officeooo:paragraph-rsid="001b4f97" style:font-size-asian="9pt" style:font-style-asian="italic" style:font-name-complex="Arial2" style:font-size-complex="9pt" style:font-style-complex="italic"/>
    </style:style>
    <style:style style:name="P55" style:family="paragraph" style:parent-style-name="Footer" style:list-style-name="WWNum3">
      <style:paragraph-properties fo:text-align="justify" style:justify-single-word="false"/>
    </style:style>
    <style:style style:name="P56" style:family="paragraph" style:parent-style-name="Footer" style:list-style-name="WWNum7">
      <style:paragraph-properties fo:text-align="justify" style:justify-single-word="false">
        <style:tab-stops>
          <style:tab-stop style:position="8.5cm" style:type="center"/>
          <style:tab-stop style:position="17.503cm" style:type="right"/>
        </style:tab-stops>
      </style:paragraph-properties>
      <style:text-properties officeooo:paragraph-rsid="001b4f97"/>
    </style:style>
    <style:style style:name="P57" style:family="paragraph" style:parent-style-name="Footer" style:list-style-name="WWNum3">
      <style:paragraph-properties fo:text-align="justify" style:justify-single-word="false"/>
      <style:text-properties style:text-underline-style="solid" style:text-underline-width="auto" style:text-underline-color="font-color" officeooo:paragraph-rsid="001ec720"/>
    </style:style>
    <style:style style:name="P58" style:family="paragraph" style:parent-style-name="Footer" style:master-page-name="Standard">
      <style:paragraph-properties fo:text-align="center" style:justify-single-word="false" style:page-number="auto"/>
      <style:text-properties fo:color="#000000" style:font-name="Arial1" fo:font-weight="bold" style:font-weight-asian="bold"/>
    </style:style>
    <style:style style:name="P59" style:family="paragraph" style:parent-style-name="List_20_Paragraph" style:list-style-name="WWNum3">
      <style:paragraph-properties fo:margin-top="0cm" fo:margin-bottom="0.212cm" loext:contextual-spacing="false" fo:line-height="0.423cm" fo:text-align="justify" style:justify-single-word="false"/>
      <style:text-properties fo:color="#000000" style:font-name="Arial1" officeooo:paragraph-rsid="002672d1" style:font-name-complex="Arial2"/>
    </style:style>
    <style:style style:name="P60" style:family="paragraph" style:parent-style-name="List_20_Paragraph" style:list-style-name="WWNum3" style:master-page-name="">
      <loext:graphic-properties draw:fill="none"/>
      <style:paragraph-properties fo:margin-left="1.7cm" fo:margin-right="0cm" fo:margin-top="0cm" fo:margin-bottom="0.212cm" loext:contextual-spacing="false" fo:line-height="0.423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672d1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size="9pt" style:font-size-asian="9pt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1" officeooo:rsid="001b4f97" style:font-name-complex="Arial2"/>
    </style:style>
    <style:style style:name="T5" style:family="text">
      <style:text-properties fo:color="#000000" style:font-name="Arial1" officeooo:rsid="001ec720" style:font-name-complex="Arial2"/>
    </style:style>
    <style:style style:name="T6" style:family="text">
      <style:text-properties fo:color="#000000" style:font-name="Arial1" officeooo:rsid="00206f6f" style:font-name-complex="Arial2"/>
    </style:style>
    <style:style style:name="T7" style:family="text">
      <style:text-properties fo:color="#000000" style:font-name="Arial1" officeooo:rsid="0033cdb0" style:font-name-complex="Arial2"/>
    </style:style>
    <style:style style:name="T8" style:family="text">
      <style:text-properties fo:color="#000000" style:font-name="Arial1" officeooo:rsid="003744a0" style:font-name-complex="Arial2"/>
    </style:style>
    <style:style style:name="T9" style:family="text">
      <style:text-properties fo:color="#000000" style:font-name="Arial1" fo:font-size="11pt" fo:font-weight="normal" style:font-size-asian="11pt" style:language-asian="en" style:country-asian="US" style:font-weight-asian="normal" style:font-name-complex="Calibri" style:font-size-complex="11pt" style:font-weight-complex="normal"/>
    </style:style>
    <style:style style:name="T10" style:family="text">
      <style:text-properties fo:color="#000000" style:font-name="Arial1" fo:font-size="11pt" fo:font-weight="normal" officeooo:rsid="001b4f97" style:font-size-asian="11pt" style:language-asian="en" style:country-asian="US" style:font-weight-asian="normal" style:font-name-complex="Arial2" style:font-size-complex="11pt" style:font-weight-complex="normal"/>
    </style:style>
    <style:style style:name="T11" style:family="text">
      <style:text-properties fo:color="#000000" style:font-name="Arial1" fo:font-size="11pt" fo:font-weight="normal" officeooo:rsid="001b4f97" style:font-size-asian="11pt" style:font-weight-asian="normal" style:font-name-complex="Arial2" style:font-size-complex="11pt" style:font-weight-complex="normal"/>
    </style:style>
    <style:style style:name="T12" style:family="text">
      <style:text-properties fo:color="#000000" style:font-name="Arial1" fo:font-size="11pt" style:font-size-asian="11pt" style:font-name-complex="Arial2" style:font-size-complex="11pt"/>
    </style:style>
    <style:style style:name="T13" style:family="text">
      <style:text-properties fo:color="#000000" style:font-name="Arial1" fo:font-size="11pt" officeooo:rsid="002672d1" style:font-size-asian="11pt" style:font-name-complex="Arial2" style:font-size-complex="11pt"/>
    </style:style>
    <style:style style:name="T14" style:family="text">
      <style:text-properties fo:color="#000000" style:font-name="Arial1" fo:background-color="transparent" loext:char-shading-value="0" style:font-name-complex="Arial2"/>
    </style:style>
    <style:style style:name="T15" style:family="text">
      <style:text-properties fo:color="#000000" style:font-name="Arial1" officeooo:rsid="0017bb9b" fo:background-color="transparent" loext:char-shading-value="0" style:font-name-complex="Arial2"/>
    </style:style>
    <style:style style:name="T16" style:family="text">
      <style:text-properties fo:color="#000000" style:font-name="Arial1" officeooo:rsid="001b4f97" fo:background-color="transparent" loext:char-shading-value="0" style:font-name-complex="Arial2"/>
    </style:style>
    <style:style style:name="T17" style:family="text">
      <style:text-properties fo:color="#000000" style:font-name="Arial1" fo:font-weight="normal" style:font-weight-asian="normal" style:font-name-complex="Arial2" style:font-weight-complex="normal"/>
    </style:style>
    <style:style style:name="T18" style:family="text">
      <style:text-properties fo:color="#000000" style:font-name="Arial1" fo:font-weight="normal" officeooo:rsid="002672d1" style:font-weight-asian="normal" style:font-name-complex="Arial2" style:font-weight-complex="normal"/>
    </style:style>
    <style:style style:name="T19" style:family="text">
      <style:text-properties fo:font-weight="bold" officeooo:rsid="001da632" style:font-weight-asian="bold" style:font-size-complex="11pt"/>
    </style:style>
    <style:style style:name="T20" style:family="text">
      <style:text-properties fo:font-weight="bold" officeooo:rsid="00253489" style:font-weight-asian="bold" style:font-size-complex="11pt"/>
    </style:style>
    <style:style style:name="T21" style:family="text">
      <style:text-properties officeooo:rsid="001b4f97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fo:font-size="9pt" fo:font-style="italic" officeooo:rsid="001b4f97" style:font-size-asian="9pt" style:font-style-asian="italic" style:font-size-complex="9pt" style:font-style-complex="italic"/>
    </style:style>
    <style:style style:name="T24" style:family="text">
      <style:text-properties fo:font-size="9pt" fo:font-style="italic" officeooo:rsid="00253489" style:font-size-asian="9pt" style:font-style-asian="italic" style:font-size-complex="9pt" style:font-style-complex="italic"/>
    </style:style>
    <style:style style:name="T25" style:family="text">
      <style:text-properties officeooo:rsid="001d0034"/>
    </style:style>
    <style:style style:name="T26" style:family="text">
      <style:text-properties fo:color="#ce181e" fo:font-weight="bold" officeooo:rsid="001da632" style:font-weight-asian="bold" style:font-size-complex="11pt"/>
    </style:style>
    <style:style style:name="T27" style:family="text">
      <style:text-properties fo:color="#ce181e" style:font-name="Arial1" officeooo:rsid="001ec720" style:font-name-complex="Arial2"/>
    </style:style>
    <style:style style:name="T28" style:family="text">
      <style:text-properties fo:color="#ce181e" style:font-name="Arial1" officeooo:rsid="003744a0" style:font-name-complex="Arial2"/>
    </style:style>
    <style:style style:name="T29" style:family="text">
      <style:text-properties officeooo:rsid="001ec720"/>
    </style:style>
    <style:style style:name="T30" style:family="text">
      <style:text-properties officeooo:rsid="00255722"/>
    </style:style>
    <style:style style:name="T31" style:family="text">
      <style:text-properties officeooo:rsid="00285c59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d9b9c" fo:background-color="transparent" loext:char-shading-value="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d9b9c" fo:background-color="transparent" loext:char-shading-value="0" style:font-weight-asian="normal" style:font-weight-complex="normal"/>
    </style:style>
    <style:style style:name="T36" style:family="text">
      <style:text-properties officeooo:rsid="002fa8f1"/>
    </style:style>
    <style:style style:name="T37" style:family="text">
      <style:text-properties officeooo:rsid="0035b8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SUAP - SPORTELLO UNICO ATTIVITA’ PRODUTTIVE</text:p>
      <text:p text:style-name="P27"/>
      <text:p text:style-name="P36">ESERCIZI COMMERCIALI, DI SOMMINISTRAZIONE E ALTRE ATTIVITÀ PRODUTTRICI DI BENI E SERVIZI</text:p>
      <text:p text:style-name="P26"/>
      <text:p text:style-name="P26">SEGNALAZIONE CERTIFICATA DI INIZIO ATTIVITA’ <text:s/></text:p>
      <text:p text:style-name="P26"/>
      <text:p text:style-name="P25"><text:span text:style-name="T19">PER L’INSTALLAZIONE DI INSEGNE D</text:span><text:span text:style-name="T20">I </text:span><text:span text:style-name="T19">ESERCIZIO</text:span><text:span text:style-name="T26"> </text:span><text:span text:style-name="T19">TARGHE, TENDE E </text:span><text:span text:style-name="T20">SIMILI</text:span></text:p>
      <text:p text:style-name="P3"/>
      <text:p text:style-name="P3">(Ai sensi dell’articolo 19 della Legge n. 241 del 07.08.1990)</text:p>
      <text:p text:style-name="P3"/>
      <text:p text:style-name="P34">RICHIEDENTE</text:p>
      <text:p text:style-name="P3"/>
      <text:p text:style-name="P3"/>
      <text:p text:style-name="P19">II/La sottoscritto/a</text:p>
      <text:p text:style-name="P19"/>
      <text:p text:style-name="P30">Consapevole delle pene stabilite per false attestazioni e mendaci dichiarazioni ai sensi art. 76 del D.P.R. 28/12/2000 n. 445 e degli artt. 483, 495, 496 del Codice Penale e che inoltre, qualora dal controllo effettuato emerga la non veridicità del contenuto della dichiarazione resa la medesima sarà priva di efficacia, sotto la propria responsabilità</text:p>
      <text:p text:style-name="P28"/>
      <text:p text:style-name="P32"><text:span text:style-name="T1">Cognome</text:span><text:span text:style-name="T2"> </text:span></text:p>
      <text:p text:style-name="P7">Nome</text:p>
      <text:p text:style-name="P7">Luogo di nascita</text:p>
      <text:p text:style-name="P7">Provincia o Stato Estero di nascita</text:p>
      <text:p text:style-name="P7">Data di nascita</text:p>
      <text:p text:style-name="P7">Codice fiscale</text:p>
      <text:p text:style-name="P8">Comune di residenza</text:p>
      <text:p text:style-name="P7">Provincia o Stato Estero di residenza</text:p>
      <text:p text:style-name="P7">C.A.P.</text:p>
      <text:p text:style-name="P7">Indirizzo (Via, Viale, Piazza, ecc)</text:p>
      <text:p text:style-name="P9">Numero civico<text:tab/>Esponente civico<text:tab/>Colore civico</text:p>
      <text:p text:style-name="P7">Telefono</text:p>
      <text:p text:style-name="P7">Indirizzo posta elettronica certificata</text:p>
      <text:p text:style-name="P2"/>
      <text:p text:style-name="P19">(Da compilare solo per cittadino non comunitario residente sul territorio nazionale)</text:p>
      <text:p text:style-name="P2"/>
      <text:p text:style-name="P7">Permesso di soggiorno / carta di soggiorno n.</text:p>
      <text:p text:style-name="P7">Rilasciato da:</text:p>
      <text:p text:style-name="P7">Data di rilascio <text:s text:c="25"/>(gg/mm/aaaa)</text:p>
      <text:p text:style-name="P7"/>
      <text:p text:style-name="P23">In qualità di</text:p>
      <text:p text:style-name="P7">Titolare dell’impresa individuale</text:p>
      <text:p text:style-name="P7">Legale rappresentante della società</text:p>
      <text:p text:style-name="P7"><text:soft-page-break/>Denominazione / Ragione Sociale</text:p>
      <text:p text:style-name="P7">Codice fiscale</text:p>
      <text:p text:style-name="P7">Partita I.V.A.</text:p>
      <text:p text:style-name="P7">Sede legale nel Comune di</text:p>
      <text:p text:style-name="P7">Provincia o Stato Estero</text:p>
      <text:p text:style-name="P7">C.A.P.</text:p>
      <text:p text:style-name="P7">Indirizzo (Via, Viale, Piazza, ecc)</text:p>
      <text:p text:style-name="P10">Numero civico <text:s/><text:tab/>Esponente civico<text:tab/>Colore civico</text:p>
      <text:p text:style-name="P7">Telefono</text:p>
      <text:p text:style-name="P7">Indirizzo Posta elettronica Certificata</text:p>
      <text:p text:style-name="P7">Iscrizione Registro Imprese</text:p>
      <text:p text:style-name="P7">Numero REA</text:p>
      <text:p text:style-name="P7">Codice ATECO attività principale</text:p>
      <text:p text:style-name="P2"/>
      <text:p text:style-name="P35">LOCALIZZAZIONE DELL’INTERVENTO</text:p>
      <text:p text:style-name="P12"/>
      <text:p text:style-name="P13">Indirizzo</text:p>
      <text:p text:style-name="P13">Numero civico<text:tab/>Colore civico</text:p>
      <text:p text:style-name="P13"/>
      <text:p text:style-name="P13">Indirizzo</text:p>
      <text:p text:style-name="P13">Numero civico<text:tab/>Colore civico</text:p>
      <text:p text:style-name="P4"/>
      <text:p text:style-name="P12"/>
      <text:p text:style-name="P21">SEGNALA</text:p>
      <text:p text:style-name="P11"/>
      <text:p text:style-name="P11">Descrizione sommaria dell’intervento:</text:p>
      <text:p text:style-name="P11"/>
      <text:p text:style-name="P11"/>
      <text:p text:style-name="P11"/>
      <text:p text:style-name="P11"><text:span text:style-name="T32">Messaggio contenuto nel</text:span><text:span text:style-name="T33">l</text:span><text:span text:style-name="T35">’insegna</text:span><text:span text:style-name="T34"> oggetto della segnalazione</text:span></text:p>
      <text:p text:style-name="P11"/>
      <text:p text:style-name="P16"/>
      <text:p text:style-name="P16"/>
      <text:p text:style-name="P16">INSEGNA:<text:tab/></text:p>
      <text:p text:style-name="P16">Dimensioni<text:tab/> <text:s text:c="12"/>luminosa <text:s text:c="11"/><text:tab/>non luminosa</text:p>
      <text:p text:style-name="P16">Dimensioni<text:tab/> <text:s text:c="4"/>luminosa <text:tab/> <text:s text:c="10"/>non luminosa</text:p>
      <text:p text:style-name="P16">Dimensioni<text:tab/> <text:s text:c="12"/>luminosa <text:s text:c="11"/><text:tab/>non luminos<text:span text:style-name="T36">a</text:span></text:p>
      <text:p text:style-name="P16"/>
      <text:p text:style-name="P16"/>
      <text:p text:style-name="P14">TARGA:</text:p>
      <text:p text:style-name="P16"><text:soft-page-break/>Dimensioni<text:tab/> <text:s text:c="25"/><text:span text:style-name="T30">Lungh. <text:s text:c="14"/>Largh.</text:span><text:tab/></text:p>
      <text:p text:style-name="P17">Dimensioni<text:tab/> <text:s text:c="25"/><text:span text:style-name="T30">Lungh. <text:s text:c="14"/><text:tab/>Largh.</text:span><text:tab/></text:p>
      <text:p text:style-name="P17">Dimensioni<text:tab/> <text:s text:c="25"/><text:span text:style-name="T30">Lungh. <text:s text:c="14"/>Largh.</text:span></text:p>
      <text:p text:style-name="P14"/>
      <text:p text:style-name="P14">TENDA:</text:p>
      <text:p text:style-name="P16">Dimensioni<text:tab/><text:tab/>Altezza da terra &gt; 2,20 mt<text:tab/></text:p>
      <text:p text:style-name="P16">Dimensioni<text:tab/><text:tab/>Altezza da terra &gt; 2,20 mt<text:tab/><text:tab/><text:tab/></text:p>
      <text:p text:style-name="P16">Dimensioni <text:tab/><text:tab/>Altezza da terra &gt; 2,20 mt<text:tab/><text:tab/><text:tab/><text:tab/></text:p>
      <text:p text:style-name="P14"/>
      <text:p text:style-name="P14">ALTRO:</text:p>
      <text:p text:style-name="P14">Tipologia</text:p>
      <text:p text:style-name="P14"/>
      <text:p text:style-name="P14"/>
      <text:p text:style-name="P31">* NEL CASO DI INSEGNE SU TENDE O VETROFANIE DOVRA’ COMUNQUE ESSERE CORRISPOSTA LA <text:s/><text:span text:style-name="T30">IMPOSTA COMUNALE PER LE AFFISSIONI (</text:span>I.C.A.<text:span text:style-name="T30">)</text:span></text:p>
      <text:p text:style-name="P29"/>
      <text:p text:style-name="P14">DATA DELL’INSTALLAZIONE: <text:s text:c="33"/>(gg/mm/aaaa)</text:p>
      <text:p text:style-name="P20"/>
      <text:p text:style-name="P20">Dichiaro che la presente segnalazione sostituisce o modifica i seguenti titoli abilitativi a me intestati:</text:p>
      <text:p text:style-name="P14">Autorizzazione n.: <text:s text:c="23"/>del <text:s text:c="27"/>(gg/mm/aaaa)</text:p>
      <text:p text:style-name="P14">Autorizzazione n.: <text:s text:c="23"/>del <text:s text:c="27"/>(gg/mm/aaaa)</text:p>
      <text:p text:style-name="P14">Autorizzazione n.: <text:s text:c="23"/>del <text:s text:c="27"/>(gg/mm/aaaa)</text:p>
      <text:p text:style-name="P15"/>
      <text:p text:style-name="P14">SCIA prot n. <text:s text:c="19"/>del <text:s text:c="32"/>(gg/mm/aaaa)</text:p>
      <text:p text:style-name="P14">SCIA prot n. <text:s text:c="19"/>del <text:s text:c="32"/>(gg/mm/aaaa)</text:p>
      <text:p text:style-name="P14">SCIA prot n. <text:s text:c="19"/>del <text:s text:c="32"/>(gg/mm/aaaa)</text:p>
      <text:p text:style-name="P11"/>
      <text:p text:style-name="P11"/>
      <text:p text:style-name="P35">DICHIARAZIONI</text:p>
      <text:p text:style-name="P5"/>
      <text:p text:style-name="P5">Consapevole delle pene stabilite per false attestazioni e mendaci dichiarazioni ai sensi art. 76 del D.P.R. 28/12/2000 n. 445 e degli artt. 483, 495, 496 del Codice Penale e che inoltre, qualora dal controllo effettuato emerga la non veridicità del contenuto della dichiarazione resa la medesima sarà priva di efficacia, sotto la propria responsabilità</text:p>
      <text:p text:style-name="P5"/>
      <text:p text:style-name="P21">DICHIARA</text:p>
      <text:p text:style-name="P33"/>
      <text:list xml:id="list4255375352" text:style-name="WWNum3">
        <text:list-item>
          <text:p text:style-name="P43">Che <text:s/><text:span text:style-name="T31">l’installazione dei manufatti di cui alla presente segnalazione è effettuata in conformità alle vigenti norme;</text:span></text:p>
        </text:list-item>
        <text:list-item>
          <text:p text:style-name="P45"><text:soft-page-break/>Che l’immobile non è tutelato quale Bene Culturale ai sensi del Codice dei Beni Culturali, D. Lgs. 42/2004-parte II (ex L. 1089/1939), oppure che l’immobile è tutelato quale Bene Culturale e che pertanto si allega alla presente SCIA <text:s/><text:span text:style-name="T31">il </text:span>Nulla Osta rilasciato dalla Soprintendenza, ai sensi dell’art. 49 del cit<text:span text:style-name="T31">ato</text:span> Decreto, completo della documentazione allegata all’istanza presentata alla Soprintendenza;</text:p>
        </text:list-item>
        <text:list-item>
          <text:p text:style-name="P59">Che l’edificio ove è collocata l'insegna :</text:p>
          <text:p text:style-name="P60"><text:span text:style-name="T11">[ <text:s text:c="2"/>]</text:span><text:span text:style-name="T18"> <text:s/></text:span><text:span text:style-name="T17">NON RICADE </text:span><text:span text:style-name="T3">in zona sottoposta a vincolo paesaggistico ai sensi del <text:s text:c="12"/><text:tab/><text:tab/>D.Lgs. n. 42/2004 e s.m.i.;</text:span></text:p>
        </text:list-item>
      </text:list>
      <text:p text:style-name="P37"><text:span text:style-name="T11">[ ] </text:span><text:span text:style-name="T3">R</text:span><text:span text:style-name="T12">ICADE in zona sottoposta a vincolo paesaggistico ai sensi del D.Lgs n. <text:s text:c="26"/><text:tab/><text:tab/>42/2004 e smi </text:span><text:span text:style-name="T13">e pertanto </text:span><text:span text:style-name="T12">;</text:span></text:p>
      <text:p text:style-name="P38"><text:span text:style-name="T10">[ <text:s text:c="2"/>] </text:span><text:span text:style-name="T9">È riconducibile alle fattispecie di cui all’Allegato A.23 del D.P.R. n. 31 del 13/02/2017; </text:span></text:p>
      <text:p text:style-name="P40"><text:tab/></text:p>
      <text:p text:style-name="P39"><text:span text:style-name="T10">[ <text:s text:c="2"/>] </text:span><text:span text:style-name="T9">Non è riconducibile alle fattispecie di cui all’Allegato A.23 del D.P.R. n. 31 del 13/02/2017 e si presenta pertanto richiesta di autorizzazione paesaggistica contestualmente alla presente;</text:span></text:p>
      <text:p text:style-name="P40"><text:tab/></text:p>
      <text:p text:style-name="P39"><text:span text:style-name="T10">[ <text:s text:c="2"/>] </text:span><text:span text:style-name="T9">Non è riconducibile alle fattispecie di cui all’Allegato A.23 del D.P.R. n. 31</text:span></text:p>
      <text:p text:style-name="P41"><text:s text:c="5"/>del 13/02/2017 ed è già stato acquisito parere/autorizzazione paesaggistica n. del <text:s text:c="2"/>______________________;</text:p>
      <text:list xml:id="list104156666502391" text:continue-numbering="true" text:style-name="WWNum3">
        <text:list-item>
          <text:p text:style-name="P46">Che l’immobile :</text:p>
          <text:p text:style-name="P46"><text:span text:style-name="T25">[ <text:s text:c="2"/>] </text:span>non ricade lungo le strade site nell’ambito o in prossimità dei beni paesaggistici; art. 153 D. Lgs. n. 42/2004 (ex L. 1497/39) ;</text:p>
          <text:p text:style-name="P47"><text:span text:style-name="T25">[ <text:s text:c="2"/>] </text:span>ricade lungo le strade site nell’ambito o in prossimità dei beni paesaggistici, e che pertanto allega alla presente parere favorevole ai sensi dell’art. 153 del codice dei beni culturale;</text:p>
        </text:list-item>
        <text:list-item>
          <text:p text:style-name="P48">Che si assume tutte le responsabilità verso terzi derivanti dall’esecuzione dei lavori, come anche dal mantenimento dei manufatti;</text:p>
        </text:list-item>
        <text:list-item>
          <text:p text:style-name="P44">Che le insegne saranno realizzate e poste in opera tenendo conto della natura dell’immobile e della spinta del vento, in modo da garantire la stabilità;</text:p>
        </text:list-item>
        <text:list-item>
          <text:p text:style-name="P44">Che le insegne luminose e non luminose saranno realizzate in materiale avente le caratteristiche di consistenza, di durevolezza, di sicurezza e di resistenza agli agenti atmosferici;</text:p>
        </text:list-item>
        <text:list-item>
          <text:p text:style-name="P42">Di <text:span text:style-name="T21">avere titolo <text:s/>ad eseguire l</text:span>’intervento segnalato;</text:p>
        </text:list-item>
        <text:list-item>
          <text:p text:style-name="P44">Che il messaggio contenuto nel<text:span text:style-name="T29">l’insegna</text:span> è conforme alla disciplina di riferimento dell’attività economica cui riferisce e non ne viola alcune disposizione;</text:p>
        </text:list-item>
        <text:list-item>
          <text:p text:style-name="P49">Che, in ogni caso, il contenuto nel<text:span text:style-name="T29">l’insegna</text:span> non viola alcuna disposizione presente nell’ordinamento giuridico;</text:p>
        </text:list-item>
        <text:list-item>
          <text:p text:style-name="P55"><text:span text:style-name="T14">Di essere consapevole che la presente segnalazione potrà determinare l’obbligo del versamento della I</text:span><text:span text:style-name="T15">mposta Comunale per le Affissioni (I</text:span><text:span text:style-name="T14">.C.A.</text:span><text:span text:style-name="T15">) </text:span><text:span text:style-name="T16">e/o ulteriori e diversi tributi secondo quanto previsto dalla vigente normativa</text:span><text:span text:style-name="T3">;</text:span></text:p>
        </text:list-item>
        <text:list-item>
          <text:p text:style-name="P44">Che il sottoscritto è in possesso dei titoli abilitativi per lo svolgimento della propria attività, previsti dalle normative di riferimento;</text:p>
        </text:list-item>
        <text:list-item>
          <text:p text:style-name="P44">Che, in caso di cessazione dell’attività, si impegna a comunicare la cessazione degli effetti della presente SCIA all’Ufficio <text:span text:style-name="T37">Sportello Unico Attività Produttive</text:span>, nonché a rimuovere le insegne installate;</text:p>
        </text:list-item>
        <text:list-item>
          <text:p text:style-name="P57"><text:span text:style-name="T16">che, in caso di illuminazione dei mezzi pubblicitari, è garantito il rispetto della normativa regionale in materia di prevenzione dell’inquinamento luminoso (Delib. 962 GRT/2004 - linee guida per la progettazione, l’esecuzione e l’adeguamento degli impianti di illuminazione esterna – L.R.T. n. 39/2005 - Disposizioni in materia di energia</text:span></text:p>
        </text:list-item>
        <text:list-item>
          <text:p text:style-name="P50"><text:soft-page-break/>Che <text:span text:style-name="T29">le insegne </text:span>non contengono marchi di terzi, oppure, nel caso di presenza di tali marchi, che è pienamente legittimato al loro utilizzo, in conformità all’art. 4 del regolamento per l’installazione delle insegne;</text:p>
        </text:list-item>
        <text:list-item>
          <text:p text:style-name="P44">Che, nel caso di scritta in lingua straniera, questa è di uso corrente nella lingua italiana, oppure, se non è di uso corrente, rappresenta l’esatta traduzione del testo in lingua italiana affiancato;</text:p>
        </text:list-item>
        <text:list-item>
          <text:p text:style-name="P44">Che le insegne non sono visibili da strade appartenenti ad Enti diversi o , in caso contrario di allegare <text:span text:style-name="T21">richiesta o rela</text:span>tivo Nulla Osta.</text:p>
        </text:list-item>
      </text:list>
      <text:p text:style-name="P18"/>
      <text:p text:style-name="P18"/>
      <text:p text:style-name="P18"/>
      <text:p text:style-name="P35">ALLEGATI OBBLIGATORI/<text:span text:style-name="T21">EVENTUALI</text:span></text:p>
      <text:p text:style-name="P18"/>
      <text:list xml:id="list1284913581" text:style-name="WWNum7">
        <text:list-item>
          <text:p text:style-name="P51">Foto panoramica dello stato attuale e foto di dettaglio del fronte dell’esercizio;</text:p>
        </text:list-item>
        <text:list-item>
          <text:p text:style-name="P51">Mappa con ubicazione dell’attività oggetto di SCIA;</text:p>
        </text:list-item>
        <text:list-item>
          <text:p text:style-name="P51">Relazione tecnica descrittiva dell’intervento e materiali utilizzati;</text:p>
        </text:list-item>
        <text:list-item>
          <text:p text:style-name="P53">Progetto – Elaborati grafici con prospetto e sezione (in scala 1:20 o 1:50) riportanti lo stato di fatto e di progetto con le indicazioni particolareggiate relative al progetto del mezzo (si sconsiglia fotorealismo o rendering con inserimento del progetto);</text:p>
        </text:list-item>
        <text:list-item>
          <text:p text:style-name="P53">Attestazione del pagamento dei diritti di segreteria:</text:p>
          <text:p text:style-name="P53"/>
          <text:p text:style-name="P56"><text:span text:style-name="T3"/></text:p>
          <text:p text:style-name="P53"/>
          <text:p text:style-name="P52"><text:span text:style-name="T21">[ <text:s text:c="2"/>] </text:span>Nullaosta della Soprintendenza per gli immobili oggetto di tutela da parte della Soprintendenza, ai sensi dell’art. 49, c. 1, D. Lgs. 42/2004 o dichiarazione che l’immobile non è tutelato;</text:p>
          <text:p text:style-name="P52"/>
          <text:p text:style-name="P52"><text:span text:style-name="T21">[ <text:s text:c="2"/>] </text:span>Eventuale Nullaosta dell’ente proprietario della strada da cui sono <text:s/>visibili le insegne;</text:p>
          <text:p text:style-name="P52"/>
          <text:p text:style-name="P52"><text:span text:style-name="T21">[ <text:s text:c="2"/>] </text:span>Eventuale delega/procura ad altro soggetto per l’invio e/o la firma (digitale) della pratica;</text:p>
          <text:p text:style-name="P54"/>
          <text:p text:style-name="P52"><text:span text:style-name="T23">P</text:span><text:span text:style-name="T22">RIMA DI INVIARE IL PRESENTE MODELLO, </text:span><text:span text:style-name="T24">VERIFICARE CHE <text:s/>RISULTI CONFORME ALL’ULTIMO <text:s/>PUBBLICATO</text:span><text:span text:style-name="T22"> IN RETE CIVICA DEL COMUNE DI SCANDICCI ALLA SEZIONE MODULISTICA, CHE QUESTO NON SIA STATO AGGIORNATO</text:span></text:p>
        </text:list-item>
      </text:list>
      <text:p text:style-name="P12"/>
      <text:p text:style-name="P22"/>
      <text:p text:style-name="P22"><text:tab/>Firma ____________________</text:p>
      <text:p text:style-name="P22"/>
      <text:p text:style-name="P24">Il documento deve essere firmato digitalmente</text:p>
      <text:p text:style-name="P24"/>
      <text:p text:style-name="P24"/>
      <text:p text:style-name="P24"/>
      <text:p text:style-name="P6">*Art. 47. - Definizione dei mezzi pubblicitari (art. 23 C.s.). <text:line-break/><text:line-break/>1. Si definisce "insegna di esercizio" la scritta in caratteri alfanumerici, completata eventualmente da simboli e da marchi, realizzata e supportata con materiali di qualsiasi natura, installata nella sede dell'attività a cui si riferisce o nelle pertinenze accessorie alla stessa. Può essere luminosa sia per luce propria che per luce indiretta.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6.874cm" fo:margin-top="0cm" fo:margin-bottom="0cm" loext:contextual-spacing="false" fo:line-height="15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/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stazione_20_Carattere" style:display-name="Intestazione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style:font-name-complex="Calibri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line-through-style="solid" style:text-line-through-type="double"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>Piazzale della Resistenza 50018 Scandicci (Firenze) - Tel. 055 75911 - Fax 055 7591320</text:p>
        <text:p text:style-name="MP1">www.comune.scandicci.fi.it - urp@comune.scandicci.fi.it - C.F. - P.IVA 0097537048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meta:editing-cycles>140</meta:editing-cycles>
    <meta:print-date>2017-10-26T09:20:00</meta:print-date>
    <meta:creation-date>2017-10-25T06:55:00</meta:creation-date>
    <dc:date>2020-02-20T10:41:54.457000000</dc:date>
    <meta:editing-duration>PT1H18M40S</meta:editing-duration>
    <meta:generator>LibreOffice/6.1.0.3$Windows_X86_64 LibreOffice_project/efb621ed25068d70781dc026f7e9c5187a4decd1</meta:generator>
    <meta:document-statistic meta:table-count="0" meta:image-count="0" meta:object-count="0" meta:page-count="5" meta:paragraph-count="117" meta:word-count="1260" meta:character-count="9163" meta:non-whitespace-character-count="7388"/>
    <meta:user-defined meta:name="AppVersion">12.0000</meta:user-defined>
    <meta:user-defined meta:name="Company">Olid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