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ymbol" svg:font-family="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9" style:family="paragraph" style:parent-style-name="Standard" style:list-style-name="L1">
      <style:paragraph-properties fo:text-align="start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 style:list-style-name="L1">
      <style:paragraph-properties fo:text-align="start" style:justify-single-word="false" style:text-autospace="none"/>
      <style:text-properties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-asian="Symbol" style:font-name-complex="Symbo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1"><text:span text:style-name="T1"><text:s text:c="2"/></text:span><text:span text:style-name="T2">Autocertificazione riguardante i requisiti soggettivi ai sensi degli artt. 11 e 92 del T.U.L.P.S., approvato</text:span></text:p>
      <text:p text:style-name="P3">con Regio Decreto 773 del 18.06.1931.</text:p>
      <text:p text:style-name="P3"/>
      <text:p text:style-name="P3"/>
      <text:p text:style-name="P10">Il sottoscritto ___________________________________ nato a _________________il ________________</text:p>
      <text:p text:style-name="P10">Residente a ______________________ in Via _________________________ n._______ Cap.__________</text:p>
      <text:p text:style-name="P10">Provincia di____________________ con recapito telefonico _______________________.</text:p>
      <text:p text:style-name="P10"/>
      <text:p text:style-name="P5"/>
      <text:p text:style-name="P6">D I C H I A R A</text:p>
      <text:p text:style-name="P4"/>
      <text:p text:style-name="P4"/>
      <text:p text:style-name="P4">di essere esente da una qualsiasi causa ostativa prevista negli artt. 11 e 92 (4) del T.U.L.P.S. approvato con R.D.18/06/1931 n. 773, e cioè:</text:p>
      <text:p text:style-name="P4"/>
      <text:list xml:id="list36621052" text:style-name="L1">
        <text:list-item>
          <text:p text:style-name="P9"><text:span text:style-name="T3"><text:s/></text:span>di non aver riportato condanna a pena restrittiva della libertà personale superiore ai tre anni per delitto non colposo e di non aver ottenuto la riabilitazione;</text:p>
        </text:list-item>
        <text:list-item>
          <text:p text:style-name="P9"><text:span text:style-name="T3"><text:s/></text:span>di non essere sottoposto a sorveglianza speciale o a misure di sicurezza personale o di non essere stato dichiarato delinquente abituale, professionale o per tendenza;</text:p>
        </text:list-item>
        <text:list-item>
          <text:p text:style-name="P9"><text:span text:style-name="T3"><text:s/></text:span>di non aver riportato condanne per delitti contro la personalità dello Stato o contro l’ordine pubblico, ovvero per delitti contro le persone commessi con violenza, o per furto, rapina o estorsione, sequestro di persona a scopo di rapina o di estorsione, o per violenza o resistenza all’autorità, o a chi non può provare la sua buona condotta;</text:p>
        </text:list-item>
        <text:list-item>
          <text:p text:style-name="P9"><text:span text:style-name="T3"><text:s/></text:span>di non essere stato condannato per reati contro la moralità pubblica e il buon costume, o contro la sanità pubblica o per giochi d’azzardo, o per delitti commessi in stato di ubriachezza o per contravvenzioni concernenti la prevenzione dell’alcolismo , o per infrazione alla legge sul lotto, o per abuso di sostanze stupefacenti.</text:p>
          <text:p text:style-name="P11"/>
          <text:p text:style-name="P11">Il sottoscritto è consapevole che le dichiarazioni false, la falsità negli atti e l’uso di atti falsi comportano l’applicazione delle sanzioni penali previste dall’art. 76 (L) D.PR. 28.12.2000 n. 445.</text:p>
        </text:list-item>
      </text:list>
      <text:p text:style-name="P7"/>
      <text:p text:style-name="P7"/>
      <text:p text:style-name="P7"/>
      <text:p text:style-name="P4">Luogo e Data_________________ <text:s/><text:tab/><text:tab/><text:tab/>Firma____________________________</text:p>
      <text:p text:style-name="P4"/>
      <text:p text:style-name="P4"/>
      <text:p text:style-name="P4"/>
      <text:p text:style-name="P8">SI ALLEGA FOTOCOPIA DOCUMENTO D'IDENTITA' IN CORSO DI VALIDITA'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ymbol" svg:font-family="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0T12:58:28.88</meta:creation-date>
    <meta:print-date>2018-08-03T13:00:51.70</meta:print-date>
    <dc:date>2019-02-12T16:46:01.70</dc:date>
    <meta:editing-duration>PT42M21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14" meta:word-count="283" meta:character-count="1910"/>
  </office:meta>
</office:document-meta>
</file>