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family-generic="roman" style:font-pitch="variable" style:font-charset="x-symbol"/>
    <style:font-face style:name="OpenSymbol" svg:font-family="OpenSymbol"/>
    <style:font-face style:name="Symbol" svg:font-family="Symbol"/>
    <style:font-face style:name="Tahoma1" svg:font-family="Tahoma"/>
    <style:font-face style:name="TimesNewRoman,Bold" svg:font-family="'TimesNewRoman,Bold'"/>
    <style:font-face style:name="Wingdings" svg:font-family="Wingdings"/>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6.906cm" style:rel-column-width="26623*"/>
    </style:style>
    <style:style style:name="Tabella2.B" style:family="table-column">
      <style:table-column-properties style:column-width="4.604cm" style:rel-column-width="17748*"/>
    </style:style>
    <style:style style:name="Tabella2.C" style:family="table-column">
      <style:table-column-properties style:column-width="3.043cm" style:rel-column-width="11730*"/>
    </style:style>
    <style:style style:name="Tabella2.D" style:family="table-column">
      <style:table-column-properties style:column-width="2.447cm" style:rel-column-width="9434*"/>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4.524cm" style:rel-column-width="17442*"/>
    </style:style>
    <style:style style:name="Tabella1.B" style:family="table-column">
      <style:table-column-properties style:column-width="4.313cm" style:rel-column-width="16626*"/>
    </style:style>
    <style:style style:name="Tabella1.C" style:family="table-column">
      <style:table-column-properties style:column-width="3.149cm" style:rel-column-width="12138*"/>
    </style:style>
    <style:style style:name="Tabella1.D" style:family="table-column">
      <style:table-column-properties style:column-width="2.778cm" style:rel-column-width="10710*"/>
    </style:style>
    <style:style style:name="Tabella1.E" style:family="table-column">
      <style:table-column-properties style:column-width="2.237cm" style:rel-column-width="8619*"/>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TimesNewRoman" fo:font-size="9pt" style:font-name-asian="TimesNewRoman" style:font-size-asian="9pt" style:font-name-complex="TimesNewRoman" style:font-size-complex="9pt"/>
    </style:style>
    <style:style style:name="P2" style:family="paragraph" style:parent-style-name="Standard">
      <style:paragraph-properties fo:text-align="end" style:justify-single-word="false" style:text-autospace="none"/>
      <style:text-properties style:font-name="TimesNewRoman" fo:font-size="9pt" style:font-name-asian="TimesNewRoman" style:font-size-asian="9pt" style:font-name-complex="TimesNewRoman" style:font-size-complex="9pt"/>
    </style:style>
    <style:style style:name="P3" style:family="paragraph" style:parent-style-name="Standard">
      <style:paragraph-properties fo:text-align="center" style:justify-single-word="false" style:text-autospace="none"/>
      <style:text-properties style:font-name="TimesNewRoman,Bold" fo:font-size="9pt" fo:font-weight="bold" style:font-name-asian="TimesNewRoman,Bold" style:font-size-asian="9pt" style:font-weight-asian="bold" style:font-name-complex="TimesNewRoman,Bold" style:font-size-complex="9pt" style:font-weight-complex="bold"/>
    </style:style>
    <style:style style:name="P4" style:family="paragraph" style:parent-style-name="Standard">
      <style:paragraph-properties fo:text-align="start" style:justify-single-word="false" style:text-autospace="none"/>
      <style:text-properties style:font-name="TimesNewRoman,Bold" fo:font-size="9pt" fo:font-weight="bold" style:font-name-asian="TimesNewRoman,Bold" style:font-size-asian="9pt" style:font-weight-asian="bold" style:font-name-complex="TimesNewRoman,Bold" style:font-size-complex="9pt" style:font-weight-complex="bold"/>
    </style:style>
    <style:style style:name="P5" style:family="paragraph" style:parent-style-name="Standard">
      <style:paragraph-properties fo:text-align="start" style:justify-single-word="false" style:text-autospace="none"/>
      <style:text-properties style:font-name="TimesNewRoman,Bold" fo:font-size="9pt" style:font-name-asian="TimesNewRoman,Bold" style:font-size-asian="9pt" style:font-name-complex="TimesNewRoman,Bold" style:font-size-complex="9pt"/>
    </style:style>
    <style:style style:name="P6" style:family="paragraph" style:parent-style-name="Standard">
      <style:paragraph-properties fo:line-height="150%" fo:text-align="justify" style:justify-single-word="false" style:text-autospace="none"/>
      <style:text-properties style:font-name="TimesNewRoman,Bold" fo:font-size="9pt" style:font-name-asian="TimesNewRoman,Bold" style:font-size-asian="9pt" style:font-name-complex="TimesNewRoman,Bold" style:font-size-complex="9pt"/>
    </style:style>
    <style:style style:name="P7" style:family="paragraph" style:parent-style-name="Standard">
      <style:paragraph-properties fo:text-align="center" style:justify-single-word="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8" style:family="paragraph" style:parent-style-name="Table_20_Contents">
      <style:paragraph-properties fo:text-align="start" style:justify-single-word="false"/>
      <style:text-properties style:font-name="TimesNewRoman" fo:font-size="9pt" style:font-name-asian="TimesNewRoman" style:font-size-asian="9pt" style:font-name-complex="TimesNewRoman" style:font-size-complex="9pt"/>
    </style:style>
    <style:style style:name="P9" style:family="paragraph" style:parent-style-name="Standard" style:list-style-name="L1">
      <style:paragraph-properties fo:line-height="150%" fo:text-align="justify" style:justify-single-word="false" style:text-autospace="none"/>
      <style:text-properties style:font-name="TimesNewRoman" fo:font-size="9pt" style:font-name-asian="TimesNewRoman" style:font-size-asian="9pt" style:font-name-complex="TimesNewRoman" style:font-size-complex="9pt"/>
    </style:style>
    <style:style style:name="P10" style:family="paragraph" style:parent-style-name="Standard" style:list-style-name="L1">
      <style:paragraph-properties fo:line-height="150%" fo:text-align="justify" style:justify-single-word="false" style:text-autospace="none"/>
      <style:text-properties fo:font-size="9pt" style:font-size-asian="9pt" style:font-size-complex="9pt"/>
    </style:style>
    <style:style style:name="T1" style:family="text">
      <style:text-properties style:font-name="TimesNewRoman" style:font-name-asian="TimesNewRoman" style:font-name-complex="TimesNewRoman"/>
    </style:style>
    <style:style style:name="T2" style:family="text">
      <style:text-properties style:font-name="Wingdings" style:font-name-asian="Wingdings" style:font-name-complex="Wingdings"/>
    </style:style>
    <style:style style:name="T3" style:family="text">
      <style:text-properties fo:font-weight="bold" style:font-weight-asian="bold" style:font-weight-complex="bold"/>
    </style:style>
    <style:style style:name="T4" style:family="text">
      <style:text-properties style:font-name="Symbol1" style:font-name-asian="Symbol1" style:font-name-complex="Symbol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MODELLO ALLEGATO PER DICHIARAZIONE TITOLO PROFESSIONALE</text:p>
      <text:p text:style-name="P4"/>
      <text:p text:style-name="P4"/>
      <text:p text:style-name="P4">Il Sottoscritto,</text:p>
      <text:p text:style-name="P1">consapevole che le false dichiarazioni, la falsità degli atti e l’uso di atti falsi sono puniti ai sensi del codice penale, qualora il fatto non costituisca più</text:p>
      <text:p text:style-name="P1">grave reato, con la reclusione da uno a tre anni,</text:p>
      <text:p text:style-name="P4">ai sensi degli art. 46 e 47 del DPR 28.12.2000 n. 445, dichiara:</text:p>
      <text:p text:style-name="P1">Cognome __________________________________________________Nome __________________________________________</text:p>
      <text:p text:style-name="P5"><text:span text:style-name="T1">C.F. |__|__|__|__|__|__|__|__|__|__|__|__|__|__|__|__| </text:span><text:span text:style-name="T3">nato a: </text:span><text:span text:style-name="T1">________________________________Provincia_________________ </text:span></text:p>
      <text:p text:style-name="P5"><text:span text:style-name="T1">Stato ________________________, cittadinanza _______________________ </text:span><text:span text:style-name="T3">il </text:span><text:span text:style-name="T1">_______ /________ /______________</text:span></text:p>
      <text:p text:style-name="P4">Residente in</text:p>
      <text:p text:style-name="P1">Via/Piazza ______________________________ n. ________ Località __________________ Comune ________________________ </text:p>
      <text:p text:style-name="P1">Provincia ( ___ ) C.A.P. |_|_|_|_|_|</text:p>
      <text:p text:style-name="P1">In qualità di_________________________________________________________________________________________________</text:p>
      <text:p text:style-name="P1"/>
      <text:p text:style-name="P4">E dichiara inoltre:</text:p>
      <text:p text:style-name="P1"/>
      <text:p text:style-name="P1">DI ESSERE IN POSSESSO DEL SEGUENTE TITOLO PROFESSIONALE:</text:p>
      <text:p text:style-name="P4">Titolo/titoli (descrizione)___________________________________________________________________________</text:p>
      <text:p text:style-name="P1"/>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Soggetto che ha rilasciato il titolo</text:p>
          </table:table-cell>
          <table:table-cell table:style-name="Tabella2.A1" office:value-type="string">
            <text:p text:style-name="P1">Estremi del titolo</text:p>
          </table:table-cell>
          <table:table-cell table:style-name="Tabella2.A1" office:value-type="string">
            <text:p text:style-name="P1">Numero </text:p>
          </table:table-cell>
          <table:table-cell table:style-name="Tabella2.D1" office:value-type="string">
            <text:p text:style-name="P1">Data</text:p>
          </table:table-cell>
        </table:table-row>
        <table:table-row>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row>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row>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row>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row>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
      <text:p text:style-name="P1"/>
      <text:p text:style-name="P4">ESPERIENZA PROFESSIONALE</text:p>
      <text:p text:style-name="P1"/>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8">Qualifica </text:p>
          </table:table-cell>
          <table:table-cell table:style-name="Tabella1.A1" office:value-type="string">
            <text:p text:style-name="P8">Periodo di attività prestata</text:p>
          </table:table-cell>
          <table:table-cell table:style-name="Tabella1.A1" office:value-type="string">
            <text:p text:style-name="P8">Ditta</text:p>
          </table:table-cell>
          <table:table-cell table:style-name="Tabella1.A1" office:value-type="string">
            <text:p text:style-name="P8">Numero posizione INPS</text:p>
          </table:table-cell>
          <table:table-cell table:style-name="Tabella1.E1" office:value-type="string">
            <text:p text:style-name="P8">Data iscrizione</text:p>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
      <text:p text:style-name="P1"/>
      <text:p text:style-name="P5">ALTRO TITOLO PREVISTO DALLA NORMATIVA</text:p>
      <text:p text:style-name="P1">(specificare esattamente tipologia e riferimenti per consentire al''ufficio di effettuare le verifiche)</text:p>
      <text:p text:style-name="P1">.....................................................................................................................................................................................................................</text:p>
      <text:p text:style-name="P1">.....................................................................................................................................................................................................................</text:p>
      <text:p text:style-name="P1">.....................................................................................................................................................................................................................</text:p>
      <text:p text:style-name="P1">.....................................................................................................................................................................................................................</text:p>
      <text:p text:style-name="P1">….................................................................................................................................................................................................................</text:p>
      <text:p text:style-name="P6"><text:span text:style-name="T4">- </text:span><text:span text:style-name="T1">di essere informato ai sensi del D.Lgs. 30 giungo 2003 n. 196:</text:span><text:span text:style-name="T2"> </text:span></text:p>
      <text:list xml:id="list33253412" text:style-name="L1">
        <text:list-item>
          <text:p text:style-name="P9">di dover obbligatoriamente conferire i propri dati personali compilando il presente modulo;</text:p>
        </text:list-item>
        <text:list-item>
          <text:p text:style-name="P9">che gli stessi dati saranno trattati dal Comune, quale Titolare, nonché dal Dirigente dello SUAP, quale Responsabile, in modo cartaceo e telematico, per le sole finalità istituzionali;</text:p>
        </text:list-item>
        <text:list-item>
          <text:p text:style-name="P9">che il Comune potrà, ai sensi della vigente normativa, comunicare i suddetti dati a tutti gli Enti che dovranno intervenire nella gestione della comunicazione e/o del procedimento, nonché diffondere gli stessi mediante programmi informatici;</text:p>
        </text:list-item>
        <text:list-item>
          <text:p text:style-name="P10">di poter conoscere, ai sensi dell’art. 7, l’esistenza dei propri dati personali, di poterli aggiornare, rettificare od integrare qualora fosse necessario, nonché di richiederne la cancellazione quando trattati in violazione di legge.</text:p>
        </text:list-item>
      </text:list>
      <text:p text:style-name="P1"/>
      <text:p text:style-name="P1">Luogo _____________________, data ___/____/____</text:p>
      <text:p text:style-name="P2">IL DICHIARANTE</text:p>
      <text:p text:style-name="P2">Firma digitale</text:p>
      <text:p text:style-name="P2"/>
      <text:p text:style-name="P2">OVVERO</text:p>
      <text:p text:style-name="P2">firma autografa con allegata fotocopia di documento di identità in corso di validità</text:p>
      <text:p text:style-name="P2">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family-generic="roman" style:font-pitch="variable" style:font-charset="x-symbol"/>
    <style:font-face style:name="OpenSymbol" svg:font-family="OpenSymbol"/>
    <style:font-face style:name="Symbol" svg:font-family="Symbol"/>
    <style:font-face style:name="Tahoma1" svg:font-family="Tahoma"/>
    <style:font-face style:name="TimesNewRoman,Bold" svg:font-family="'TimesNewRoman,Bold'"/>
    <style:font-face style:name="Wingdings" svg:font-family="Wingdings"/>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5T10:42:25.36</meta:creation-date>
    <dc:date>2013-04-08T12:24:02.99</dc:date>
    <meta:editing-duration>PT00H29M04S</meta:editing-duration>
    <meta:editing-cycles>13</meta:editing-cycles>
    <meta:generator>OpenOffice.org/3.3$Win32 OpenOffice.org_project/330m20$Build-9567</meta:generator>
    <meta:document-statistic meta:table-count="2" meta:image-count="0" meta:object-count="0" meta:page-count="1" meta:paragraph-count="43" meta:word-count="298" meta:character-count="3546"/>
  </office:meta>
</office:document-meta>
</file>