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01cm" fo:margin-right="-0.504cm" fo:text-indent="1.249cm" style:auto-text-indent="false"/>
    </style:style>
    <style:style style:name="P3" style:family="paragraph" style:parent-style-name="Standard">
      <style:paragraph-properties fo:margin-left="-0.501cm" fo:margin-right="-0.504cm" fo:text-indent="0cm" style:auto-text-indent="false"/>
    </style:style>
    <style:style style:name="P4" style:family="paragraph" style:parent-style-name="Standard">
      <style:paragraph-properties fo:margin-left="-0.501cm" fo:margin-right="-0.504cm" fo:text-indent="0cm" style:auto-text-indent="false"/>
      <style:text-properties fo:color="#000000"/>
    </style:style>
    <style:style style:name="P5" style:family="paragraph" style:parent-style-name="Standard">
      <style:paragraph-properties fo:margin-left="-0.501cm" fo:margin-right="-0.504cm" fo:text-align="center" style:justify-single-word="false" fo:text-indent="0cm" style:auto-text-indent="false"/>
      <style:text-properties fo:color="#000000"/>
    </style:style>
    <style:style style:name="P6" style:family="paragraph" style:parent-style-name="Standard">
      <style:paragraph-properties fo:margin-left="-0.501cm" fo:margin-right="-0.504cm" fo:text-align="center" style:justify-single-word="false" fo:text-indent="0cm" style:auto-text-indent="false"/>
    </style:style>
    <style:style style:name="P7" style:family="paragraph" style:parent-style-name="Standard">
      <style:paragraph-properties fo:margin-left="-0.501cm" fo:margin-right="-0.504cm" fo:text-align="justify" style:justify-single-word="false" fo:text-indent="0cm" style:auto-text-indent="false"/>
    </style:style>
    <style:style style:name="P8" style:family="paragraph" style:parent-style-name="Standard">
      <style:paragraph-properties fo:margin-left="-0.501cm" fo:margin-right="-0.504cm" fo:text-indent="0cm" style:auto-text-indent="false"/>
      <style:text-properties fo:font-size="10pt" style:font-size-asian="10pt" style:font-size-complex="10pt"/>
    </style:style>
    <style:style style:name="P9" style:family="paragraph" style:parent-style-name="Standard">
      <style:paragraph-properties fo:margin-left="-0.501cm" fo:margin-right="-0.504cm" fo:margin-top="0.212cm" fo:margin-bottom="0cm" fo:text-align="justify" style:justify-single-word="false" fo:text-indent="0cm" style:auto-text-indent="false"/>
    </style:style>
    <style:style style:name="P10" style:family="paragraph" style:parent-style-name="Standard" style:master-page-name="Standard">
      <style:paragraph-properties fo:margin-left="-0.501cm" fo:margin-right="0cm" fo:text-indent="0cm" style:auto-text-indent="false" style:page-number="auto"/>
      <style:text-properties fo:font-style="italic" style:font-style-asian="italic" style:font-style-complex="italic"/>
    </style:style>
    <style:style style:name="P11" style:family="paragraph" style:parent-style-name="Standard">
      <style:paragraph-properties fo:margin-left="-0.501cm" fo:margin-right="-0.504cm" fo:text-indent="0cm" style:auto-text-indent="false"/>
      <style:text-properties fo:color="#000000"/>
    </style:style>
    <style:style style:name="P12" style:family="paragraph" style:parent-style-name="Standard">
      <style:paragraph-properties fo:margin-left="-0.501cm" fo:margin-right="-0.504cm" fo:text-align="center" style:justify-single-word="false" fo:text-indent="0cm" style:auto-text-indent="false"/>
      <style:text-properties fo:color="#000000"/>
    </style:style>
    <style:style style:name="P13" style:family="paragraph" style:parent-style-name="Standard">
      <style:paragraph-properties fo:margin-left="-0.501cm" fo:margin-right="-0.504cm" fo:text-align="justify" style:justify-single-word="false" fo:text-indent="0cm" style:auto-text-indent="false"/>
      <style:text-properties fo:color="#000000"/>
    </style:style>
    <style:style style:name="P14" style:family="paragraph" style:parent-style-name="Standard">
      <style:paragraph-properties fo:margin-left="-0.501cm" fo:margin-right="-0.504cm" fo:margin-top="0.212cm" fo:margin-bottom="0cm" fo:text-align="justify" style:justify-single-word="false" fo:text-indent="0cm" style:auto-text-indent="false"/>
      <style:text-properties fo:color="#000000"/>
    </style:style>
    <style:style style:name="P15" style:family="paragraph" style:parent-style-name="Standard" style:list-style-name="WWNum1">
      <style:paragraph-properties fo:margin-left="0.751cm" fo:margin-right="-0.504cm" fo:text-indent="0cm" style:auto-text-indent="false"/>
    </style:style>
    <style:style style:name="P16" style:family="paragraph" style:parent-style-name="Standard" style:list-style-name="WWNum1">
      <style:paragraph-properties fo:margin-left="0.751cm" fo:margin-right="-0.504cm" fo:text-indent="0cm" style:auto-text-indent="false"/>
      <style:text-properties fo:color="#000000"/>
    </style:style>
    <style:style style:name="P17" style:family="paragraph" style:parent-style-name="Standard">
      <style:paragraph-properties fo:margin-left="0.751cm" fo:margin-right="-0.504cm" fo:text-indent="0cm" style:auto-text-indent="false"/>
      <style:text-properties fo:color="#000000" style:text-line-through-style="solid"/>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font-size="10pt" style:font-size-asian="10pt" style:font-size-complex="10pt"/>
    </style:style>
    <style:style style:name="T5" style:family="text">
      <style:text-properties fo:color="#ff0000" fo:font-size="10pt" style:font-size-asian="10pt" style:font-size-complex="10pt"/>
    </style:style>
    <style:style style:name="T6" style:family="text">
      <style:text-properties style:font-name="Cambria"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ALLEGATO 2”</text:p>
      <text:p text:style-name="P2"/>
      <text:p text:style-name="P4">All’ Ente/Sede periferica..…………………………………….. </text:p>
      <text:p text:style-name="P4">Via……………………………………………….., n……. </text:p>
      <text:p text:style-name="P4">c.a.p………….Località....................................……(…….) </text:p>
      <text:p text:style-name="P4"/>
      <text:p text:style-name="P5">DOMANDA DI AMMISSIONE AL SERVIZIO CIVILE NAZIONALE</text:p>
      <text:p text:style-name="P4"/>
      <text:p text:style-name="P4">Il/La sottoscritto/a: </text:p>
      <text:p text:style-name="P4">Cognome……………………………………...…..…… Nome ……………………………………… </text:p>
      <text:p text:style-name="P4"/>
      <text:p text:style-name="P5">CHIEDE</text:p>
      <text:p text:style-name="P5"/>
      <text:p text:style-name="P4">di essere ammesso/a a prestare servizio civile a titolo volontario presso codesto Ente, presso </text:p>
      <text:p text:style-name="P4">la sede di (*)………………………………………………………………………………………………. </text:p>
      <text:p text:style-name="P4"/>
      <text:p text:style-name="P4">per il seguente progetto: ……………………………………………………………………………… </text:p>
      <text:p text:style-name="P4"/>
      <text:p text:style-name="P1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p>
      <text:p text:style-name="P5">DICHIARA</text:p>
      <text:p text:style-name="P4"/>
      <text:p text:style-name="P4">- di essere nato/a: ………………………………………… Stato: ………………………………… </text:p>
      <text:p text:style-name="P4"/>
      <text:p text:style-name="P4">il………………………….. di possedere la cittadinanza dello Stato……………………………….</text:p>
      <text:p text:style-name="P4"><text:s/></text:p>
      <text:p text:style-name="P4">Cod. Fisc. ……………………………. e di essere residente a …….………….………… Prov…….. </text:p>
      <text:p text:style-name="P4"/>
      <text:p text:style-name="P4">in via……………………………………………………….……… n…… cap………. </text:p>
      <text:p text:style-name="P4"/>
      <text:p text:style-name="P4">Telefono.......……....………….. indirizzo e-mail ……………………………………………………. </text:p>
      <text:p text:style-name="P4"/>
      <text:p text:style-name="P4">Stato civile………………….Cod. Fisc. del coniuge se coniugato/a o separato/a**....................... </text:p>
      <text:p text:style-name="P4"/>
      <text:p text:style-name="P3"><text:span text:style-name="T2">- di essere (</text:span><text:span text:style-name="T3">barrare la voce che interessa</text:span><text:span text:style-name="T2">): </text:span></text:p>
      <text:list xml:id="list34339984" text:style-name="WWNum1">
        <text:list-item>
          <text:p text:style-name="P15">cittadino italiano</text:p>
        </text:list-item>
        <text:list-item>
          <text:p text:style-name="P16">cittadino degli altri Paesi dell’Unione europea; </text:p>
        </text:list-item>
        <text:list-item>
          <text:p text:style-name="P15">cittadino non comunitario regolarmente soggiornante<text:span text:style-name="T2">;</text:span></text:p>
        </text:list-item>
      </text:list>
      <text:p text:style-name="P17"><text:s/></text:p>
      <text:p text:style-name="P14">-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p>
      <text:p text:style-name="P4">__________</text:p>
      <text:p text:style-name="P3">(*) Da i<text:span text:style-name="T4">ndicare in presenza di progetti articolati su più sedi</text:span><text:span text:style-name="T5"> </text:span><text:span text:style-name="T4">di attuazione</text:span><text:span text:style-name="T5"> </text:span><text:span text:style-name="T4">anche se situate nello stesso Comune.</text:span></text:p>
      <text:p text:style-name="P3"><text:span text:style-name="T6"><text:s/>(**) </text:span><text:span text:style-name="T4">Indicazione obbligatoria se lo stato civile è di coniugato/a o sepatato/a</text:span></text:p>
      <text:p text:style-name="P8"/>
      <text:p text:style-name="P8"/>
      <text:p text:style-name="P6"/>
      <text:p text:style-name="P6"><text:soft-page-break/>DICHIARA INOLTRE</text:p>
      <text:p text:style-name="P6">(<text:span text:style-name="T1">cancellare la dizione che non interessa</text:span>)</text:p>
      <text:p text:style-name="P6"/>
      <text:p text:style-name="P9">-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9">- di essere disponibile / di non essere disponibile,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 avviati al servizio; </text:p>
      <text:p text:style-name="P9">- di aver preso visione del progetto indicato nella domanda e di essere in possesso dei requisiti richiesti dall’ente per l’assegnazione di volontari nel progetto stesso;</text:p>
      <text:p text:style-name="P9">-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9">-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3"><text:s/></text:p>
      <text:p text:style-name="P6">DICHIARA ALTRESI’</text:p>
      <text:p text:style-name="P6"/>
      <text:p text:style-name="P9">- di non aver presentato ulteriori domande di partecipazione alle selezioni per altri progetti di servizio civile nazionale inclusi sia nel presente bando, che in quelli contestualmente pubblicati; </text:p>
      <text:p text:style-name="P9">- di non avere in corso con l’ente che realizza il progetto rapporti di lavoro o di collaborazione retribuita a qualunque titolo, ovvero di non avere avuto tali rapporti nell’anno precedente di durata superiore a tre mesi;</text:p>
      <text:p text:style-name="P9">- di non essere impegnato alla data di pubblicazione del presente bando nella realizzazione di progetti di servizio civile nazionale per la realizzazione del Programma europeo “Garanzia Giovani” e per l’attuazione del progetto sperimentale europeo <text:s/>IVO 4ALL;</text:p>
      <text:p text:style-name="P9">- di aver preso visione delle attività previste dal progetto prescelto e di non trovarsi in condizioni che impediscono lo svolgimento delle stesse. </text:p>
      <text:p text:style-name="P7"/>
      <text:p text:style-name="P7">Autorizza la trattazione dei dati personali ai sensi del decreto legislativo 30 giugno 2003, n. 196. </text:p>
      <text:p text:style-name="P7"/>
      <text:p text:style-name="P3">Data ..................................................... Firma ....................................... </text:p>
      <text:p text:style-name="P3"/>
      <text:p text:style-name="P3"/>
      <text:p text:style-name="P3"/>
      <text:p text:style-name="P3">RECAPITO CUI SI INTENDE RICEVERE COMUNICAZIONI </text:p>
      <text:p text:style-name="P3">(solo se diverso da quello indicato sopra) </text:p>
      <text:p text:style-name="P3">Comune …………..……………………………………. Prov. ………… Cap. …………………….. </text:p>
      <text:p text:style-name="P3">Via ………………………………………………………………………………… N. …………….. </text:p>
      <text:p text:style-name="P1">Tel.……………………………………………. e-mai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debernardis</meta:initial-creator>
    <dc:creator> </dc:creator>
    <meta:editing-cycles>2</meta:editing-cycles>
    <meta:creation-date>2016-05-31T06:52:00</meta:creation-date>
    <dc:date>2016-05-31T06:52:00</dc:date>
    <meta:editing-duration>PT1S</meta:editing-duration>
    <meta:generator>OpenOffice.org/3.3$Win32 OpenOffice.org_project/330m20$Build-9567</meta:generator>
    <meta:document-statistic meta:table-count="0" meta:image-count="0" meta:object-count="0" meta:page-count="2" meta:paragraph-count="49" meta:word-count="683" meta:character-count="4974"/>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