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1" svg:font-family="'Courier New'" style:font-family-generic="moder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margin-top="0cm" fo:margin-bottom="0.101cm" loext:contextual-spacing="false" fo:text-align="center" style:justify-single-word="false" fo:orphans="2" fo:widows="2" style:text-autospace="ideograph-alpha"/>
      <style:text-properties style:font-name="Arial" fo:font-size="11pt" fo:letter-spacing="0.028cm" fo:font-weight="bold" style:letter-kerning="true" style:font-size-asian="11pt" style:font-weight-asian="bold" style:font-name-complex="Arial" style:font-size-complex="11pt" style:font-weight-complex="bold"/>
    </style:style>
    <style:style style:name="P3" style:family="paragraph" style:parent-style-name="Standard">
      <style:paragraph-properties fo:margin-top="0cm" fo:margin-bottom="0.101cm" loext:contextual-spacing="false" fo:text-align="center" style:justify-single-word="false" fo:orphans="2" fo:widows="2" style:text-autospace="ideograph-alpha"/>
      <style:text-properties style:font-name="Arial" fo:font-size="11pt" fo:letter-spacing="0.028cm" fo:font-weight="bold" officeooo:paragraph-rsid="003975ed" style:letter-kerning="true" style:font-size-asian="11pt" style:font-weight-asian="bold" style:font-name-complex="Arial" style:font-size-complex="11pt" style:font-weight-complex="bold"/>
    </style:style>
    <style:style style:name="P4"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style:letter-kerning="true" style:font-name-asian="Arial" style:font-size-asian="11pt" style:font-weight-asian="bold" style:font-name-complex="Arial" style:font-size-complex="11pt" style:font-weight-complex="bold"/>
    </style:style>
    <style:style style:name="P5"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paragraph-rsid="00411196" style:letter-kerning="true" style:font-name-asian="Arial" style:font-size-asian="11pt" style:font-weight-asian="bold" style:font-name-complex="Arial" style:font-size-complex="11pt" style:font-weight-complex="bold"/>
    </style:style>
    <style:style style:name="P6"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paragraph-rsid="00234078" style:letter-kerning="true" style:font-name-asian="Arial" style:font-size-asian="11pt" style:font-weight-asian="bold" style:font-name-complex="Arial" style:font-size-complex="11pt" style:font-weight-complex="bold"/>
    </style:style>
    <style:style style:name="P7"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paragraph-rsid="0048ddeb" style:letter-kerning="true" style:font-name-asian="Arial" style:font-size-asian="11pt" style:font-weight-asian="bold" style:font-name-complex="Arial" style:font-size-complex="11pt" style:font-weight-complex="bold"/>
    </style:style>
    <style:style style:name="P8"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paragraph-rsid="00452bee" style:letter-kerning="true" style:font-name-asian="Arial" style:font-size-asian="11pt" style:font-weight-asian="bold" style:font-name-complex="Arial" style:font-size-complex="11pt" style:font-weight-complex="bold"/>
    </style:style>
    <style:style style:name="P9"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rsid="002919f9" officeooo:paragraph-rsid="003c97d8" style:letter-kerning="true" style:font-name-asian="Arial" style:font-size-asian="11pt" style:font-weight-asian="bold" style:font-name-complex="Arial" style:font-size-complex="11pt" style:font-weight-complex="bold"/>
    </style:style>
    <style:style style:name="P10"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rsid="003e87ba" officeooo:paragraph-rsid="00452bee" style:letter-kerning="true" style:font-name-asian="Arial" style:font-size-asian="11pt" style:font-weight-asian="bold" style:font-name-complex="Arial" style:font-size-complex="11pt" style:font-weight-complex="bold"/>
    </style:style>
    <style:style style:name="P11"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rsid="003c97d8" officeooo:paragraph-rsid="003e87ba" style:letter-kerning="true" style:font-name-asian="Arial" style:font-size-asian="11pt" style:font-weight-asian="bold" style:font-name-complex="Arial" style:font-size-complex="11pt" style:font-weight-complex="bold"/>
    </style:style>
    <style:style style:name="P12" style:family="paragraph" style:parent-style-name="Standard">
      <style:paragraph-properties fo:margin-top="0cm" fo:margin-bottom="0.101cm" loext:contextual-spacing="false" fo:text-align="justify" style:justify-single-word="false"/>
      <style:text-properties style:font-name="Arial" fo:font-size="11pt" fo:letter-spacing="0.028cm" fo:font-weight="bold" officeooo:rsid="003c97d8" officeooo:paragraph-rsid="0048ddeb" style:letter-kerning="true" style:font-name-asian="Arial" style:font-size-asian="11pt" style:font-weight-asian="bold" style:font-name-complex="Arial" style:font-size-complex="11pt" style:font-weight-complex="bold"/>
    </style:style>
    <style:style style:name="P13" style:family="paragraph" style:parent-style-name="Standard">
      <style:paragraph-properties fo:margin-top="0cm" fo:margin-bottom="0.101cm" loext:contextual-spacing="false" fo:text-align="justify" style:justify-single-word="false"/>
      <style:text-properties style:font-name="Arial" fo:font-size="11pt" fo:letter-spacing="0.028cm" fo:font-weight="normal" style:letter-kerning="true" style:font-name-asian="Arial" style:font-size-asian="11pt" style:font-weight-asian="normal" style:font-name-complex="Arial" style:font-size-complex="11pt" style:font-weight-complex="normal"/>
    </style:style>
    <style:style style:name="P14" style:family="paragraph" style:parent-style-name="Standard">
      <style:paragraph-properties fo:margin-top="0cm" fo:margin-bottom="0.101cm" loext:contextual-spacing="false" fo:text-align="justify" style:justify-single-word="false"/>
      <style:text-properties style:font-name="Arial" fo:font-size="11pt" fo:letter-spacing="0.028cm" fo:font-weight="normal" officeooo:paragraph-rsid="003975ed" style:letter-kerning="true" style:font-name-asian="Arial" style:font-size-asian="11pt" style:font-weight-asian="normal" style:font-name-complex="Arial" style:font-size-complex="11pt" style:font-weight-complex="normal"/>
    </style:style>
    <style:style style:name="P15" style:family="paragraph" style:parent-style-name="Standard">
      <style:paragraph-properties fo:margin-top="0cm" fo:margin-bottom="0.101cm" loext:contextual-spacing="false" fo:text-align="justify" style:justify-single-word="false"/>
      <style:text-properties style:font-name="Arial" fo:font-size="11pt" fo:letter-spacing="0.028cm" fo:font-weight="normal" officeooo:paragraph-rsid="003a2f59" style:letter-kerning="true" style:font-name-asian="Arial" style:font-size-asian="11pt" style:font-weight-asian="normal" style:font-name-complex="Arial" style:font-size-complex="11pt" style:font-weight-complex="normal"/>
    </style:style>
    <style:style style:name="P16" style:family="paragraph" style:parent-style-name="Standard">
      <style:paragraph-properties fo:margin-top="0cm" fo:margin-bottom="0.101cm" loext:contextual-spacing="false" fo:text-align="justify" style:justify-single-word="false"/>
      <style:text-properties style:font-name="Arial" fo:font-size="11pt" fo:letter-spacing="0.028cm" fo:font-weight="normal" officeooo:paragraph-rsid="003bdc22" style:letter-kerning="true" style:font-name-asian="Arial" style:font-size-asian="11pt" style:font-weight-asian="normal" style:font-name-complex="Arial" style:font-size-complex="11pt" style:font-weight-complex="normal"/>
    </style:style>
    <style:style style:name="P17" style:family="paragraph" style:parent-style-name="Standard">
      <style:paragraph-properties fo:margin-top="0cm" fo:margin-bottom="0.101cm" loext:contextual-spacing="false" fo:text-align="justify" style:justify-single-word="false"/>
      <style:text-properties style:font-name="Arial" fo:font-size="11pt" fo:letter-spacing="0.028cm" fo:font-weight="normal" officeooo:paragraph-rsid="00411196" style:letter-kerning="true" style:font-name-asian="Arial" style:font-size-asian="11pt" style:font-weight-asian="normal" style:font-name-complex="Arial" style:font-size-complex="11pt" style:font-weight-complex="normal"/>
    </style:style>
    <style:style style:name="P18" style:family="paragraph" style:parent-style-name="Standard">
      <style:paragraph-properties fo:margin-top="0cm" fo:margin-bottom="0.101cm" loext:contextual-spacing="false" fo:text-align="justify" style:justify-single-word="false"/>
      <style:text-properties style:font-name="Arial" fo:font-size="11pt" fo:letter-spacing="0.028cm" fo:font-weight="normal" officeooo:rsid="00300782" officeooo:paragraph-rsid="003c97d8" style:letter-kerning="true" style:font-name-asian="Arial" style:font-size-asian="11pt" style:font-weight-asian="normal" style:font-name-complex="Arial" style:font-size-complex="11pt" style:font-weight-complex="normal"/>
    </style:style>
    <style:style style:name="P19" style:family="paragraph" style:parent-style-name="Standard">
      <style:paragraph-properties fo:margin-top="0cm" fo:margin-bottom="0.101cm" loext:contextual-spacing="false" fo:text-align="justify" style:justify-single-word="false"/>
      <style:text-properties style:font-name="Arial" fo:font-size="11pt" fo:letter-spacing="0.028cm" fo:font-weight="normal" officeooo:rsid="002919f9" officeooo:paragraph-rsid="003c97d8" style:letter-kerning="true" style:font-name-asian="Arial" style:font-size-asian="11pt" style:font-weight-asian="normal" style:font-name-complex="Arial" style:font-size-complex="11pt" style:font-weight-complex="normal"/>
    </style:style>
    <style:style style:name="P20" style:family="paragraph" style:parent-style-name="Standard">
      <style:paragraph-properties fo:margin-top="0cm" fo:margin-bottom="0.101cm" loext:contextual-spacing="false" fo:text-align="center" style:justify-single-word="false"/>
      <style:text-properties style:font-name="Arial" fo:font-size="11pt" fo:letter-spacing="0.028cm" fo:font-weight="normal" style:letter-kerning="true" style:font-name-asian="Arial" style:font-size-asian="11pt" style:font-weight-asian="normal" style:font-name-complex="Arial" style:font-size-complex="11pt" style:font-weight-complex="normal"/>
    </style:style>
    <style:style style:name="P21" style:family="paragraph" style:parent-style-name="Standard">
      <style:paragraph-properties fo:margin-top="0cm" fo:margin-bottom="0.101cm" loext:contextual-spacing="false" fo:text-align="center" style:justify-single-word="false" fo:orphans="2" fo:widows="2" style:text-autospace="ideograph-alpha"/>
      <style:text-properties style:font-name="Arial" fo:font-size="11pt" fo:letter-spacing="0.028cm" fo:font-weight="normal" officeooo:paragraph-rsid="004b4ddd" style:letter-kerning="true" style:font-name-asian="Arial" style:font-size-asian="11pt" style:font-weight-asian="normal" style:font-name-complex="Arial" style:font-size-complex="11pt" style:font-weight-complex="normal"/>
    </style:style>
    <style:style style:name="P22" style:family="paragraph" style:parent-style-name="Standard">
      <style:paragraph-properties fo:margin-top="0cm" fo:margin-bottom="0.101cm" loext:contextual-spacing="false" fo:text-align="justify" style:justify-single-word="false"/>
      <style:text-properties style:font-name="Arial" fo:font-size="11pt" fo:letter-spacing="0.028cm" officeooo:paragraph-rsid="00411196" style:letter-kerning="true" style:font-name-asian="Arial" style:font-size-asian="11pt" style:font-name-complex="Arial" style:font-size-complex="11pt"/>
    </style:style>
    <style:style style:name="P23" style:family="paragraph" style:parent-style-name="Standard">
      <style:paragraph-properties fo:margin-top="0cm" fo:margin-bottom="0.101cm" loext:contextual-spacing="false" fo:text-align="justify" style:justify-single-word="false"/>
      <style:text-properties style:font-name="Arial" fo:font-size="11pt" fo:letter-spacing="0.028cm" officeooo:paragraph-rsid="0048ddeb" style:letter-kerning="true" style:font-name-asian="Arial" style:font-size-asian="11pt" style:font-name-complex="Arial" style:font-size-complex="11pt"/>
    </style:style>
    <style:style style:name="P24" style:family="paragraph" style:parent-style-name="Standard">
      <style:paragraph-properties fo:margin-top="0cm" fo:margin-bottom="0.101cm" loext:contextual-spacing="false" fo:text-align="center" style:justify-single-word="false" fo:orphans="2" fo:widows="2" style:text-autospace="ideograph-alpha"/>
      <style:text-properties style:font-name="Arial" fo:font-size="11pt" fo:letter-spacing="0.028cm" fo:font-style="italic" fo:font-weight="normal" officeooo:paragraph-rsid="004b4ddd" style:letter-kerning="true" style:font-name-asian="Arial"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top="0cm" fo:margin-bottom="0.101cm" loext:contextual-spacing="false" fo:text-align="justify" style:justify-single-word="false"/>
      <style:text-properties officeooo:paragraph-rsid="003c97d8"/>
    </style:style>
    <style:style style:name="P26" style:family="paragraph" style:parent-style-name="Standard">
      <style:paragraph-properties fo:margin-top="0cm" fo:margin-bottom="0.101cm" loext:contextual-spacing="false" fo:text-align="justify" style:justify-single-word="false"/>
      <style:text-properties fo:color="#000000" style:font-name="Arial" fo:font-size="11pt" fo:letter-spacing="0.028cm" fo:font-weight="normal" officeooo:rsid="00196353" officeooo:paragraph-rsid="003c97d8" style:letter-kerning="true" style:font-name-asian="Arial" style:font-size-asian="11pt" style:font-weight-asian="normal" style:font-name-complex="Arial" style:font-size-complex="11pt" style:font-weight-complex="normal"/>
    </style:style>
    <style:style style:name="P27" style:family="paragraph" style:parent-style-name="Standard">
      <style:paragraph-properties fo:margin-top="0cm" fo:margin-bottom="0.101cm" loext:contextual-spacing="false" fo:text-align="justify" style:justify-single-word="false"/>
      <style:text-properties fo:color="#000000" style:font-name="Arial" fo:font-size="11pt" fo:letter-spacing="0.028cm" fo:font-weight="bold" officeooo:rsid="00300782" officeooo:paragraph-rsid="003c97d8" style:letter-kerning="true" style:font-name-asian="Arial" style:font-size-asian="11pt" style:font-weight-asian="bold" style:font-name-complex="Arial" style:font-size-complex="11pt" style:font-weight-complex="bold"/>
    </style:style>
    <style:style style:name="P28" style:family="paragraph" style:parent-style-name="Default">
      <style:paragraph-properties fo:margin-top="0cm" fo:margin-bottom="0.101cm" loext:contextual-spacing="false" fo:text-align="justify" style:justify-single-word="false" style:text-autospace="none"/>
      <style:text-properties style:font-name="Arial1" fo:font-size="11pt" officeooo:paragraph-rsid="003bdc22"/>
    </style:style>
    <style:style style:name="P29" style:family="paragraph" style:parent-style-name="Paragrafo_20_elenco">
      <style:paragraph-properties fo:margin-top="0cm" fo:margin-bottom="0.101cm" loext:contextual-spacing="false" fo:text-align="justify" style:justify-single-word="false"/>
      <style:text-properties style:font-name="Arial" fo:font-size="11pt" fo:letter-spacing="0.028cm" fo:font-weight="normal" officeooo:paragraph-rsid="00411196" style:letter-kerning="true" style:font-name-asian="Arial"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1pt" fo:letter-spacing="0.028cm" fo:font-weight="normal" style:letter-kerning="true" style:font-name-asian="Arial"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1pt" fo:letter-spacing="0.028cm" fo:font-weight="normal" officeooo:paragraph-rsid="003c97d8" style:letter-kerning="true" style:font-name-asian="Arial"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1pt" fo:letter-spacing="0.028cm" fo:font-weight="normal" officeooo:paragraph-rsid="004b4ddd" style:letter-kerning="true" style:font-name-asian="Arial" style:font-size-asian="11pt" style:font-weight-asian="normal" style:font-name-complex="Arial" style:font-size-complex="11pt" style:font-weight-complex="normal"/>
    </style:style>
    <style:style style:name="P33" style:family="paragraph" style:parent-style-name="Paragrafo_20_elenco">
      <style:paragraph-properties fo:margin-left="0cm" fo:margin-right="0cm" fo:margin-top="0cm" fo:margin-bottom="0.101cm" loext:contextual-spacing="false" fo:text-align="justify" style:justify-single-word="false" fo:text-indent="0cm" style:auto-text-indent="false"/>
      <style:text-properties style:font-name="Arial" fo:font-size="11pt" fo:letter-spacing="0.028cm" fo:font-weight="normal" officeooo:paragraph-rsid="00411196" style:letter-kerning="true" style:font-name-asian="Arial" style:font-size-asian="11pt" style:font-weight-asian="normal" style:font-name-complex="Arial" style:font-size-complex="11pt" style:font-weight-complex="normal"/>
    </style:style>
    <style:style style:name="P34" style:family="paragraph" style:parent-style-name="Paragrafo_20_elenco">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text-autospace="ideograph-alpha" style:vertical-align="auto"/>
      <style:text-properties style:font-name="Arial" fo:font-size="11pt" fo:letter-spacing="0.028cm" fo:font-weight="normal" officeooo:rsid="002919f9" officeooo:paragraph-rsid="003c97d8" style:letter-kerning="true" style:font-name-asian="Arial" style:font-size-asian="11pt" style:font-weight-asian="normal" style:font-name-complex="Arial" style:font-size-complex="11pt" style:font-weight-complex="normal"/>
    </style:style>
    <style:style style:name="P35" style:family="paragraph" style:parent-style-name="Paragrafo_20_elenco">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text-autospace="ideograph-alpha" style:vertical-align="auto"/>
      <style:text-properties style:font-name="Arial" fo:font-size="11pt" fo:letter-spacing="0.028cm" fo:font-weight="bold" officeooo:paragraph-rsid="003c97d8" style:letter-kerning="true" style:font-name-asian="Arial" style:font-size-asian="11pt" style:font-weight-asian="bold" style:font-name-complex="Arial" style:font-size-complex="11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1pt" officeooo:paragraph-rsid="00411196" style:font-size-asian="11pt" style:font-size-complex="11pt"/>
    </style:style>
    <style:style style:name="P37" style:family="paragraph" style:parent-style-name="Paragrafo_20_elenco">
      <style:paragraph-properties fo:margin-left="0cm" fo:margin-right="0cm" fo:text-align="justify" style:justify-single-word="false" fo:text-indent="0cm" style:auto-text-indent="false"/>
      <style:text-properties style:font-name="Arial" fo:font-size="11pt" officeooo:paragraph-rsid="00411196" style:font-size-asian="11pt" style:font-size-complex="11pt"/>
    </style:style>
    <style:style style:name="P38" style:family="paragraph" style:parent-style-name="Paragrafo_20_elenco">
      <style:paragraph-properties fo:margin-left="0cm" fo:margin-right="0cm" fo:text-align="justify" style:justify-single-word="false" fo:text-indent="0cm" style:auto-text-indent="false"/>
      <style:text-properties style:font-name="Arial" fo:font-size="11pt" fo:font-weight="bold" officeooo:paragraph-rsid="00411196" style:font-size-asian="11pt" style:font-weight-asian="bold" style:font-size-complex="11pt" style:font-weight-complex="bold"/>
    </style:style>
    <style:style style:name="P39" style:family="paragraph" style:parent-style-name="Paragrafo_20_elenco">
      <style:paragraph-properties fo:text-align="justify" style:justify-single-word="false"/>
      <style:text-properties style:font-name="Arial" fo:font-size="11pt" officeooo:paragraph-rsid="00411196" style:font-size-asian="11pt" style:font-size-complex="11pt"/>
    </style:style>
    <style:style style:name="P40" style:family="paragraph" style:parent-style-name="Paragrafo_20_elenco" style:master-page-name="">
      <loext:graphic-properties draw:fill="none"/>
      <style:paragraph-properties fo:margin-left="0.101cm" fo:margin-right="0cm" fo:margin-top="0cm" fo:margin-bottom="0.353cm" loext:contextual-spacing="true" fo:text-align="justify" style:justify-single-word="false" fo:text-indent="-0.101cm" style:auto-text-indent="false" style:page-number="auto" fo:background-color="transparent" style:text-autospace="ideograph-alpha" style:vertical-align="auto"/>
      <style:text-properties style:font-name="Arial" fo:font-size="11pt" officeooo:paragraph-rsid="00411196" style:font-size-asian="11pt" style:font-size-complex="11pt"/>
    </style:style>
    <style:style style:name="P41" style:family="paragraph" style:parent-style-name="Standard" style:master-page-name="First_20_Page">
      <style:paragraph-properties fo:margin-top="0cm" fo:margin-bottom="0.101cm" loext:contextual-spacing="false" fo:text-align="center" style:justify-single-word="false" style:page-number="auto"/>
      <style:text-properties style:font-name="Arial" fo:font-size="11pt" fo:letter-spacing="0.028cm" fo:font-weight="normal" officeooo:paragraph-rsid="004b4ddd" style:letter-kerning="true" style:font-name-asian="Arial" style:font-size-asian="11pt" style:font-weight-asian="normal" style:font-name-complex="Arial" style:font-size-complex="11pt" style:font-weight-complex="normal"/>
    </style:style>
    <style:style style:name="P42" style:family="paragraph" style:parent-style-name="Standard" style:list-style-name="WW8Num2">
      <style:paragraph-properties fo:margin-top="0.494cm" fo:margin-bottom="0cm" loext:contextual-spacing="false" fo:text-align="justify" style:justify-single-word="false"/>
      <style:text-properties style:font-name="Arial" fo:font-size="10pt" officeooo:rsid="002746d6" officeooo:paragraph-rsid="003a2f59" style:font-size-asian="10pt" style:font-size-complex="10pt"/>
    </style:style>
    <style:style style:name="P43" style:family="paragraph" style:parent-style-name="Standard" style:list-style-name="WW8Num2">
      <style:paragraph-properties fo:margin-top="0cm" fo:margin-bottom="0cm" loext:contextual-spacing="false" fo:text-align="justify" style:justify-single-word="false"/>
      <style:text-properties style:font-name="Arial" fo:font-size="10pt" officeooo:rsid="002746d6" officeooo:paragraph-rsid="003a2f59" style:font-size-asian="10pt" style:font-size-complex="10pt"/>
    </style:style>
    <style:style style:name="P44" style:family="paragraph" style:parent-style-name="Paragrafo_20_elenco" style:list-style-name="WW8Num2">
      <style:paragraph-properties fo:text-align="justify" style:justify-single-word="false"/>
      <style:text-properties style:font-name="Arial" fo:font-size="10pt" officeooo:paragraph-rsid="003a2f59" style:font-size-asian="10pt" style:font-size-complex="10pt"/>
    </style:style>
    <style:style style:name="T1" style:family="text">
      <style:text-properties fo:font-weight="normal" officeooo:rsid="0006a7c7" style:font-weight-asian="normal" style:font-weight-complex="normal"/>
    </style:style>
    <style:style style:name="T2" style:family="text">
      <style:text-properties fo:font-weight="normal" officeooo:rsid="001077c5" style:font-weight-asian="normal" style:font-weight-complex="normal"/>
    </style:style>
    <style:style style:name="T3" style:family="text">
      <style:text-properties style:font-name="Arial2" fo:font-size="11pt" fo:letter-spacing="0.028cm" fo:font-weight="normal" style:letter-kerning="true" style:font-name-asian="Arial" style:font-size-asian="11pt" style:font-weight-asian="normal" style:font-name-complex="Arial" style:font-size-complex="11pt" style:font-weight-complex="normal"/>
    </style:style>
    <style:style style:name="T4" style:family="text">
      <style:text-properties style:font-name="Arial2" fo:font-size="11pt" fo:letter-spacing="0.028cm" fo:font-weight="normal" officeooo:rsid="003bdc22" style:letter-kerning="true" style:font-name-asian="Arial" style:font-size-asian="11pt" style:font-weight-asian="normal" style:font-name-complex="Arial" style:font-size-complex="11pt" style:font-weight-complex="normal"/>
    </style:style>
    <style:style style:name="T5" style:family="text">
      <style:text-properties officeooo:rsid="001dec5b"/>
    </style:style>
    <style:style style:name="T6" style:family="text">
      <style:text-properties officeooo:rsid="001ec238"/>
    </style:style>
    <style:style style:name="T7" style:family="text">
      <style:text-properties fo:color="#000000" style:text-line-through-style="none" style:text-line-through-type="none" style:font-name="Arial1" fo:font-size="11pt" fo:letter-spacing="0.028cm" style:text-underline-style="none" fo:font-weight="normal" officeooo:rsid="000c046e" style:letter-kerning="true" style:font-name-asian="Arial1" style:font-size-asian="11pt" style:font-weight-asian="normal" style:font-name-complex="Arial1" style:font-size-complex="11pt" style:font-weight-complex="normal"/>
    </style:style>
    <style:style style:name="T8" style:family="text">
      <style:text-properties fo:color="#000000" style:text-line-through-style="none" style:text-line-through-type="none" style:font-name="Arial1" style:text-underline-style="none" style:font-name-asian="Arial1" style:font-name-complex="Arial1"/>
    </style:style>
    <style:style style:name="T9" style:family="text">
      <style:text-properties fo:color="#000000" style:text-line-through-style="none" style:text-line-through-type="none" style:font-name="Arial1" style:text-underline-style="none" officeooo:rsid="000c046e" style:font-name-asian="Arial1" style:font-name-complex="Arial1"/>
    </style:style>
    <style:style style:name="T10" style:family="text">
      <style:text-properties fo:color="#000000" style:text-line-through-style="none" style:text-line-through-type="none" style:font-name="Arial1" style:text-underline-style="none" officeooo:rsid="003975ed" style:font-name-asian="Arial1" style:font-name-complex="Arial1"/>
    </style:style>
    <style:style style:name="T11" style:family="text">
      <style:text-properties fo:color="#000000" style:text-line-through-style="none" style:text-line-through-type="none" style:font-name="Arial1" style:text-underline-style="none" fo:font-weight="bold" officeooo:rsid="000c046e" style:font-name-asian="Arial1" style:font-weight-asian="bold" style:font-name-complex="Arial1" style:font-weight-complex="bold"/>
    </style:style>
    <style:style style:name="T12" style:family="text">
      <style:text-properties fo:color="#000000" style:text-line-through-style="none" style:text-line-through-type="none" style:text-underline-style="none" officeooo:rsid="003975ed"/>
    </style:style>
    <style:style style:name="T13" style:family="text">
      <style:text-properties fo:color="#000000" style:text-line-through-style="none" style:text-line-through-type="none" style:text-underline-style="none" officeooo:rsid="002746d6"/>
    </style:style>
    <style:style style:name="T14" style:family="text">
      <style:text-properties fo:color="#000000" style:text-line-through-style="none" style:text-line-through-type="none" style:text-underline-style="none" officeooo:rsid="001abee0"/>
    </style:style>
    <style:style style:name="T15" style:family="text">
      <style:text-properties fo:color="#000000" style:text-line-through-style="none" style:text-line-through-type="none" style:text-underline-style="none" officeooo:rsid="001496bf"/>
    </style:style>
    <style:style style:name="T16" style:family="text">
      <style:text-properties fo:color="#000000" style:text-line-through-style="none" style:text-line-through-type="none" style:font-name="Arial2" fo:letter-spacing="0.028cm" style:text-underline-style="none" officeooo:rsid="0006a7c7" style:letter-kerning="true" style:font-name-asian="Arial" style:font-size-asian="11pt" style:font-name-complex="Arial" style:font-size-complex="11pt"/>
    </style:style>
    <style:style style:name="T17" style:family="text">
      <style:text-properties fo:color="#000000" style:text-line-through-style="none" style:text-line-through-type="none" style:font-name="Arial2" fo:letter-spacing="0.028cm" style:text-underline-style="none" officeooo:rsid="00040650" style:letter-kerning="true" style:font-name-asian="Arial" style:font-size-asian="11pt" style:font-name-complex="Arial" style:font-size-complex="11pt"/>
    </style:style>
    <style:style style:name="T18" style:family="text">
      <style:text-properties fo:color="#000000" style:text-line-through-style="none" style:text-line-through-type="none" style:font-name="Arial2" fo:letter-spacing="0.028cm" style:text-underline-style="none" officeooo:rsid="003bdc22" style:letter-kerning="true" style:font-name-asian="Arial" style:font-size-asian="11pt" style:font-name-complex="Arial" style:font-size-complex="11pt"/>
    </style:style>
    <style:style style:name="T19" style:family="text">
      <style:text-properties fo:color="#000000" style:text-line-through-style="none" style:text-line-through-type="none" style:font-name="Arial2" fo:font-size="11pt" fo:letter-spacing="0.028cm" style:text-underline-style="none" fo:font-weight="normal" officeooo:rsid="0006a7c7" style:letter-kerning="true" style:font-name-asian="Arial" style:font-size-asian="11pt" style:font-weight-asian="normal" style:font-name-complex="Arial" style:font-size-complex="11pt" style:font-weight-complex="normal"/>
    </style:style>
    <style:style style:name="T20" style:family="text">
      <style:text-properties fo:color="#000000" style:text-line-through-style="none" style:text-line-through-type="none" style:font-name="Arial2" fo:font-size="11pt" fo:letter-spacing="0.028cm" style:text-underline-style="none" fo:font-weight="normal" officeooo:rsid="00040650" style:letter-kerning="true" style:font-name-asian="Arial" style:font-size-asian="11pt" style:font-weight-asian="normal" style:font-name-complex="Arial" style:font-size-complex="11pt" style:font-weight-complex="normal"/>
    </style:style>
    <style:style style:name="T21" style:family="text">
      <style:text-properties fo:color="#000000" style:text-line-through-style="none" style:text-line-through-type="none" style:font-name="Arial2" fo:font-size="11pt" fo:letter-spacing="0.028cm" style:text-underline-style="none" fo:font-weight="normal" officeooo:rsid="003bdc22" style:letter-kerning="true" style:font-name-asian="Arial" style:font-size-asian="11pt" style:font-weight-asian="normal" style:font-name-complex="Arial" style:font-size-complex="11pt" style:font-weight-complex="normal"/>
    </style:style>
    <style:style style:name="T22" style:family="text">
      <style:text-properties fo:color="#000000" style:text-line-through-style="none" style:text-line-through-type="none" fo:letter-spacing="0.028cm" style:text-underline-style="none" officeooo:rsid="000c046e" style:letter-kerning="true" style:font-name-asian="Arial1" style:font-size-asian="11pt" style:font-name-complex="Arial1" style:font-size-complex="11pt"/>
    </style:style>
    <style:style style:name="T23" style:family="text">
      <style:text-properties fo:color="#000000" style:text-line-through-style="none" style:text-line-through-type="none" fo:letter-spacing="0.028cm" style:text-underline-style="none" officeooo:rsid="0006a7c7" style:letter-kerning="true" style:font-name-asian="Arial1" style:font-size-asian="11pt" style:font-name-complex="Arial1" style:font-size-complex="11pt"/>
    </style:style>
    <style:style style:name="T24" style:family="text">
      <style:text-properties fo:color="#000000" style:text-line-through-style="none" style:text-line-through-type="none" fo:letter-spacing="0.028cm" style:text-underline-style="none" officeooo:rsid="003bdc22" style:letter-kerning="true" style:font-name-asian="Arial1" style:font-size-asian="11pt" style:font-name-complex="Arial1" style:font-size-complex="11pt"/>
    </style:style>
    <style:style style:name="T25" style:family="text">
      <style:text-properties fo:color="#000000" style:text-line-through-style="none" style:text-line-through-type="none" style:font-name="Arial" fo:letter-spacing="0.028cm" style:text-underline-style="none" officeooo:rsid="0006a7c7" style:letter-kerning="true" style:font-name-asian="Arial" style:font-size-asian="11pt" style:font-name-complex="Arial" style:font-size-complex="11pt"/>
    </style:style>
    <style:style style:name="T26" style:family="text">
      <style:text-properties fo:color="#000000" style:text-line-through-style="none" style:text-line-through-type="none" style:font-name="Arial" fo:letter-spacing="0.028cm" style:text-underline-style="none" officeooo:rsid="003bdc22" style:letter-kerning="true" style:font-name-asian="Arial" style:font-size-asian="11pt" style:font-name-complex="Arial" style:font-size-complex="11pt"/>
    </style:style>
    <style:style style:name="T27" style:family="text">
      <style:text-properties fo:color="#000000" style:text-line-through-style="none" style:text-line-through-type="none" style:font-name="Arial" fo:font-size="11pt" fo:letter-spacing="0.028cm" style:text-underline-style="none" fo:font-weight="normal" officeooo:rsid="0006a7c7" style:letter-kerning="true" style:font-name-asian="Arial" style:font-size-asian="11pt" style:font-weight-asian="normal" style:font-name-complex="Arial" style:font-size-complex="11pt" style:font-weight-complex="normal"/>
    </style:style>
    <style:style style:name="T28" style:family="text">
      <style:text-properties fo:color="#000000" fo:letter-spacing="0.028cm" fo:font-weight="normal" officeooo:rsid="00196353" style:letter-kerning="true" style:font-name-asian="Arial" style:font-weight-asian="normal" style:font-name-complex="Arial" style:font-weight-complex="normal"/>
    </style:style>
    <style:style style:name="T29" style:family="text">
      <style:text-properties style:font-name="Arial" fo:font-size="11pt" fo:letter-spacing="0.028cm" fo:font-weight="normal" style:letter-kerning="true" style:font-name-asian="Arial" style:font-size-asian="11pt" style:font-weight-asian="normal" style:font-name-complex="Arial" style:font-size-complex="11pt" style:font-weight-complex="normal"/>
    </style:style>
    <style:style style:name="T30" style:family="text">
      <style:text-properties style:font-name="Arial" fo:font-size="11pt" fo:letter-spacing="0.028cm" fo:font-weight="normal" officeooo:rsid="0028737b" style:letter-kerning="true" style:font-name-asian="Arial" style:font-size-asian="11pt" style:font-weight-asian="normal" style:font-name-complex="Arial" style:font-size-complex="11pt" style:font-weight-complex="normal"/>
    </style:style>
    <style:style style:name="T31" style:family="text">
      <style:text-properties style:font-name="Arial" fo:font-size="11pt" fo:letter-spacing="0.028cm" fo:font-weight="normal" officeooo:rsid="0028f363" style:letter-kerning="true" style:font-name-asian="Arial" style:font-size-asian="11pt" style:font-weight-asian="normal" style:font-name-complex="Arial" style:font-size-complex="11pt" style:font-weight-complex="normal"/>
    </style:style>
    <style:style style:name="T32" style:family="text">
      <style:text-properties officeooo:rsid="0006a7c7"/>
    </style:style>
    <style:style style:name="T33" style:family="text">
      <style:text-properties officeooo:rsid="003975ed"/>
    </style:style>
    <style:style style:name="T34" style:family="text">
      <style:text-properties officeooo:rsid="002746d6"/>
    </style:style>
    <style:style style:name="T35" style:family="text">
      <style:text-properties officeooo:rsid="003a2f59"/>
    </style:style>
    <style:style style:name="T36" style:family="text">
      <style:text-properties officeooo:rsid="003bdc22"/>
    </style:style>
    <style:style style:name="T37" style:family="text">
      <style:text-properties fo:font-weight="bold" style:font-weight-asian="bold" style:font-weight-complex="bold"/>
    </style:style>
    <style:style style:name="T38" style:family="text">
      <style:text-properties fo:font-weight="bold" officeooo:rsid="003bdc22" style:font-weight-asian="bold" style:font-weight-complex="bold"/>
    </style:style>
    <style:style style:name="T39" style:family="text">
      <style:text-properties fo:font-weight="bold" officeooo:rsid="001dec5b" style:font-weight-asian="bold" style:font-weight-complex="bold"/>
    </style:style>
    <style:style style:name="T40" style:family="text">
      <style:text-properties fo:font-weight="bold" officeooo:rsid="00300782" style:font-weight-asian="bold" style:font-weight-complex="bold"/>
    </style:style>
    <style:style style:name="T41" style:family="text">
      <style:text-properties fo:font-weight="bold" officeooo:rsid="003c97d8" style:font-weight-asian="bold" style:font-weight-complex="bold"/>
    </style:style>
    <style:style style:name="T42" style:family="text">
      <style:text-properties fo:font-weight="bold" officeooo:rsid="0045f459" style:font-weight-asian="bold" style:font-weight-complex="bold"/>
    </style:style>
    <style:style style:name="T43" style:family="text">
      <style:text-properties fo:font-weight="bold" officeooo:rsid="000fd067" style:font-weight-asian="bold" style:font-weight-complex="bold"/>
    </style:style>
    <style:style style:name="T44" style:family="text">
      <style:text-properties fo:font-weight="bold" officeooo:rsid="004b4ddd" style:font-weight-asian="bold" style:font-weight-complex="bold"/>
    </style:style>
    <style:style style:name="T45" style:family="text">
      <style:text-properties officeooo:rsid="00300782"/>
    </style:style>
    <style:style style:name="T46" style:family="text">
      <style:text-properties officeooo:rsid="003c97d8"/>
    </style:style>
    <style:style style:name="T47" style:family="text">
      <style:text-properties officeooo:rsid="002a2bdd"/>
    </style:style>
    <style:style style:name="T48" style:family="text">
      <style:text-properties officeooo:rsid="002ad462"/>
    </style:style>
    <style:style style:name="T49" style:family="text">
      <style:text-properties officeooo:rsid="003029bc"/>
    </style:style>
    <style:style style:name="T50" style:family="text">
      <style:text-properties fo:font-style="italic" style:font-style-asian="italic"/>
    </style:style>
    <style:style style:name="T51" style:family="text">
      <style:text-properties officeooo:rsid="00411196"/>
    </style:style>
    <style:style style:name="T52" style:family="text">
      <style:text-properties officeooo:rsid="0006f1c4"/>
    </style:style>
    <style:style style:name="T53" style:family="text">
      <style:text-properties style:font-name-complex="Calibri"/>
    </style:style>
    <style:style style:name="T54" style:family="text">
      <style:text-properties officeooo:rsid="0036937f"/>
    </style:style>
    <style:style style:name="T55" style:family="text">
      <style:text-properties officeooo:rsid="00452bee"/>
    </style:style>
    <style:style style:name="T56" style:family="text">
      <style:text-properties style:use-window-font-color="true" fo:language="it" fo:country="IT" fo:font-weight="normal" style:font-name-asian="Times New Roman" style:font-weight-asian="normal" style:language-complex="ar" style:country-complex="SA" style:font-weight-complex="normal"/>
    </style:style>
    <style:style style:name="T57" style:family="text">
      <style:text-properties style:use-window-font-color="true" fo:language="it" fo:country="IT" fo:font-weight="normal" officeooo:rsid="0102ca35" style:font-name-asian="Times New Roman" style:font-weight-asian="normal" style:language-complex="ar" style:country-complex="SA" style:font-weight-complex="normal"/>
    </style:style>
    <style:style style:name="T58" style:family="text">
      <style:text-properties style:use-window-font-color="true" fo:language="it" fo:country="IT" fo:font-weight="normal" officeooo:rsid="00f05462" style:font-name-asian="Times New Roman" style:font-weight-asian="normal" style:language-complex="ar" style:country-complex="SA" style:font-weight-complex="normal"/>
    </style:style>
    <style:style style:name="T59" style:family="text">
      <style:text-properties style:use-window-font-color="true" fo:language="it" fo:country="IT" fo:font-weight="normal" officeooo:rsid="00452bee" style:font-name-asian="Times New Roman" style:font-weight-asian="normal" style:language-complex="ar" style:country-complex="SA" style:font-weight-complex="normal"/>
    </style:style>
    <style:style style:name="T60" style:family="text">
      <style:text-properties officeooo:rsid="00465b8f"/>
    </style:style>
    <style:style style:name="T61" style:family="text">
      <style:text-properties officeooo:rsid="0011bc68"/>
    </style:style>
    <style:style style:name="T62" style:family="text">
      <style:text-properties officeooo:rsid="004b4d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COMUNE DI SCANDICCI</text:p>
      <text:p text:style-name="P24">CITTA' METROPOLITANA DI FIRENZE</text:p>
      <text:p text:style-name="P21"/>
      <text:p text:style-name="P2">Allegato 1</text:p>
      <text:p text:style-name="P3">bando <text:s/>per l’<text:span text:style-name="T32">assegnazione di area a verde </text:span></text:p>
      <text:p text:style-name="P3"><text:span text:style-name="T32">Via Francoforte sull’Oder angolo P.zale della Resistenza</text:span> </text:p>
      <text:p text:style-name="P20"/>
      <text:p text:style-name="P14">Premesso che con delibera di Giunta Comunale n° <text:span text:style-name="T33">157 </text:span>del <text:span text:style-name="T33">24/10/2019</text:span> <text:span text:style-name="T33">è stato previsto </text:span><text:span text:style-name="T8">l’assegnazione dell'occupazione di suolo pubblico dell'area in oggetto per un periodo </text:span><text:span text:style-name="T9">d</text:span><text:span text:style-name="T11">al 15 novembre 2019 al 15 febbraio 2020</text:span><text:span text:style-name="T9"> per occupazioni da parte di installazioni temporanee di giochi, divertimenti e attrazioni dello spettacolo viaggiante <text:s/></text:span><text:span text:style-name="T10">rivolto a </text:span><text:span text:style-name="T12"><text:s/>tutti </text:span><text:span text:style-name="T13">i soggetti in forma di impresa individuale o di società, titolari di attrazioni dello spettacolo viaggiante ricomprese nell’elenco ministeriale previsto dall’art 4 della L. 337/1968 e smi </text:span><text:span text:style-name="T14">che risultino titolari della responsabilità dell'organizzazione e </text:span><text:span text:style-name="T15">l</text:span><text:span text:style-name="T14">a realizzazione di manifestazioni <text:s/>sul territorio </text:span><text:span text:style-name="T15">comunale.</text:span><text:span text:style-name="T9"> </text:span></text:p>
      <text:p text:style-name="P14"/>
      <text:p text:style-name="P18"><text:span text:style-name="T37">Art. 1 Oggetto <text:s/>della concessione </text:span>:</text:p>
      <text:p text:style-name="P26"><text:span text:style-name="T45">Area a verde Via Francoforte sull’Oder angolo Piazzale della Resistenza , fronte ufficio posale <text:s text:c="2"/>per il periodo </text:span><text:span text:style-name="T40">15 novembre 2019 al </text:span><text:span text:style-name="T41">15 febbraio </text:span><text:span text:style-name="T40"><text:s/>2019 </text:span><text:span text:style-name="T42">per una superficie di mq 500</text:span></text:p>
      <text:p text:style-name="P27"/>
      <text:p text:style-name="P4">Art. <text:span text:style-name="T46">2</text:span> Soggetti ammessi</text:p>
      <text:p text:style-name="P15">1. Sono ammessi a presentare domanda <text:s/>tutti <text:span text:style-name="T34">i soggetti in forma di impresa individuale o di società, titolari di attrazioni dello spettacolo viaggiante ricomprese nell’elenco ministeriale previsto dall’art 4 della L. 337/1968 e smi , in possesso , alla data di pubblicazione del presente bando, dei seguenti requisiti:</text:span></text:p>
      <text:list xml:id="list361997007" text:style-name="WW8Num2">
        <text:list-item>
          <text:p text:style-name="P42">licenza per l’esercizio dell’attività di spettacolo viaggiante rilasciata dal Comune di residenza , ai sensi dell’art 69 del TULPS</text:p>
        </text:list-item>
        <text:list-item>
          <text:p text:style-name="P43">Codice identificativo per l’attrazione da installare </text:p>
        </text:list-item>
        <text:list-item>
          <text:p text:style-name="P44">requisiti morali di cui all’art. 11 del T.U. delle Leggi di P.S. incluso non essere sottoposti a misure di prevenzione in materia di antimafia (art. 67 comma 1 lett. da “a” a “g”, commi da 2 a 8 ed art. 76 comma 8 del D.Lgs. 06/09/2011 n. 159 (anche per i soggetti indicati nell’art. 85 del D.Lgs. 159/2011);</text:p>
        </text:list-item>
        <text:list-item>
          <text:p text:style-name="P44">soggetti per i quali non siano in corso, a proprio carico, procedure concorsuali e/o fallimentari e che non siano stati dichiarati interdetti o inabilitati;</text:p>
        </text:list-item>
        <text:list-item>
          <text:p text:style-name="P44">iscrizione al registro imprese della Camera di Commercio per l’attività di spettacolo viaggiante; </text:p>
        </text:list-item>
        <text:list-item>
          <text:p text:style-name="P44"><text:span text:style-name="T35">i</text:span><text:span text:style-name="T28">nstallazione di attrazioni con caratteristiche conformi alle vigenti normative di sicurezza e dotate di opportuna registrazione ai sensi del D.M. 18/05/2007 e s.m.i.</text:span></text:p>
        </text:list-item>
      </text:list>
      <text:p text:style-name="P4"/>
      <text:p text:style-name="P4">Art. <text:span text:style-name="T60">3</text:span> Iniziative ammissibili</text:p>
      <text:p text:style-name="P16"><text:span text:style-name="T36">1. </text:span>Il richiedente avente titolo dovrà presentare un progetto debitamente sottoscritto contente la descrizione delle attività secondo quanto previsto dal bando da pubblicare all'albo e sul sito istituzionale del Comune di Scandicci. </text:p>
      <text:p text:style-name="P28"><text:span text:style-name="T18">2. Il progetto dovrà avere lo scopo di p</text:span><text:span text:style-name="T16">romuovere e sviluppare iniziative </text:span><text:span text:style-name="T17">di animazione e di intrattenimento </text:span><text:span text:style-name="T16">al fine di </text:span><text:span text:style-name="T17"><text:s/>valorizzare sia socialmente che economicamente il territorio , </text:span><text:span text:style-name="T16">prevedendo i</text:span><text:span text:style-name="T22">nstallazioni temporanee di giochi, divertimenti e attrazioni dello spettacolo viaggiante , </text:span><text:span text:style-name="T23">rivolte alla cittadinanza, </text:span><text:soft-page-break/><text:span text:style-name="T24">anche </text:span><text:span text:style-name="T25">con riferimento <text:s/></text:span><text:span text:style-name="T26">ad ulteriori</text:span><text:span text:style-name="T25"> iniziative di collaborazione congiunta con altri soggetti <text:s/>sia privati che pubblici;</text:span><text:span text:style-name="T23">.</text:span></text:p>
      <text:p text:style-name="P4"/>
      <text:p text:style-name="P4">Art. <text:span text:style-name="T60">4</text:span> Termini e modalità di presentazione delle domande</text:p>
      <text:p text:style-name="P30">1. Le domande di partecipazione dovranno pervenire, a pena di esclusione, ne rispetto delle seguenti regole:</text:p>
      <text:p text:style-name="P30">- presentazione in modalità esclusivamente telematica all'indirizzo PEC del Comune di Scandicci (<text:a xlink:type="simple" xlink:href="mailto:comune.scandicci@postacert.toscana.it" text:style-name="Internet_20_link" text:visited-style-name="Visited_20_Internet_20_Link">comune.scandicci@postacert.toscana.it</text:a>) da parte di un valido indirizzo PEC mittente (anche per il tramite di delegati alla trasmissione). - non sono ammesse istanze in modalità diversa (cartaceo, elettronico con consegna di dispositivi mobili ecc...)</text:p>
      <text:p text:style-name="P30">- le domande dovranno pervenire all'indirizzo PEC entro le ore <text:span text:style-name="T6">1</text:span>2.00 del giorno <text:s text:c="2"/><text:span text:style-name="T38">1</text:span><text:span text:style-name="T44">2</text:span><text:span text:style-name="T38"> novembre <text:s/></text:span><text:span text:style-name="T37">201</text:span><text:span text:style-name="T39">9</text:span> (a tal fine farà fede la data e l'ora contenuta nella ricevuta di consegna) e dovranno contenere quanto indicato nel modello di domanda predisposto dall'Amministrazione (istanza e progetto). La modulistica sarà disponibile sulla pagina web del sito istituzionale del Comune (http://www.comune.scandicci.fi.it/pre/index.html) e/o potrà essere richiesta all'indirizzo mail puntocomune@comune.scandicci.fi.it</text:p>
      <text:p text:style-name="P13">- alla domanda dovranno essere allegati i documenti indicati come obbligatori nel modello stesso e dovranno essere fornite le informazioni indispensabili ai fini della valutazione del progetto e delle attività svolte. Non è possibile integrazione della documentazione successivamente alla data di scadenza del bando (salvo il potere di soccorso istruttorio e la necessità di chiarimenti su informazioni e documenti già presentati)</text:p>
      <text:p text:style-name="P13">- in particolare potranno essere prodotti:</text:p>
      <text:p text:style-name="P13">a) relazione dettagliate della attività normalmente svolte;</text:p>
      <text:p text:style-name="P25"><text:span text:style-name="T29">b) relazione sul </text:span><text:span text:style-name="T30">progetto che illustri </text:span><text:span text:style-name="T29">l’attività programmata </text:span><text:span text:style-name="T31">con </text:span><text:span text:style-name="T3"><text:s/>particolare riferimento alle attività che valorizzano gli aspetti <text:s/></text:span><text:span text:style-name="T4">di promozione </text:span><text:span text:style-name="T19"><text:s/>e svilupp</text:span><text:span text:style-name="T21">o di </text:span><text:span text:style-name="T19"><text:s/>iniziative </text:span><text:span text:style-name="T20">di animazione e di intrattenimento </text:span><text:span text:style-name="T19">al fine di </text:span><text:span text:style-name="T20"><text:s/>valorizzare sia socialmente che economicamente il territorio , </text:span><text:span text:style-name="T19">prevedendo i</text:span><text:span text:style-name="T7">nstallazioni temporanee di giochi, divertimenti e attrazioni dello spettacolo viaggiante, </text:span><text:span text:style-name="T27">con particolare riferimento <text:s/>anche iniziative di collaborazione congiunta con altri soggetti <text:s/>sia privati che pubblici;</text:span></text:p>
      <text:p text:style-name="P13">- il richiedente ha l'obbligo di fornire tutte le informazioni indispensabili per la corretta identificazione (denominazione, dati anagrafici di associazione, presidente ed altri soggetti, codice fiscale ecc...) per per consentire la verifica del rispetto dei requisiti di ammissione stabiliti dal bando.</text:p>
      <text:p text:style-name="P13">- costituisce allegato obbligatorio il progetto dettagliato contenente gli obiettivi, le modalità operative, i soggetti coinvolti nel progetto (specificare se coinvolge anche altri soggetti privati o pubblici).</text:p>
      <text:p text:style-name="P13"/>
      <text:p text:style-name="P9">Art <text:span text:style-name="T60">5</text:span> – Cause di esclusione </text:p>
      <text:p text:style-name="P19">Costituiscono irregolarità , non sanabili, della domanda e, pertanto, comportano l’esclusione della graduatoria:</text:p>
      <text:p text:style-name="P19">- la presentazione della domanda su modello diverso</text:p>
      <text:p text:style-name="P19">- la presentazione della domanda oltre i termini stabiliti dal bando</text:p>
      <text:p text:style-name="P19">- la presentazione d<text:span text:style-name="T47">ella domanda con modalità diverse dalla PEC</text:span></text:p>
      <text:p text:style-name="P34">Le domande si intendono irricevibili e non danno diritto alla collocazione in graduatoria se non sottoscritte e mancanti anche di uno solo dei dati e delle dichiarazioni richieste o qualora risultino illeggibili.</text:p>
      <text:p text:style-name="P35"/>
      <text:p text:style-name="P4"><text:soft-page-break/>Art. <text:span text:style-name="T60">6</text:span> Criteri <text:span text:style-name="T46">di valutazione delle domande</text:span></text:p>
      <text:p text:style-name="P31">Alle <text:span text:style-name="T48">domande </text:span>validamente presentate sarà attribuito un punteggio, <text:span text:style-name="T46">espresso in centesimi, </text:span>da parte di apposita Commissione, nominata dal Dirigente del <text:s/>Se<text:span text:style-name="T49">ttore 2 Servizi Amministrativi </text:span>con apposita e successiva <text:span text:style-name="T50">Determinazione Dirigenziale,</text:span> che approverà le richieste dei soggetti ammessi, <text:s text:c="2"/>la graduatoria finale e gli elenchi di riserva da attivare in caso di rinunce o annullamenti secondo i seguenti criteri di valutazione:</text:p>
      <text:p text:style-name="P31"/>
      <text:p text:style-name="P32"><text:span text:style-name="T37">MAX </text:span><text:span text:style-name="T44">20</text:span><text:span text:style-name="T37"> punti:</text:span> per <text:span text:style-name="T62">analoghe attività di spettacolo viaggiante svolte nell’ultimo triennio in Italia, debitamente documentate e descritte</text:span>.</text:p>
      <text:p text:style-name="P11"/>
      <text:p text:style-name="P23"><text:span text:style-name="T37">MAX </text:span><text:span text:style-name="T44">3</text:span><text:span text:style-name="T43">0</text:span><text:span text:style-name="T37"> punti:</text:span> per la qualità <text:span text:style-name="T61">complessiva della proposta progettuale che terrà conto anche dell’impatto territoriale della manifestazione, nonché la capacità di coinvolgere un elevato numero di partecipanti e le caratteristiche di originalità e/o innovazione dell’evento</text:span>.</text:p>
      <text:p text:style-name="P7"/>
      <text:p text:style-name="P23"><text:span text:style-name="T37">MAX</text:span> <text:span text:style-name="T44">10</text:span><text:span text:style-name="T37"> punti:</text:span> <text:span text:style-name="T1">capacità di partecipazione attiva della cittadinanza, <text:s/>con particolare riferimento <text:s/>anche iniziative di collaborazione congiunta con altri soggetti <text:s/>sia privati che pubblici.</text:span></text:p>
      <text:p text:style-name="P12"/>
      <text:p text:style-name="P12">MAX <text:span text:style-name="T62">10</text:span> punti: <text:span text:style-name="T2">per il periodo di occupazione richiesto (massimo punteggio per occupazione fino al 15/2/2019 e proporzionalmente ridotto per occupazioni di periodo inferiore fino a 0 punti per occupazione minima di 30 giorni)</text:span></text:p>
      <text:p text:style-name="P11"/>
      <text:p text:style-name="P10"><text:span text:style-name="T32">M</text:span>AX 30 punti: <text:span text:style-name="T56">Il punteggio massimo attribuibile di punti </text:span><text:span text:style-name="T59">30</text:span><text:span text:style-name="T56">, </text:span><text:span text:style-name="T57">è </text:span><text:span text:style-name="T56">calcolat</text:span><text:span text:style-name="T57">o</text:span><text:span text:style-name="T56"> sulla base del </text:span><text:span text:style-name="T59">corrispettivo </text:span><text:span text:style-name="T56">offerto superiore <text:s/></text:span><text:span text:style-name="T59">(in percentuale) a</text:span><text:span text:style-name="T58">ll’importo <text:s/>pari ad € 3.</text:span><text:span text:style-name="T59">600</text:span><text:span text:style-name="T58">,00.</text:span></text:p>
      <text:p text:style-name="P8"/>
      <text:p text:style-name="P5">Art. <text:span text:style-name="T60">7 </text:span><text:s/><text:span text:style-name="T51">Obblighi </text:span></text:p>
      <text:p text:style-name="P22"><text:span text:style-name="T52">L’assegnatario dell’area </text:span><text:s/>ha l’obbligo di pubblicizzare adeguatamente <text:s/>l’iniziativa <text:s/>(comprensiva del logo del Comune). Con l'assegnazione si determina automaticamente l'autorizzazione all'uso del logo in tutte le comunicazioni inerenti l'iniziativa.</text:p>
      <text:p text:style-name="P17"/>
      <text:p text:style-name="P40"><text:span text:style-name="T53"><text:s/></text:span>Il Concessionario dovrà ottemperare alle seguenti condizioni:</text:p>
      <text:p text:style-name="P37">a) presentare certificazione circa il corretto montaggio e la corretta installazione dell’attrazione e delle <text:span text:style-name="T51">eventuali </text:span><text:s/>strutture accessorie </text:p>
      <text:p text:style-name="P37">b) presentare relazione tecnica di un professionista iscritto all’Albo degli Ingegneri o dei Geometri che attesti la rispondenza dell’impianto alle regole tecniche stabilite con Decreto del Ministero dell’Interno (collaudo in corso di validità<text:span text:style-name="T54">)</text:span></text:p>
      <text:p text:style-name="P37"><text:span text:style-name="T51">c</text:span>) provvedere alla corretta manutenzione della struttura installata;</text:p>
      <text:p text:style-name="P37"><text:span text:style-name="T51">d</text:span>) provvedere a munirsi di tutte le necessarie autorizzazioni e a garantire che la struttura venga gestita nel rispetto della vigente normativa in materia di sicurezza degli impianti e del pubblico, anche sotto il profilo della disciplina dei pubblici spettacoli;</text:p>
      <text:p text:style-name="P37"><text:span text:style-name="T51">e</text:span>) provvedere, durante il periodo di installazione delle attrazioni, alla pulizia e al decoro dell’area, a conferire gli eventuali rifiuti al centro di raccolta e, al termine dell’installazione, a sgombrare totalmente l’area e a lasciarla nelle condizioni in cui si trovava prima dell’installazione. Resta ferma, inoltre, la responsabilità del Concessionario per qualsiasi danno alla pavimentazione e all’arredo urbano;</text:p>
      <text:p text:style-name="P36">Si precisa, inoltre, che sono a carico del Concessionario:</text:p>
      <text:p text:style-name="P39"><text:soft-page-break/>1. le utenze (energia elettrica ed acqua); </text:p>
      <text:p text:style-name="P39">2. le spese e le pratiche relative alle richieste di allacci elettrici ed idrici;</text:p>
      <text:p text:style-name="P39">3. <text:s text:c="2"/>tutte le spese derivanti dagli allestimenti degli spazi.</text:p>
      <text:p text:style-name="P39"/>
      <text:p text:style-name="P37">I titoli abilitativi ed autorizzatori dovranno essere sempre tenuti a disposizione degli organi di vigilanza, unitamente ad un documento di identità. </text:p>
      <text:p text:style-name="P33">Il titolare dovrà esercitare esclusivamente con l’attrazione indicata nell’atto di autorizzazione all’occupazione di suolo pubblico.</text:p>
      <text:p text:style-name="P17"/>
      <text:p text:style-name="P38">Articolo <text:span text:style-name="T60">8</text:span> – Sospensione e revoca della concessione </text:p>
      <text:p text:style-name="P37">La concessione sarà revocata quando, per omessa manutenzione o uso improprio, la struttura concessa risulti disordinata o degradata, fatto salvo l’eventuale ripristino nei termini indicati dall’Amministrazione Comunale, nonché quando la stessa, rispetto all’aspetto originario, abbia subito modifiche non autorizzate preventivamente dall’Amministrazione Comunale. Allo scopo di verificare che gli obblighi previsti in capo al Concessionario siano stati ottemperati, il Comune potrà effettuare sopralluoghi nell’area concessa ed alla struttura su di essa realizzata. Per motivi di pubblico interesse e/o per inosservanza dei Regolamenti comunali e delle disposizioni di Legge vigenti, l’Amministrazione potrà, in ogni momento, con provvedimento motivato della P.A., sospendere o revocare la concessione, inviando apposita comunicazione all’interessato, senza che lo stesso possa avanzare pretese di risarcimento o indennizzo a qualsiasi titolo. </text:p>
      <text:p text:style-name="P29"/>
      <text:p text:style-name="P4">Art. <text:span text:style-name="T60">9</text:span> Responsabile del Procedimento</text:p>
      <text:p text:style-name="P13">Responsabile del presente procedimento è il Dirigente del Settore <text:span text:style-name="T5">2 Servizi Amministrativi </text:span><text:s/>dott. Simone Chiarelli.</text:p>
      <text:p text:style-name="P13"/>
      <text:p text:style-name="P4">Art. <text:span text:style-name="T60">10</text:span> Informativa ai sensi del regolamento UE 2016/679 e del D. Lgs. n. 196/2003</text:p>
      <text:p text:style-name="P13">I dati personali acquisiti tramite la domanda di contributo sono utilizzabili, nel corso del procedimento, per la gestione delle procedure di valutazione ed assegnazione dei punteggi necessari alla determinazione del miglior progetto da finanziare.</text:p>
      <text:p text:style-name="P13">Il trattamento dei dati personali avviene attraverso strumenti manuali, informatici e telematici.</text:p>
      <text:p text:style-name="P13">Il conferimento dei dati personali indispensabili per la corretta presentazione dell'istanza (dati anagrafici del legale rappresentante dell'associazione, dati personali dei partecipanti al progetto ecc..) è obbligatorio ed il rifiuto comporta l’impossibilità di procedere all’esame delle richieste di contributo. Gli ulteriori dati personali sono facoltativi e la mancata indicazione potrà comportare una valutazione inferiore se comunque utili per la corretta comprensione del progetto e delle iniziative proposte.</text:p>
      <text:p text:style-name="P13">I dati personali non saranno diffusi all’esterno dell’Ente, salvi i casi previsti dalla normativa sul diritto d’accesso ai documenti amministrativi, accesso civico o da altre norme di legge. Limitatamente ai dati anagrafici del Presidente potranno essere effettuate forme di pubblicazione all'interno della sezione Albo Pretorio, Amministrazione trasparente ed in ogni caso potranno essere comunicati i dati ad autorità di controllo sul corretto svolgimento delle attività amministrative.</text:p>
      <text:p text:style-name="P13">Ulteriori informazioni e dettagli sulle modalità di trattamento sono disponibili alla sezione dedicata del sito comunale <text:a xlink:type="simple" xlink:href="http://www.comune.scandicci.fi.it/index.php/privacy/6198-privacyregolamento-ue-6792016-e-diritti-dellinteressato.html" text:style-name="Internet_20_link" text:visited-style-name="Visited_20_Internet_20_Link">http://www.comune.scandicci.fi.it/index.php/privacy/6198-privacyregolamento-</text:a><text:soft-page-break/><text:a xlink:type="simple" xlink:href="http://www.comune.scandicci.fi.it/index.php/privacy/6198-privacyregolamento-ue-6792016-e-diritti-dellinteressato.html" text:style-name="Internet_20_link" text:visited-style-name="Visited_20_Internet_20_Link">ue-6792016-e-diritti-dellinteressato.html</text:a> </text:p>
      <text:p text:style-name="P6"/>
      <text:p text:style-name="P4">Art. <text:span text:style-name="T55">11 </text:span>Pubblicazione e riferimenti</text:p>
      <text:p text:style-name="P13">Il presente Bando è pubblicato presso l’Albo Pretorio del Comune di Scandicci a partire dal giorno <text:span text:style-name="T55">6 novembre 2019 </text:span><text:s/>fino al <text:span text:style-name="T55">11 novembre 2019</text:span> e contestualmente viene inserito nel sito internet comunale</text:p>
      <text:p text:style-name="P13">Per ulteriori informazioni rivolgersi a :</text:p>
      <text:p text:style-name="P13">COMUNE DI SCANDICCI - UFFICIO SPORT - <text:s/>P.zale Resistenza 1 - 50018 Scandicci (FI) Sig.ra Benucci Cristina - Tel. 055/75.91.212</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1" svg:font-family="'Courier New'" style:font-family-generic="moder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Body_20_Text_20_2" style:display-name="Body Text 2" style:family="paragraph" style:parent-style-name="Standard">
      <style:paragraph-properties fo:text-align="justify" style:justify-single-word="false"/>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19-11-06T08:46:06.199000000</dc:date>
    <meta:print-date>2018-11-22T09:11:57.89</meta:print-date>
    <meta:generator>LibreOffice/6.0.7.3$Windows_x86 LibreOffice_project/dc89aa7a9eabfd848af146d5086077aeed2ae4a5</meta:generator>
    <meta:editing-duration>PT6H52M43S</meta:editing-duration>
    <meta:editing-cycles>45</meta:editing-cycles>
    <dc:creator>Simone Chiarelli</dc:creator>
    <meta:document-statistic meta:table-count="0" meta:image-count="0" meta:object-count="0" meta:page-count="5" meta:paragraph-count="70" meta:word-count="1760" meta:character-count="12753" meta:non-whitespace-character-count="11012"/>
  </office:meta>
</office:document-meta>
</file>