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letter-spacing="0.028cm" fo:font-weight="normal" officeooo:rsid="00212e80" officeooo:paragraph-rsid="00212e80" style:letter-kerning="true" style:font-name-asian="Ari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officeooo:paragraph-rsid="00254ebf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212e8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paragraph-rsid="0025a87b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weight="normal" officeooo:paragraph-rsid="00212e80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paragraph-rsid="0029c75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paragraph-rsid="00212e80" style:font-weight-asian="normal" style:font-name-complex="Calibri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25a87b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officeooo:paragraph-rsid="00212e80" style:font-weight-asian="bold" style:font-weight-complex="bold"/>
    </style:style>
    <style:style style:name="P13" style:family="paragraph" style:parent-style-name="Text_20_body">
      <style:paragraph-properties fo:line-height="0.499cm" fo:text-align="justify" style:justify-single-word="false" fo:orphans="0" fo:widows="0"/>
      <style:text-properties style:font-name="Arial"/>
    </style:style>
    <style:style style:name="P14" style:family="paragraph" style:parent-style-name="Text_20_body">
      <style:paragraph-properties fo:line-height="0.499cm" fo:text-align="justify" style:justify-single-word="false" fo:orphans="0" fo:widows="0"/>
      <style:text-properties style:font-name="Arial" officeooo:paragraph-rsid="0025a87b"/>
    </style:style>
    <style:style style:name="P15" style:family="paragraph" style:parent-style-name="Text_20_body">
      <style:paragraph-properties fo:line-height="0.499cm" fo:text-align="justify" style:justify-single-word="false" fo:orphans="0" fo:widows="0"/>
      <style:text-properties fo:color="#000000" style:text-line-through-style="none" style:text-line-through-type="none" style:font-name="Arial" fo:font-size="11pt" fo:letter-spacing="0.028cm" style:text-underline-style="none" officeooo:rsid="0006a7c7" style:letter-kerning="true" style:font-name-asian="Arial" style:font-size-asian="11pt" style:font-name-complex="Arial" style:font-size-complex="11pt"/>
    </style:style>
    <style:style style:name="P16" style:family="paragraph" style:parent-style-name="Text_20_body">
      <style:paragraph-properties fo:line-height="0.499cm" fo:text-align="justify" style:justify-single-word="false" fo:orphans="0" fo:widows="0"/>
      <style:text-properties fo:color="#000000" style:text-line-through-style="none" style:text-line-through-type="none" style:font-name="Arial" fo:font-size="11pt" fo:letter-spacing="0.028cm" style:text-underline-style="none" fo:font-weight="normal" officeooo:rsid="0025a87b" officeooo:paragraph-rsid="0025a87b" style:letter-kerning="true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 style:master-page-name="">
      <style:paragraph-properties fo:line-height="0.499cm" fo:text-align="justify" style:justify-single-word="false" fo:orphans="0" fo:widows="0" style:page-number="auto"/>
      <style:text-properties style:font-name="Ari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0.499cm" fo:text-align="justify" style:justify-single-word="false" fo:orphans="0" fo:widows="0"/>
      <style:text-properties fo:color="#000000" style:text-line-through-style="none" style:text-line-through-type="none" style:font-name="Arial" fo:font-size="11pt" fo:letter-spacing="0.028cm" style:text-underline-style="none" officeooo:rsid="0006a7c7" style:letter-kerning="true" style:font-name-asian="Arial" style:font-size-asian="11pt" style:font-name-complex="Arial" style:font-size-complex="11pt"/>
    </style:style>
    <style:style style:name="T1" style:family="text">
      <style:text-properties style:font-name-complex="Calibri"/>
    </style:style>
    <style:style style:name="T2" style:family="text">
      <style:text-properties fo:font-size="11pt" fo:letter-spacing="0.028cm" officeooo:rsid="00254ebf" style:letter-kerning="true" style:font-name-asian="Arial" style:font-size-asian="11pt" style:font-name-complex="Arial" style:font-size-complex="11pt"/>
    </style:style>
    <style:style style:name="T3" style:family="text">
      <style:text-properties fo:font-size="11pt" fo:letter-spacing="0.028cm" officeooo:rsid="0028737b" style:letter-kerning="true" style:font-name-asian="Arial" style:font-size-asian="11pt" style:font-name-complex="Arial" style:font-size-complex="11pt"/>
    </style:style>
    <style:style style:name="T4" style:family="text">
      <style:text-properties fo:font-size="11pt" fo:letter-spacing="0.028cm" officeooo:rsid="0028f363" style:letter-kerning="true" style:font-name-asian="Arial" style:font-size-asian="11pt" style:font-name-complex="Arial" style:font-size-complex="11pt"/>
    </style:style>
    <style:style style:name="T5" style:family="text">
      <style:text-properties fo:font-size="11pt" fo:letter-spacing="0.028cm" officeooo:rsid="0029c75c" style:letter-kerning="true" style:font-name-asian="Arial" style:font-size-asian="11pt" style:font-name-complex="Arial" style:font-size-complex="11pt"/>
    </style:style>
    <style:style style:name="T6" style:family="text">
      <style:text-properties officeooo:rsid="00212e80"/>
    </style:style>
    <style:style style:name="T7" style:family="text">
      <style:text-properties fo:color="#000000" style:text-line-through-style="none" style:text-line-through-type="none" fo:font-size="11pt" fo:letter-spacing="0.028cm" style:text-underline-style="none" officeooo:rsid="0006a7c7" style:letter-kerning="true" style:font-name-asian="Arial" style:font-size-asian="11pt" style:font-name-complex="Arial" style:font-size-complex="11pt"/>
    </style:style>
    <style:style style:name="T8" style:family="text">
      <style:text-properties fo:color="#000000" style:text-line-through-style="none" style:text-line-through-type="none" fo:font-size="11pt" fo:letter-spacing="0.028cm" style:text-underline-style="none" officeooo:rsid="0025a87b" style:letter-kerning="true" style:font-name-asian="Arial" style:font-size-asian="11pt" style:font-name-complex="Arial" style:font-size-complex="11pt"/>
    </style:style>
    <style:style style:name="T9" style:family="text">
      <style:text-properties fo:color="#000000" style:text-line-through-style="none" style:text-line-through-type="none" fo:font-size="11pt" fo:letter-spacing="0.028cm" style:text-underline-style="none" officeooo:rsid="0029c75c" style:letter-kerning="true" style:font-name-asian="Arial" style:font-size-asian="11pt" style:font-name-complex="Arial" style:font-size-complex="11pt"/>
    </style:style>
    <style:style style:name="T10" style:family="text">
      <style:text-properties fo:color="#000000" style:text-line-through-style="none" style:text-line-through-type="none" fo:font-size="11pt" fo:letter-spacing="0.028cm" style:text-underline-style="solid" style:text-underline-width="auto" style:text-underline-color="font-color" fo:font-weight="bold" officeooo:rsid="0025a87b" style:letter-kerning="tru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fo:font-size="11pt" fo:letter-spacing="0.028cm" officeooo:rsid="00300782" style:letter-kerning="true" style:font-name-asian="Arial" style:font-size-asian="11pt" style:font-name-complex="Arial" style:font-size-complex="11pt"/>
    </style:style>
    <style:style style:name="T12" style:family="text">
      <style:text-properties fo:color="#000000" fo:font-size="11pt" fo:letter-spacing="0.028cm" officeooo:rsid="003c97d8" style:letter-kerning="true" style:font-name-asian="Arial" style:font-size-asian="11pt" style:font-name-complex="Arial" style:font-size-complex="11pt"/>
    </style:style>
    <style:style style:name="T13" style:family="text">
      <style:text-properties fo:color="#000000" fo:font-size="11pt" fo:letter-spacing="0.028cm" officeooo:rsid="00254ebf" style:letter-kerning="true" style:font-name-asian="Arial" style:font-size-asian="11pt" style:font-name-complex="Arial" style:font-size-complex="11pt"/>
    </style:style>
    <style:style style:name="T14" style:family="text">
      <style:text-properties fo:color="#000000" fo:font-size="11pt" fo:letter-spacing="0.028cm" officeooo:rsid="00260179" style:letter-kerning="true" style:font-name-asian="Arial" style:font-size-asian="11pt" style:font-name-complex="Arial" style:font-size-complex="11pt"/>
    </style:style>
    <style:style style:name="T15" style:family="text">
      <style:text-properties fo:color="#000000" fo:font-size="11pt" fo:letter-spacing="0.028cm" officeooo:rsid="0025a87b" style:letter-kerning="true" style:font-name-asian="Arial" style:font-size-asian="11pt" style:font-name-complex="Arial" style:font-size-complex="11pt"/>
    </style:style>
    <style:style style:name="T16" style:family="text">
      <style:text-properties fo:color="#000000" fo:font-size="11pt" fo:letter-spacing="0.028cm" officeooo:rsid="0027a03c" style:letter-kerning="true" style:font-name-asian="Arial" style:font-size-asian="11pt" style:font-name-complex="Arial" style:font-size-complex="11pt"/>
    </style:style>
    <style:style style:name="T17" style:family="text">
      <style:text-properties officeooo:rsid="00227659"/>
    </style:style>
    <style:style style:name="T18" style:family="text">
      <style:text-properties officeooo:rsid="002281bb"/>
    </style:style>
    <style:style style:name="T19" style:family="text">
      <style:text-properties officeooo:rsid="00254ebf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Calibri" style:font-weight-complex="normal"/>
    </style:style>
    <style:style style:name="T22" style:family="text">
      <style:text-properties officeooo:rsid="0025a87b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officeooo:rsid="00212e80" style:font-weight-asian="bold" style:font-weight-complex="bold"/>
    </style:style>
    <style:style style:name="T26" style:family="text">
      <style:text-properties style:use-window-font-color="true" style:text-line-through-style="none" style:text-line-through-type="none" style:font-name="Arial" fo:font-size="11pt" fo:letter-spacing="0.028cm" fo:language="it" fo:country="IT" style:text-underline-style="none" fo:font-weight="normal" officeooo:rsid="003e87ba" style:letter-kerning="tru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text-line-through-style="none" style:text-line-through-type="none" style:font-name="Arial" fo:font-size="11pt" fo:letter-spacing="0.028cm" fo:language="it" fo:country="IT" style:text-underline-style="none" fo:font-weight="normal" officeooo:rsid="00452bee" style:letter-kerning="tru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text-line-through-style="none" style:text-line-through-type="none" style:font-name="Arial" fo:font-size="11pt" fo:letter-spacing="0.028cm" fo:language="it" fo:country="IT" style:text-underline-style="none" fo:font-weight="normal" officeooo:rsid="00f05462" style:letter-kerning="tru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text-line-through-style="none" style:text-line-through-type="none" style:font-name="Arial" fo:font-size="11pt" fo:letter-spacing="0.028cm" fo:language="it" fo:country="IT" style:text-underline-style="none" fo:font-weight="normal" officeooo:rsid="0045f459" style:letter-kerning="tru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text-line-through-style="none" style:text-line-through-type="none" style:font-name="Arial" fo:font-size="11pt" fo:letter-spacing="0.028cm" fo:language="it" fo:country="IT" style:text-underline-style="none" fo:font-weight="normal" officeooo:rsid="0025a87b" style:letter-kerning="tru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text-line-through-style="none" style:text-line-through-type="none" fo:font-size="11pt" fo:letter-spacing="0.028cm" fo:language="it" fo:country="IT" style:text-underline-style="none" fo:font-weight="normal" officeooo:rsid="00297d53" style:letter-kerning="tru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fo:font-size="11pt" fo:letter-spacing="0.028cm" fo:language="it" fo:country="IT" style:text-underline-style="none" fo:font-weight="normal" officeooo:rsid="0029c75c" style:letter-kerning="tru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12e8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<text:span text:style-name="T18">EGATO 2</text:span></text:p>
      <text:p text:style-name="P4"><text:span text:style-name="T19">Domanda di richiesta di </text:span><text:span text:style-name="T11">Area a verde Via Francoforte sull’Oder angolo Piazzale della Resistenza , fronte ufficio posale <text:s text:c="2"/>per il periodo 15 novembre 2019 al </text:span><text:span text:style-name="T12">15 febbraio </text:span><text:span text:style-name="T11"><text:s/>2019 – </text:span><text:span text:style-name="T16">mq 500 -</text:span><text:span text:style-name="T11"> </text:span><text:span text:style-name="T13">deliberazione Giunta Comunale n. 157/2019</text:span></text:p>
      <text:p text:style-name="P7"><text:span text:style-name="T1"><text:s/></text:span><text:span text:style-name="T33">Al Comune di </text:span><text:span text:style-name="T34">SCANDICCI</text:span><text:span text:style-name="T33">-</text:span></text:p>
      <text:p text:style-name="P12"><text:span text:style-name="T6">Settore 2 Servizi Amministrativi e Informatici</text:span> <text:s text:c="2"/></text:p>
      <text:p text:style-name="P1"><text:a xlink:type="simple" xlink:href="mailto:Comune.scandicci@postacert" text:style-name="Internet_20_link" text:visited-style-name="Visited_20_Internet_20_Link"><text:span text:style-name="Internet_20_link"><text:span text:style-name="T25">Comune.scandicci@postacert</text:span></text:span></text:a><text:span text:style-name="Internet_20_link"><text:span text:style-name="T25">. t</text:span></text:span><text:a xlink:type="simple" xlink:href="mailto:Protocollo.comune.montevarchi@postacert.toscana.it" text:style-name="Internet_20_link" text:visited-style-name="Visited_20_Internet_20_Link"><text:span text:style-name="Internet_20_link"><text:span text:style-name="T24">oscana.it</text:span></text:span></text:a></text:p>
      <text:p text:style-name="P1"><text:span text:style-name="Internet_20_link"><text:span text:style-name="T23"/></text:span></text:p>
      <text:p text:style-name="P9">Il sottoscritto____________________________________ nato a__________________________ Il ___________, residente a_________________________Via____________________________ n.________, Cittadinanza__________________Codice Fiscale ___________________________ P.Iva______________________________ Permesso di Soggiorno/Carta di Soggiorno n.____________ del________________valido fino al______________________Pec dell’impresa _________________________________Telefono____________Cellulare__________</text:p>
      <text:p text:style-name="P4"><text:tab/><text:tab/><text:tab/><text:tab/><text:tab/> <text:s text:c="2"/><text:tab/> <text:s text:c="5"/><text:span text:style-name="T22">CHIEDE </text:span></text:p>
      <text:p text:style-name="P4">di partecipare all’assegnazione d<text:span text:style-name="T19">ell’</text:span><text:span text:style-name="T11">Area a verde Via Francoforte sull’Oder angolo Piazzale della Resistenza , fronte ufficio pos</text:span><text:span text:style-name="T15">t</text:span><text:span text:style-name="T11">ale </text:span><text:span text:style-name="T15">per mq 500, </text:span><text:span text:style-name="T11"><text:s text:c="2"/>per il periodo 15 novembre 2019 al </text:span><text:span text:style-name="T12">15 febbraio </text:span><text:span text:style-name="T11"><text:s/>2019 – <text:s/></text:span><text:span text:style-name="T13">di cui alla </text:span><text:span text:style-name="T14">deliberazione Giunta Comunale n. 157/201</text:span><text:span text:style-name="T13">9</text:span></text:p>
      <text:p text:style-name="P3">A tal fine, consapevole delle sanzioni penali previste dall’art. 76 del DPR 445/2000 nel caso di mendaci dichiarazioni, falsità negli atti, uso o esibizione di atti falsi, contenenti dati non più rispondenti a verità, nonché di quanto previsto dall’art. 75 del medesimo DPR 445/2000</text:p>
      <text:p text:style-name="P8">DICHIARA</text:p>
      <text:p text:style-name="P17">- <text:span text:style-name="T19">di allegare una </text:span><text:span text:style-name="T2">relazione avente ad oggetto un </text:span><text:span text:style-name="T3">progetto che illustri </text:span><text:span text:style-name="T2">l’attività programmata </text:span><text:span text:style-name="T4">con </text:span><text:span text:style-name="T2"><text:s/>particolare riferimento a</text:span><text:span text:style-name="T5">i criteri di valutazione indicati nel bando</text:span><text:span text:style-name="T7">;</text:span></text:p>
      <text:p text:style-name="P15"/>
      <text:p text:style-name="P13"><text:span text:style-name="T7">- </text:span><text:span text:style-name="T9">di proporre l’occupazione per il periodo dal ______________al ______________;</text:span></text:p>
      <text:p text:style-name="P15"/>
      <text:p text:style-name="P14"><text:span text:style-name="T7">- </text:span><text:span text:style-name="T8">di proporre una </text:span><text:span text:style-name="T10">percentuale</text:span><text:span text:style-name="T8"> del ______________ (lettere ________________) </text:span><text:span text:style-name="T26"><text:s text:c="3"/></text:span><text:span text:style-name="T30">al rialzo su</text:span><text:span text:style-name="T28">ll’importo pari ad € 3.</text:span><text:span text:style-name="T27">600</text:span><text:span text:style-name="T28">,00 </text:span><text:span text:style-name="T31">(euro tremilaseicento/</text:span><text:span text:style-name="T32">00</text:span><text:span text:style-name="T31">) </text:span><text:span text:style-name="T28">, </text:span><text:span text:style-name="T27">secondo quanto disposto dalla deliberazione della Giunta Comunale n. <text:s/></text:span><text:span text:style-name="T29">169</text:span><text:span text:style-name="T27"> <text:s text:c="2"/>del <text:s/></text:span><text:span text:style-name="T29">04/11/2019</text:span><text:span text:style-name="T27"> <text:s text:c="2"/></text:span><text:span text:style-name="T28">.</text:span></text:p>
      <text:p text:style-name="P16"/>
      <text:p text:style-name="P4"/>
      <text:p text:style-name="P6"/>
      <text:p text:style-name="P6"/>
      <text:p text:style-name="P11"><text:soft-page-break/><text:span text:style-name="T20">□</text:span><text:span text:style-name="T21"> <text:s/></text:span><text:span text:style-name="T20">di essere titolare della ditta individuale ______________________________________________________________________________</text:span></text:p>
      <text:p text:style-name="P6"><text:s/></text:p>
      <text:p text:style-name="P3">□<text:span text:style-name="T1"> </text:span>di essere legale rappresentante della società _________________________________________________ con sede in_______________________ Via/Piazza _________________________n°___________ C.F./P.I.V.A.__________________________ </text:p>
      <text:p text:style-name="P10"/>
      <text:p text:style-name="P5"><text:span text:style-name="T1">□ <text:s/></text:span>di essere iscritto al registro delle Imprese della Camera di Commercio di________________________ per l’attività di Spettacoli Viaggianti, al n._______________ dal____________________________</text:p>
      <text:p text:style-name="P10"/>
      <text:p text:style-name="P5"><text:span text:style-name="T1">□ <text:s/></text:span>di essere titolare di Licenza per Spettacoli Viaggianti n._________________ rilasciata dal Comune di_______________________________ in data____________________________________</text:p>
      <text:p text:style-name="P2"/>
      <text:p text:style-name="P5"><text:span text:style-name="T1"><text:s/></text:span>•<text:span text:style-name="T1"> </text:span>di essere in possesso dei requisiti morali previsti dall’art. 71 del D.Lgs. 59/2010;</text:p>
      <text:p text:style-name="P5"><text:s/>• che non sussistono nei propri confronti “cause di divieto, di decadenza o di sospensione di cui agli artt. 67 (commi 1, lett. da a) a g), da 2 a 7 e 8 e 76, comma 8 del D.Lgs. 06/09/2011 n. 159 (Codice delle Leggi antimafia e delle misure di prevenzione, nonché nuove disposizioni in materia di documentazione antimafia, a norma degli artt. 1 e 2 della L. 13/08/2010, n. 136)”;</text:p>
      <text:p text:style-name="P3"><text:span text:style-name="T1"><text:s/></text:span>•<text:span text:style-name="T1"> </text:span>che i requisiti morali e antimafia sono posseduti anche dai soggetti indicati nell’art. 85 del D.Lgs. 06/09/2011 n. 159 (compilare l’allegato 4 per ogni soggetto); </text:p>
      <text:p text:style-name="P3">•<text:span text:style-name="T1"> </text:span>che non siano in corso, a proprio carico, procedure concorsuali e/o fallimentari e che non siano stati dichiarati interdetti o inabilitati; </text:p>
      <text:p text:style-name="P3">•<text:span text:style-name="T1"> </text:span>che l’attrazione ha caratteristiche conformi alle vigenti normative e dotate di opportuna registrazione ai fini del D.M. 18/05/2007; </text:p>
      <text:p text:style-name="P3">•<text:span text:style-name="T1"> </text:span>di esonerare l’Amministrazione Comunale di <text:span text:style-name="T6">Scandicci </text:span><text:s/>da ogni responsabilità di natura giuridica, fiscale, amministrativa, civile e penale relativa ad eventuali comportamenti illeciti tenuti durante il periodo della concessione; </text:p>
      <text:p text:style-name="P3">•<text:span text:style-name="T1"> </text:span>che l’eventuale diffusione di emissioni sonore durante l’esercizio dell’attività, rispetterà i limiti acustici di zona previsti dalle vigenti norme in materia; </text:p>
      <text:p text:style-name="P3">•<text:span text:style-name="T1"> </text:span>di aver preso visione del <text:span text:style-name="T6">presente </text:span>avviso pubblico per la partecipazione di assegnazione di spazi in P.za <text:span text:style-name="T6">Togliatti (Piazzetta rossa ) </text:span>e di accettarne integralmente le condizioni; </text:p>
      <text:p text:style-name="P3">•<text:span text:style-name="T1"> </text:span>di gestire:</text:p>
      <text:p text:style-name="P3"><text:span text:style-name="T1"><text:s/></text:span>□<text:span text:style-name="T1"> </text:span>personalmente e direttamente, avvalendosi esclusivamente di collaboratori familiari, la suddetta attrazione; </text:p>
      <text:p text:style-name="P3"><text:soft-page-break/>□<text:span text:style-name="T1"> </text:span>di avvalersi, per la gestione della sopra indicata attrazione, del seguente rappresentante (allegare modello di delega <text:s/>con assenso del gestore). </text:p>
      <text:p text:style-name="P3"/>
      <text:p text:style-name="P8">Firma <text:span text:style-name="T17">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style:line-height-at-least="0.564cm" fo:text-align="center" style:justify-single-word="false" fo:keep-with-next="always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0" style:family="text">
      <style:text-properties fo:color="#000000" fo:font-size="11pt" fo:letter-spacing="0.028cm" style:letter-kerning="true" style:font-size-asian="11pt" style:language-asian="zh" style:country-asian="CN" style:font-size-complex="11pt"/>
    </style:style>
    <style:style style:name="WW8Num2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4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3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Wingdings" fo:font-family="Wingdings" style:font-pitch="variable" style:font-charset="x-symbol" fo:font-size="11pt" fo:letter-spacing="0.028cm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style:font-name="Arial" fo:font-family="Arial" style:font-family-generic="swiss" style:font-pitch="variable" fo:font-size="11pt" fo:letter-spacing="0.028cm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8" style:display-name="RTF_Num 1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5" style:display-name="RTF_Num 1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8" style:display-name="RTF_Num 10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5" style:display-name="RTF_Num 10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8" style:display-name="RTF_Num 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5" style:display-name="RTF_Num 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2" style:display-name="RTF_Num 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1.249cm" text:min-label-width="1.614cm"/>
        <style:text-properties style:font-name="Times New Roman"/>
      </text:list-level-style-bullet>
      <text:list-level-style-bullet text:level="2" text:style-name="RTF_5f_Num_20_4_20_2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RTF_5f_Num_20_5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RTF_5f_Num_20_5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RTF_5f_Num_20_5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RTF_5f_Num_20_10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RTF_5f_Num_20_10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RTF_5f_Num_20_10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1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1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1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1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1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1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1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1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1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 text:start-value="4">
        <style:list-level-properties text:min-label-width="0.635cm"/>
      </text:list-level-style-number>
      <text:list-level-style-number text:level="2" text:style-name="RTF_5f_Num_20_14_20_1" style:num-suffix="." style:num-format="1" text:start-value="4">
        <style:list-level-properties text:space-before="0.635cm" text:min-label-width="0.635cm"/>
      </text:list-level-style-number>
      <text:list-level-style-number text:level="3" text:style-name="RTF_5f_Num_20_14_20_1" style:num-suffix="." style:num-format="1" text:start-value="4">
        <style:list-level-properties text:space-before="1.27cm" text:min-label-width="0.635cm"/>
      </text:list-level-style-number>
      <text:list-level-style-number text:level="4" text:style-name="RTF_5f_Num_20_14_20_1" style:num-suffix="." style:num-format="1" text:start-value="4">
        <style:list-level-properties text:space-before="1.905cm" text:min-label-width="0.635cm"/>
      </text:list-level-style-number>
      <text:list-level-style-number text:level="5" text:style-name="RTF_5f_Num_20_14_20_1" style:num-suffix="." style:num-format="1" text:start-value="4">
        <style:list-level-properties text:space-before="2.54cm" text:min-label-width="0.635cm"/>
      </text:list-level-style-number>
      <text:list-level-style-number text:level="6" text:style-name="RTF_5f_Num_20_14_20_1" style:num-suffix="." style:num-format="1" text:start-value="4">
        <style:list-level-properties text:space-before="3.175cm" text:min-label-width="0.635cm"/>
      </text:list-level-style-number>
      <text:list-level-style-number text:level="7" text:style-name="RTF_5f_Num_20_14_20_1" style:num-suffix="." style:num-format="1" text:start-value="4">
        <style:list-level-properties text:space-before="3.81cm" text:min-label-width="0.635cm"/>
      </text:list-level-style-number>
      <text:list-level-style-number text:level="8" text:style-name="RTF_5f_Num_20_14_20_1" style:num-suffix="." style:num-format="1" text:start-value="4">
        <style:list-level-properties text:space-before="4.445cm" text:min-label-width="0.635cm"/>
      </text:list-level-style-number>
      <text:list-level-style-number text:level="9" text:style-name="RTF_5f_Num_20_14_20_1" style:num-suffix="." style:num-format="1" text:start-value="4">
        <style:list-level-properties text:space-before="5.08cm" text:min-label-width="0.635cm"/>
      </text:list-level-style-number>
      <text:list-level-style-number text:level="10" text:style-name="RTF_5f_Num_20_14_20_1" style:num-suffix="." style:num-format="1" text:start-value="4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9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9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9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9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9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9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9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9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9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)" style:num-format="1">
        <style:list-level-properties text:space-before="3.81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4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4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4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4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4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4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4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4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4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 text:start-value="5">
        <style:list-level-properties text:min-label-width="0.635cm"/>
      </text:list-level-style-number>
      <text:list-level-style-number text:level="2" text:style-name="RTF_5f_Num_20_2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2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2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2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2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2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2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2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25_20_1" style:num-suffix="." style:num-format="1" text:start-value="5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ofania</meta:initial-creator>
    <meta:creation-date>2019-05-14T10:35:00</meta:creation-date>
    <dc:date>2019-11-06T08:50:34.522000000</dc:date>
    <meta:print-date>2019-02-13T09:47:00</meta:print-date>
    <meta:editing-cycles>10</meta:editing-cycles>
    <meta:generator>LibreOffice/6.0.7.3$Windows_x86 LibreOffice_project/dc89aa7a9eabfd848af146d5086077aeed2ae4a5</meta:generator>
    <meta:editing-duration>PT31M46S</meta:editing-duration>
    <dc:creator>Simone Chiarelli</dc:creator>
    <meta:document-statistic meta:table-count="0" meta:image-count="0" meta:object-count="0" meta:page-count="3" meta:paragraph-count="30" meta:word-count="552" meta:character-count="4391" meta:non-whitespace-character-count="3810"/>
  </office:meta>
</office:document-meta>
</file>