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D7000000D304442D3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Arial1" svg:font-family="Arial"/>
    <style:font-face style:name="Mangal2" svg:font-family="Mangal"/>
    <style:font-face style:name="OpenSymbol" svg:font-family="OpenSymbol"/>
    <style:font-face style:name="Courier New"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First_20_Page">
      <style:table-properties style:width="16.378cm" fo:margin-left="-0.191cm" style:page-number="auto" table:align="left" style:writing-mode="lr-tb"/>
    </style:style>
    <style:style style:name="Tabella1.A" style:family="table-column">
      <style:table-column-properties style:column-width="16.378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6.088cm" table:align="center" style:writing-mode="lr-tb"/>
    </style:style>
    <style:style style:name="Tabella2.A" style:family="table-column">
      <style:table-column-properties style:column-width="3.526cm"/>
    </style:style>
    <style:style style:name="Tabella2.B" style:family="table-column">
      <style:table-column-properties style:column-width="9.525cm"/>
    </style:style>
    <style:style style:name="Tabella2.C" style:family="table-column">
      <style:table-column-properties style:column-width="3.037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none"/>
    </style:style>
    <style:style style:name="Tabella3" style:family="table">
      <style:table-properties style:width="16.002cm" table:align="left" style:writing-mode="lr-tb"/>
    </style:style>
    <style:style style:name="Tabella3.A" style:family="table-column">
      <style:table-column-properties style:column-width="4.411cm"/>
    </style:style>
    <style:style style:name="Tabella3.B" style:family="table-column">
      <style:table-column-properties style:column-width="11.591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none"/>
    </style:style>
    <style:style style:name="Tabella4" style:family="table">
      <style:table-properties style:width="16.002cm" table:align="left" style:writing-mode="lr-tb"/>
    </style:style>
    <style:style style:name="Tabella4.A" style:family="table-column">
      <style:table-column-properties style:column-width="2.701cm"/>
    </style:style>
    <style:style style:name="Tabella4.B" style:family="table-column">
      <style:table-column-properties style:column-width="13.301cm"/>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none"/>
    </style:style>
    <style:style style:name="Tabella5" style:family="table">
      <style:table-properties style:width="16.055cm" table:align="left" style:writing-mode="lr-tb"/>
    </style:style>
    <style:style style:name="Tabella5.A" style:family="table-column">
      <style:table-column-properties style:column-width="7.502cm"/>
    </style:style>
    <style:style style:name="Tabella5.B" style:family="table-column">
      <style:table-column-properties style:column-width="8.553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text-autospace="none" style:writing-mode="lr-tb"/>
      <style:text-properties fo:color="#000000" style:font-name="Arial" fo:font-size="9pt" style:font-name-asian="Arial" style:font-size-asian="9pt" style:font-name-complex="Arial" style:font-size-complex="9pt"/>
    </style:style>
    <style:style style:name="P2" style:family="paragraph" style:parent-style-name="Standard">
      <style:paragraph-properties fo:line-height="0.564cm" style:writing-mode="lr-tb"/>
      <style:text-properties style:font-name="Arial" fo:font-size="11pt" fo:letter-spacing="0.028cm" style:letter-kerning="true" style:font-name-asian="Arial" style:font-size-asian="11pt" style:font-name-complex="Arial" style:font-size-complex="11pt"/>
    </style:style>
    <style:style style:name="P3" style:family="paragraph" style:parent-style-name="Standard">
      <style:paragraph-properties fo:line-height="0.564cm" fo:text-align="justify" style:justify-single-word="false" style:writing-mode="lr-tb"/>
      <style:text-properties style:font-name="Arial" fo:font-size="11pt" fo:letter-spacing="0.028cm" style:letter-kerning="true" style:font-name-asian="Arial" style:font-size-asian="11pt" style:font-name-complex="Arial" style:font-size-complex="11pt"/>
    </style:style>
    <style:style style:name="P4" style:family="paragraph" style:parent-style-name="Standard">
      <style:paragraph-properties fo:line-height="1.94cm" style:writing-mode="lr-tb"/>
      <style:text-properties style:font-name="Arial" fo:font-size="11pt" fo:letter-spacing="0.028cm" style:letter-kerning="true" style:font-name-asian="Arial" style:font-size-asian="11pt" style:font-name-complex="Arial" style:font-size-complex="11pt"/>
    </style:style>
    <style:style style:name="P5" style:family="paragraph" style:parent-style-name="Standard">
      <style:paragraph-properties fo:line-height="0.564cm" fo:text-align="center" style:justify-single-word="false" style:writing-mode="lr-tb"/>
      <style:text-properties style:font-name="Arial" fo:font-size="11pt" fo:letter-spacing="0.028cm" fo:font-weight="bold" style:letter-kerning="true" style:font-name-asian="Arial" style:font-size-asian="11pt" style:font-weight-asian="bold" style:font-name-complex="Arial" style:font-size-complex="11pt" style:font-weight-complex="bold"/>
    </style:style>
    <style:style style:name="P6" style:family="paragraph" style:parent-style-name="Standard">
      <style:paragraph-properties fo:line-height="0.564cm" fo:text-align="end" style:justify-single-word="false" style:writing-mode="lr-tb"/>
      <style:text-properties style:font-name="Arial" fo:font-size="11pt" fo:letter-spacing="0.028cm" fo:font-weight="bold" style:letter-kerning="true" style:font-name-asian="Arial" style:font-size-asian="11pt" style:font-weight-asian="bold" style:font-name-complex="Arial" style:font-size-complex="11pt" style:font-weight-complex="bold"/>
    </style:style>
    <style:style style:name="P7" style:family="paragraph" style:parent-style-name="Standard">
      <style:paragraph-properties fo:line-height="0.564cm" fo:text-align="justify" style:justify-single-word="false" style:writing-mode="lr-tb"/>
      <style:text-properties style:font-name="Arial" fo:font-size="11pt" fo:letter-spacing="0.028cm" fo:font-style="italic" style:letter-kerning="true" style:font-name-asian="Arial" style:font-size-asian="11pt" style:font-style-asian="italic" style:font-name-complex="Arial" style:font-size-complex="11pt" style:font-style-complex="italic"/>
    </style:style>
    <style:style style:name="P8" style:family="paragraph" style:parent-style-name="Standard">
      <style:paragraph-properties fo:line-height="0.564cm" fo:text-align="center" style:justify-single-word="false" style:writing-mode="lr-tb"/>
      <style:text-properties style:font-name="Arial" fo:font-size="11pt" fo:letter-spacing="0.028cm" fo:font-style="italic" style:letter-kerning="true" style:font-name-asian="Arial" style:font-size-asian="11pt" style:font-style-asian="italic" style:font-name-complex="Arial" style:font-size-complex="11pt" style:font-style-complex="italic"/>
    </style:style>
    <style:style style:name="P9" style:family="paragraph" style:parent-style-name="Standard">
      <style:paragraph-properties fo:line-height="0.564cm" fo:text-align="justify" style:justify-single-word="false" style:writing-mode="lr-tb"/>
      <style:text-properties style:font-name="Arial" style:font-name-asian="Arial" style:font-name-complex="Arial"/>
    </style:style>
    <style:style style:name="P10" style:family="paragraph" style:parent-style-name="Standard">
      <style:paragraph-properties fo:line-height="0.353cm" fo:text-align="justify" style:justify-single-word="false" style:writing-mode="lr-tb"/>
      <style:text-properties style:font-name="Arial" fo:font-size="10pt" fo:letter-spacing="0.028cm" style:letter-kerning="true" style:font-name-asian="Arial" style:font-size-asian="10pt" style:font-name-complex="Arial" style:font-size-complex="10pt"/>
    </style:style>
    <style:style style:name="P11" style:family="paragraph" style:parent-style-name="Standard">
      <style:paragraph-properties fo:line-height="0.564cm" fo:text-align="center" style:justify-single-word="false" style:writing-mode="lr-tb"/>
      <style:text-properties fo:font-variant="small-caps" style:font-name="Arial" fo:font-size="11pt" fo:letter-spacing="0.028cm" fo:font-weight="bold" style:font-name-asian="Arial" style:font-size-asian="11pt" style:font-weight-asian="bold" style:font-name-complex="Arial" style:font-size-complex="11pt" style:font-weight-complex="bold"/>
    </style:style>
    <style:style style:name="P12" style:family="paragraph" style:parent-style-name="Standard">
      <style:paragraph-properties fo:line-height="0.564cm" fo:text-align="end" style:justify-single-word="false" style:writing-mode="lr-tb"/>
      <style:text-properties fo:font-variant="small-caps" style:font-name="Arial" fo:font-size="11pt" fo:letter-spacing="0.028cm" fo:font-weight="bold" style:letter-kerning="true" style:font-name-asian="Arial" style:font-size-asian="11pt" style:font-weight-asian="bold" style:font-name-complex="Arial" style:font-size-complex="11pt" style:font-weight-complex="bold"/>
    </style:style>
    <style:style style:name="P13" style:family="paragraph" style:parent-style-name="Standard">
      <style:paragraph-properties fo:line-height="0.564cm" fo:text-align="justify" style:justify-single-word="false" style:writing-mode="lr-tb"/>
      <style:text-properties fo:font-variant="small-caps" style:font-name="Arial" fo:font-size="11pt" fo:letter-spacing="0.028cm" fo:font-weight="bold" style:letter-kerning="true" style:font-name-asian="Arial" style:font-size-asian="11pt" style:font-weight-asian="bold" style:font-name-complex="Arial" style:font-size-complex="11pt" style:font-weight-complex="bold"/>
    </style:style>
    <style:style style:name="P14" style:family="paragraph" style:parent-style-name="Standard">
      <style:paragraph-properties fo:line-height="0.564cm" fo:text-align="center" style:justify-single-word="false" style:writing-mode="lr-tb"/>
      <style:text-properties fo:font-variant="small-caps" style:font-name="Arial" fo:font-size="11pt" fo:letter-spacing="0.028cm" fo:font-weight="bold" style:letter-kerning="true" style:font-name-asian="Arial" style:font-size-asian="11pt" style:font-weight-asian="bold" style:font-name-complex="Arial" style:font-size-complex="11pt" style:font-weight-complex="bold"/>
    </style:style>
    <style:style style:name="P15" style:family="paragraph" style:parent-style-name="Text_20_body">
      <style:paragraph-properties fo:line-height="0.564cm" fo:text-align="justify" style:justify-single-word="false" style:writing-mode="lr-tb"/>
      <style:text-properties style:font-name="Arial" fo:font-size="11pt" fo:letter-spacing="0.028cm" style:letter-kerning="true" style:font-name-asian="Arial" style:font-size-asian="11pt" style:font-name-complex="Arial" style:font-size-complex="11pt"/>
    </style:style>
    <style:style style:name="P16" style:family="paragraph" style:parent-style-name="Text_20_body">
      <style:paragraph-properties style:line-height-at-least="0.564cm" fo:text-align="justify" style:justify-single-word="false"/>
      <style:text-properties style:font-name="Arial" fo:font-size="11pt" style:font-size-asian="11pt" style:font-size-complex="11pt"/>
    </style:style>
    <style:style style:name="P17" style:family="paragraph" style:parent-style-name="Text_20_body">
      <style:paragraph-properties style:line-height-at-least="0.564cm" fo:text-align="justify" style:justify-single-word="false"/>
      <style:text-properties style:font-name="Arial" fo:font-size="11pt"/>
    </style:style>
    <style:style style:name="P18" style:family="paragraph" style:parent-style-name="Text_20_body">
      <style:paragraph-properties style:line-height-at-least="0.564cm" fo:text-align="justify" style:justify-single-word="false"/>
      <style:text-properties style:font-name="Arial" fo:font-size="11pt" fo:background-color="transparent" style:font-size-asian="11pt" style:font-size-complex="11pt"/>
    </style:style>
    <style:style style:name="P19" style:family="paragraph" style:parent-style-name="Text_20_body">
      <style:paragraph-properties style:line-height-at-least="0.564cm" fo:text-align="justify" style:justify-single-word="false"/>
      <style:text-properties style:font-name="Arial1" fo:font-size="11pt"/>
    </style:style>
    <style:style style:name="P20" style:family="paragraph" style:parent-style-name="Text_20_body">
      <style:paragraph-properties style:line-height-at-least="0.564cm" fo:text-align="center" style:justify-single-word="false"/>
      <style:text-properties style:font-name="Arial1" fo:font-size="11pt"/>
    </style:style>
    <style:style style:name="P21" style:family="paragraph" style:parent-style-name="Text_20_body">
      <style:paragraph-properties fo:text-align="justify" style:justify-single-word="false"/>
      <style:text-properties style:font-name="Arial1" fo:font-size="11pt"/>
    </style:style>
    <style:style style:name="P22" style:family="paragraph" style:parent-style-name="Text_20_body">
      <style:paragraph-properties style:line-height-at-least="0.564cm" fo:text-align="justify" style:justify-single-word="false"/>
      <style:text-properties style:font-name="Arial1" fo:font-size="11pt" fo:background-color="transparent"/>
    </style:style>
    <style:style style:name="P23" style:family="paragraph" style:parent-style-name="Text_20_body">
      <style:paragraph-properties style:line-height-at-least="0.564cm"/>
    </style:style>
    <style:style style:name="P24" style:family="paragraph" style:parent-style-name="Text_20_body">
      <style:paragraph-properties style:line-height-at-least="0.564cm" fo:text-align="justify" style:justify-single-word="false"/>
    </style:style>
    <style:style style:name="P25" style:family="paragraph" style:parent-style-name="Text_20_body">
      <style:paragraph-properties fo:text-align="justify" style:justify-single-word="false"/>
    </style:style>
    <style:style style:name="P26" style:family="paragraph" style:parent-style-name="Text_20_body">
      <style:paragraph-properties style:line-height-at-least="0.564cm" fo:text-align="justify" style:justify-single-word="false"/>
      <style:text-properties fo:background-color="transparent"/>
    </style:style>
    <style:style style:name="P27" style:family="paragraph" style:parent-style-name="Text_20_body">
      <style:paragraph-properties fo:margin-left="1.27cm" fo:margin-right="0cm" style:line-height-at-least="0.564cm" fo:text-align="justify" style:justify-single-word="false" fo:text-indent="-0.635cm" style:auto-text-indent="false"/>
    </style:style>
    <style:style style:name="P28" style:family="paragraph" style:parent-style-name="Text_20_body">
      <style:paragraph-properties fo:margin-left="0.635cm" fo:margin-right="0cm" style:line-height-at-least="0.564cm" fo:text-align="justify" style:justify-single-word="false" fo:text-indent="-0.635cm" style:auto-text-indent="false"/>
      <style:text-properties style:font-name="Arial" fo:font-size="11pt" style:font-size-asian="11pt" style:font-size-complex="11pt"/>
    </style:style>
    <style:style style:name="P29" style:family="paragraph" style:parent-style-name="Text_20_body">
      <style:paragraph-properties fo:margin-left="0.635cm" fo:margin-right="0cm" style:line-height-at-least="0.564cm" fo:text-align="justify" style:justify-single-word="false" fo:text-indent="-0.635cm" style:auto-text-indent="false"/>
      <style:text-properties style:font-name="Arial" fo:font-size="11pt" fo:background-color="transparent" style:font-size-asian="11pt" style:font-size-complex="11pt"/>
    </style:style>
    <style:style style:name="P30" style:family="paragraph" style:parent-style-name="Table_20_Contents">
      <style:paragraph-properties style:line-height-at-least="0.564cm" fo:text-align="justify" style:justify-single-word="false"/>
      <style:text-properties style:font-name="Arial1" fo:font-size="11pt" fo:background-color="transparent"/>
    </style:style>
    <style:style style:name="P31" style:family="paragraph" style:parent-style-name="Standard">
      <style:paragraph-properties style:line-height-at-least="0.564cm"/>
      <style:text-properties style:font-name="Arial" fo:font-size="11pt" style:font-size-asian="11pt" style:font-size-complex="11pt"/>
    </style:style>
    <style:style style:name="P32" style:family="paragraph" style:parent-style-name="Text_20_body" style:list-style-name="L2">
      <style:paragraph-properties style:line-height-at-least="0.564cm" fo:text-align="justify" style:justify-single-word="false"/>
      <style:text-properties style:font-name="Arial" fo:font-size="11pt"/>
    </style:style>
    <style:style style:name="P33" style:family="paragraph" style:parent-style-name="Text_20_body" style:list-style-name="L2">
      <style:paragraph-properties style:line-height-at-least="0.564cm" fo:text-align="justify" style:justify-single-word="false"/>
      <style:text-properties style:font-name="Arial" fo:font-size="11pt" fo:font-weight="bold"/>
    </style:style>
    <style:style style:name="P34" style:family="paragraph" style:parent-style-name="Text_20_body" style:list-style-name="L2">
      <style:paragraph-properties style:line-height-at-least="0.564cm" fo:text-align="justify" style:justify-single-word="false"/>
    </style:style>
    <style:style style:name="P35" style:family="paragraph" style:parent-style-name="Text_20_body" style:list-style-name="L2">
      <style:paragraph-properties style:line-height-at-least="0.564cm" fo:text-align="justify" style:justify-single-word="false"/>
      <style:text-properties fo:font-size="11pt"/>
    </style:style>
    <style:style style:name="P36" style:family="paragraph" style:parent-style-name="Text_20_body" style:list-style-name="L1">
      <style:paragraph-properties loext:contextual-spacing="false" fo:margin-top="0cm" fo:margin-bottom="0.212cm" style:line-height-at-least="0.564cm" fo:text-align="justify" style:justify-single-word="false"/>
      <style:text-properties style:font-name="Arial1" fo:font-size="11pt"/>
    </style:style>
    <style:style style:name="P37" style:family="paragraph" style:parent-style-name="Text_20_body" style:list-style-name="L3">
      <style:paragraph-properties fo:margin-left="0.582cm" fo:margin-right="0cm" style:line-height-at-least="0.564cm" fo:text-align="justify" style:justify-single-word="false" fo:text-indent="-0.106cm" style:auto-text-indent="false">
        <style:tab-stops/>
      </style:paragraph-properties>
      <style:text-properties style:font-name="Arial1" fo:font-size="11pt"/>
    </style:style>
    <style:style style:name="T1" style:family="text">
      <style:text-properties fo:font-variant="small-caps"/>
    </style:style>
    <style:style style:name="T2" style:family="text">
      <style:text-properties style:font-name="Arial1"/>
    </style:style>
    <style:style style:name="T3" style:family="text">
      <style:text-properties style:font-name="Arial1" fo:font-size="11pt"/>
    </style:style>
    <style:style style:name="T4" style:family="text">
      <style:text-properties style:font-name="Arial1" fo:font-size="11pt" fo:font-style="italic"/>
    </style:style>
    <style:style style:name="T5" style:family="text">
      <style:text-properties style:font-name="Arial1" fo:font-size="11pt" fo:font-weight="normal"/>
    </style:style>
    <style:style style:name="T6" style:family="text">
      <style:text-properties style:font-name="Arial1" fo:font-size="11pt" fo:background-color="transparent" loext:char-shading-value="0"/>
    </style:style>
    <style:style style:name="T7" style:family="text">
      <style:text-properties style:font-name="Arial"/>
    </style:style>
    <style:style style:name="T8" style:family="text">
      <style:text-properties style:font-name="Arial" fo:font-size="11pt"/>
    </style:style>
    <style:style style:name="T9" style:family="text">
      <style:text-properties style:font-name="Arial" fo:font-size="11pt" style:font-size-asian="11pt" style:font-size-complex="11pt"/>
    </style:style>
    <style:style style:name="T10" style:family="text">
      <style:text-properties style:font-name="Arial" fo:font-size="11pt" fo:font-weight="normal" style:font-size-asian="11pt" style:font-weight-asian="normal" style:font-size-complex="11pt" style:font-weight-complex="normal"/>
    </style:style>
    <style:style style:name="T11" style:family="text">
      <style:text-properties style:font-name="Arial" fo:font-size="11pt" fo:font-weight="normal" style:font-weight-asian="normal" style:font-weight-complex="normal"/>
    </style:style>
    <style:style style:name="T12" style:family="text">
      <style:text-properties fo:font-weight="normal" style:font-size-asian="11pt" style:font-weight-asian="normal" style:font-size-complex="11pt" style:font-weight-complex="normal"/>
    </style:style>
    <style:style style:name="T13" style:family="text">
      <style:text-properties style:text-underline-style="solid" style:text-underline-width="auto" style:text-underline-color="font-color" fo:font-weight="normal" style:font-size-asian="11pt" style:font-weight-asian="normal" style:font-size-complex="11pt" style:font-weight-complex="normal"/>
    </style:style>
    <style:style style:name="T14" style:family="text">
      <style:text-properties style:text-underline-style="none" fo:font-weight="normal" style:font-size-asian="11pt" style:font-weight-asian="normal" style:font-size-complex="11pt" style:font-weight-complex="normal"/>
    </style:style>
    <style:style style:name="T15" style:family="text">
      <style:text-properties style:use-window-font-color="true"/>
    </style:style>
    <style:style style:name="T16" style:family="text">
      <style:text-properties style:use-window-font-color="true" fo:background-color="transparent" loext:char-shading-value="0"/>
    </style:style>
    <style:style style:name="T17" style:family="text">
      <style:text-properties fo:background-color="transparent" loext:char-shading-value="0"/>
    </style:style>
    <style:style style:name="T18" style:family="text">
      <style:text-properties fo:background-color="transparent" style:font-size-asian="11pt" style:font-size-complex="11pt" loext:char-shading-value="0"/>
    </style:style>
    <style:style style:name="T19" style:family="text">
      <style:text-properties fo:font-variant="normal" fo:text-transform="none" style:font-name="Arial1" fo:font-size="11pt"/>
    </style:style>
    <style:style style:name="T20" style:family="text">
      <style:text-properties style:font-size-asian="11pt"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4"><draw:frame draw:style-name="fr1" draw:name="1" text:anchor-type="as-char" svg:width="15.995cm" svg:height="1.339cm" draw:z-index="0"><draw:image xlink:href="Pictures/10000000000009D7000000D304442D30.jpg" xlink:type="simple" xlink:show="embed" xlink:actuate="onLoad"/></draw:frame></text:p>
          </table:table-cell>
        </table:table-row>
      </table:table>
      <text:p text:style-name="P2"/>
      <text:p text:style-name="P2"/>
      <text:p text:style-name="P2"/>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
          </table:table-cell>
          <table:table-cell table:style-name="Tabella2.A1" office:value-type="string">
            <text:p text:style-name="P11">SETTORE ENTRATE, SVILUPPO ECONOMICO, SPORT E SERVIZI AMMINISTRATIVI </text:p>
          </table:table-cell>
          <table:table-cell table:style-name="Tabella2.A1" office:value-type="string">
            <text:p text:style-name="P2"/>
          </table:table-cell>
        </table:table-row>
        <table:table-row table:style-name="Tabella2.1">
          <table:table-cell table:style-name="Tabella2.A1" office:value-type="string">
            <text:p text:style-name="P2"/>
          </table:table-cell>
          <table:table-cell table:style-name="Tabella2.A1" office:value-type="string">
            <text:p text:style-name="P5">Servizio Gare e Contratti </text:p>
          </table:table-cell>
          <table:table-cell table:style-name="Tabella2.A1" office:value-type="string">
            <text:p text:style-name="P2"/>
          </table:table-cell>
        </table:table-row>
      </table:table>
      <text:p text:style-name="P3"/>
      <table:table table:name="Tabella3" table:style-name="Tabella3">
        <table:table-column table:style-name="Tabella3.A"/>
        <table:table-column table:style-name="Tabella3.B"/>
        <table:table-row table:style-name="Tabella3.1">
          <table:table-cell table:style-name="Tabella3.A1" office:value-type="string">
            <text:p text:style-name="P12">determinazione n. </text:p>
          </table:table-cell>
          <table:table-cell table:style-name="Tabella3.A1" office:value-type="string">
            <text:p text:style-name="P13">232 del 26/07/2018</text:p>
          </table:table-cell>
        </table:table-row>
      </table:table>
      <text:p text:style-name="P9"/>
      <table:table table:name="Tabella4" table:style-name="Tabella4">
        <table:table-column table:style-name="Tabella4.A"/>
        <table:table-column table:style-name="Tabella4.B"/>
        <table:table-row table:style-name="Tabella4.1">
          <table:table-cell table:style-name="Tabella4.A1" office:value-type="string">
            <text:p text:style-name="P6"><text:span text:style-name="T1">OGGETTO</text:span>:</text:p>
          </table:table-cell>
          <table:table-cell table:style-name="Tabella4.A1" office:value-type="string">
            <text:p text:style-name="P7">Procedura aperta per la concessione in gestione e uso dell'impianto sportivo “Palestra di Casellina” - nomina commissione di gara art 77 d.lvo 50/2016</text:p>
          </table:table-cell>
        </table:table-row>
      </table:table>
      <text:p text:style-name="P3"><text:s/></text:p>
      <text:p text:style-name="P2"/>
      <text:p text:style-name="P14">Il Dirigente del </text:p>
      <text:p text:style-name="P14">SETTORE ENTRATE, SVILUPPO ECONOMICO, SPORT E SERVIZI AMMINISTRATIVI </text:p>
      <text:p text:style-name="P3"/>
      <text:p text:style-name="P15">VISTI:</text:p>
      <text:p text:style-name="P19">- l’art. 69 dello Statuto Comunale vigente; </text:p>
      <text:p text:style-name="P19">- l’art. 107 D. Lgs. n. 267/2000, in particolare il comma 3 lett. a) che prevede quale compito attribuito alla competenza dei Dirigenti la “Presidenza delle Commissioni di gara e di concorso”; </text:p>
      <text:p text:style-name="P21">- il D.lgs. n. 50 del 18/04/2016, Nuovo Codice dei Contratti Pubblici, in attuazione delle Direttive 2014/23/UE, 2014/24/UE, 2014/25/UE, in vigore dal 19/04/2016, come integrato dal D. lgs. n. 56 del 19/04/2017 “Disposizioni integrative e correttive al D.lgs. 18/04/2016 n. 50, in vigore dal 20/05/2017 ;</text:p>
      <text:p text:style-name="P19">- il <text:bookmark text:name="__DdeLink__605_2072702259"/>provvedimento del Sindaco n. 282 del 19/06/2018, con il quale a seguito delle dimissioni dalla stessa data di altro dirigente e nelle more della copertura del posto dirigenziale vacante , le competenze in materia di sport sono state provvisoriamente attribuite al Segretario Generale Dott. Marco Pandolfini; </text:p>
      <text:p text:style-name="P19"/>
      <text:p text:style-name="P19">RICHIAMATO:</text:p>
      <text:p text:style-name="P19">- l’art. 77, co. 1 del D. Lgs. n. 50/2016, il quale dispone che, nelle procedure di affidamento di contratti di appalto o di concessione da aggiudicare mediante il criterio dell’offerta economicamente più vantaggiosa, la valutazione delle offerte dal punto di vista tecnico ed economico sia attribuita ad una commissione giudicatrice composta di esperti nello specifico settore cui afferisce l’oggetto del contratto;</text:p>
      <text:p text:style-name="P19">- l’art. 77, co. 3 del D. Lgs. n. 50/2016, il quale dispone che i commissari siano scelti:</text:p>
      <text:p text:style-name="P19">a) in caso di contratti di importo superiore alla soglia di cui all’art. 35 del D. Lgs. n.. 50/2016, <text:soft-page-break/>tra gli esperti iscritti all’Albo dei componenti delle commissioni giudicatrici istituito presso l’ANAC;</text:p>
      <text:p text:style-name="P19">b) in caso di contratti di importo inferiore alla soglia di cui al cit. art. 35 o per quelli che non presentano particolare complessità, anche tra personale interno alla stazione appaltante, nel rispetto del principio di rotazione;</text:p>
      <text:p text:style-name="P24"><text:span text:style-name="T3">- l’art. 77, comma 7, del D.Lgs. n. 50 / 2016 secondo il quale “</text:span><text:span text:style-name="T4">la nomina dei Commissari e la costituzione della Commissione devono avvenire dopo la scadenza del termine fissato per la presentazione delle offerte</text:span><text:span text:style-name="T3">”; </text:span></text:p>
      <text:p text:style-name="P24"><text:span text:style-name="T3">- l’art. 77 comma 12 secondo il quale: “</text:span><text:span text:style-name="T4">Fino all’adozione della disciplina in materia di iscrizione all’Albo di cui all’articolo 78, la commissione continua ad essere nominata dall’organo della stazione appaltante competente ad effettuare la scelta del soggetto affidatario del contratto secondo le regole di competenza e trasparenza preventivamente individuate da ciascuna stazione appaltante</text:span><text:span text:style-name="T3">”; </text:span></text:p>
      <text:p text:style-name="P24"/>
      <text:p text:style-name="P19">VISTO:</text:p>
      <text:p text:style-name="P19">- che con Deliberazione di Giunta Comunale n. 155 del 29/09/2016 è stata approvata, ai sensi dell’art. 77 c. 12 D.Lgs. n. 50/2016, “la Disciplina Interna per la nomina dei Commissari giudicatrici per le procedure di affidamento in appalto e concessione da aggiudicare con il criterio dell’offerta economicamente più vantaggiosa”; </text:p>
      <text:p text:style-name="P19">- l’art. 2 della Disciplina Interna per la nomina delle Commissioni giudicatrici e in particolare: </text:p>
      <text:list xml:id="list28766951" text:style-name="L1">
        <text:list-item>
          <text:p text:style-name="P36">il comma 3 secondo cui i componenti delle commissioni di gara sono nominati con formale provvedimento del Dirigente del Settore al quale appartiene il Servizio Gare e Contratti; </text:p>
        </text:list-item>
        <text:list-item>
          <text:p text:style-name="P36">il comma 4 secondo cui la Commissione è presieduta dal Dirigente al quale appartiene il Servizio Gare e Contratti, o da altro Dirigente in caso di incompatibilità; </text:p>
        </text:list-item>
      </text:list>
      <text:p text:style-name="P19"/>
      <text:p text:style-name="P24"><text:span text:style-name="T3">- </text:span><text:span text:style-name="T8">PREMESSO che con Determinazione del sottoscritto n. 202 del 29/06/2018 è stata indetta la procedura aperta per </text:span><text:span text:style-name="T3">la concessione in gestione e uso dell'impianto sportivo “Palestra di Casellina” per 6 (sei) anni eventualmente  prorogabile per lo stesso arco di tempo</text:span><text:span text:style-name="T8"> ed è stato stabilito tra l'altro quanto segue</text:span><text:span text:style-name="T3">: </text:span></text:p>
      <text:list xml:id="list28771545" text:style-name="L2">
        <text:list-item>
          <text:p text:style-name="P32">che l’aggiudicazione avviene mediante il criterio dell’offerta economicamente più vantaggiosa ai sensi dell’art. 95 del D.Lgs. n. 50/2016, con attribuzione di 80 punti all'offerta tecnica e 20 punti all'offerta economica ; </text:p>
        </text:list-item>
        <text:list-item>
          <text:p text:style-name="P32">che il RUP, come risulta dal Disciplinare e dalla citata Determinazione a contrattare è la Dr.ssa C.Cecchi.;</text:p>
        </text:list-item>
        <text:list-item>
          <text:p text:style-name="P33">c<text:span text:style-name="T12">he,  ai sensi dell'art 14 l.r 21/2015 ,  l'amministrazione comunale procedera' a valutare le offerte e aggiudicate, in via preferenziale, pervenute da </text:span><text:span text:style-name="T13">societa' e associazioni sportive </text:span><text:span text:style-name="T14">dilettantistiche , enti di promozione sportiva, discipline sportive associate e federazioni sportive nazionali; in caso di esito infruttuoso  si procedera' alla valutazione delle offerte pervenute  da soggetti diversi , ovvero soggetti economici</text:span></text:p>
          <text:p text:style-name="P34"><text:span text:style-name="T7">- </text:span><text:span text:style-name="T9">che la procedura si svolge interamente mediante il sistema telematico START, fatto salvo quanto indicato a pag. 16 del Disciplinare, che i</text:span><text:span text:style-name="T10">n caso di partecipazione di entrambe</text:span><text:span text:style-name="T11"> le tipologie di soggetti (sociali ed economici) il calcolo del punteggio da attri</text:span><text:soft-page-break/><text:span text:style-name="T11">buire all'offerta tecnica e il calcolo per l'assegnazione del punteggio  all'offerta economica <text:s/>saranno effettuati dalla Commissione Giudicatrice off-line. </text:span></text:p>
          <text:p text:style-name="P35"/>
        </text:list-item>
      </text:list>
      <text:p text:style-name="P17">-che in data <text:span text:style-name="T16">06/07/2018 è s</text:span><text:span text:style-name="T15">ta</text:span>to pubblicato il bando sulla GURI – serie speciale e sulla piattaforma telematica START <text:s/>e assolti gli altri obblighi di pubblicazione;</text:p>
      <text:p text:style-name="P19">- che il termine per la presentazione delle offerte è stato fissato per il 25 luglio 2018 alle ore 12:00:00; </text:p>
      <text:p text:style-name="P19">- che entro il suddetto termine risulta pervenuta <text:s/><text:span text:style-name="T17">la sola offerta da parte della seguente Ditta: Associazione Dilettantistica Polisportiva Casellina;</text:span></text:p>
      <text:p text:style-name="P30"/>
      <text:p text:style-name="P19">- che pertanto è necessario procedere alla nomina della Commissione di gara; </text:p>
      <text:p text:style-name="Text_20_body"><text:span text:style-name="Strong_20_Emphasis"/></text:p>
      <text:p text:style-name="P25"><text:span text:style-name="Strong_20_Emphasis"><text:span text:style-name="T5">PRECISATO che:</text:span></text:span></text:p>
      <text:p text:style-name="P19">- l’art. 77 comma 4 del Codice stabilisce che “I commissari non devono aver svolto nè possono svolgere alcun'altra funzione o incarico tecnico o amministrativo relativamente al contratto del cui affidamento si tratta”.</text:p>
      <text:p text:style-name="P19">- con l’art. 46 comma 1 lettera d), D.Lgs n. 56/2017 al suddetto art. 77, comma 4, ha previsto l’inserimento di un periodo del seguente tenore: “La nomina del RUP a membro delle commissioni di gara è valutata con riferimento alla singola procedura”.</text:p>
      <text:p text:style-name="P19">- L’aver svolto attività e o funzioni inerenti l’affidamento non si configura come una incompatibilità assoluta e astratta del RUP a far parte della Commissione giudicatrice ma come una incompatibilità che mira a prevenire il pericolo concreto di possibili effetti distorsivi ai fini della valutazione delle offerte tecniche;</text:p>
      <text:p text:style-name="P22"/>
      <text:p text:style-name="P19">DATO ATTO che l’incompatibilità sussiste solo per funzioni o incarichi qualificanti che possono effettivamente incidere sull’imparzialità della Commissione; sono pertanto escluse tutte quelle attività tecniche o amministrative che si configurano quali mere attività collaterali o di supporto; </text:p>
      <text:p text:style-name="P24"/>
      <text:p text:style-name="P19">CONSIDERATO che il sottoscritto ha preventivamente chiesto la disponibilità a partecipare alla Commissione di gara in qualità di Commissari esperti a specifiche figure adeguatamente qualificate presenti nell’organico comunale, come risulta dai rispettivi curricula e fra tali ha individuato, in qualità di Presidente della Commissione, esso stesso Dott. Marco Pandolfini Dirigente pro tempore del Servizio Gare e contratti <text:s/>e<text:span text:style-name="T17"> in qualità di Commissari: Geom. Luciano Mugnaini assegnato al Servizio Manutenzioni Lavori Pubblici, Sig.ra Cristina Benucci assegnata al Servizio Gare e contratti <text:s text:c="2"/>e per lo svolgimento dell’attività di segretario verbalizzante, la Dr.ssa Claudia Cecchi, assegnata al Servizio Gare e Contratti del Comune di Scandicci; </text:span></text:p>
      <text:p text:style-name="P24"/>
      <text:p text:style-name="P19">TENUTO CONTO che per la nomina dei suddetti commissari interni è rispettato il principio di rotazione, previsto dall’art. 77 comma 3 del D.Lgs. 50/2016 nonché esplicitato dall’art. 3 comma 2 della Disciplina Interna di cui sopra, in <text:span text:style-name="T17">quanto nessuno dei commissari, ha svolto lo stesso incarico di commissario a più di due commissioni nell’anno solare 2018; </text:span></text:p>
      <text:p text:style-name="P26"/>
      <text:p text:style-name="P19"><text:soft-page-break/>PRESO ATTO pertanto:</text:p>
      <text:p text:style-name="P27"><text:span text:style-name="T3">-</text:span><text:span text:style-name="T19"> </text:span><text:span text:style-name="T3">della disponibilità dei sunnominati dipendenti del Comune a far parte della Commissione di cui trattasi;</text:span></text:p>
      <text:p text:style-name="P27"><text:span text:style-name="T3">-</text:span><text:span text:style-name="T19"> </text:span><text:span text:style-name="T3">ai sensi dell’art. 77, comma 9, D.lgs 50/2016, delle dichiarazioni rimesse rilasciate in data </text:span><text:span text:style-name="T6">05/06/2018 dai componenti suddetti relative alla attestazione della insussistenza delle cause di in</text:span><text:span text:style-name="T3">compatibilità previste dalla normativa vigente per l’incarico di cui trattasi, segnatamente art. 77, commi 4, 5, 6, D.lgs 50/2016 in capo ai membri della Commissione e al Segretario verbalizzante; </text:span></text:p>
      <text:p text:style-name="P27"><text:span text:style-name="T3">-</text:span><text:span text:style-name="T19"> </text:span><text:span text:style-name="T3">che le suddette dichiarazioni sono state acquisite agli atti del fascicolo dell’Ufficio Gare e Contratti; </text:span></text:p>
      <text:p text:style-name="P19">DATO ATTO che a nessun commissario né al Presidente è dovuto alcun compenso per l’incarico ricoperto e che, pertanto, la presente determinazione non comporta alcun impegno di spesa; </text:p>
      <text:p text:style-name="P20">DETERMINA</text:p>
      <text:p text:style-name="P23"/>
      <text:p text:style-name="P28">1) Di NOMINARE la Commissione di gara – ai sensi dell’art. 77 del D.lgs. 50/2016 e della disciplina interna approvata con Deliberazione di Giunta comunale n. 155 del 29/09/2016 secondo quanto previsto dal medesimo art. 77, comma 12 – per lo svolgimento delle operazioni di esame delle offerte pervenute relative alla procedura aperta <text:s/>per <text:span text:style-name="T2">la concessione in gestione e uso dell'impianto sportivo “Palestra di Casellina” per 6 (sei) anni eventualmente  prorogabile per lo stesso arco di tempo</text:span>, tenuto conto dei rispettivi C.V., nelle persone di: </text:p>
      <text:p text:style-name="P29"> -Dott. Marco Pandolfini Segretario Generale e Dirigente pro tempore del Servizio Gare e contratti, in qualità di Presidente;</text:p>
      <text:p text:style-name="P18">- Geom. Luciano Mugnaini <text:span text:style-name="T2">assegnato al Servizio Manutenzioni Lavori Pubblici </text:span><text:s/>in qualità di Commissario;</text:p>
      <text:p text:style-name="P18">- Sig.ra Cristina Benucci <text:span text:style-name="T2">assegnata al Servizio Sport</text:span>, in qualità di in qualità di Commissario;</text:p>
      <text:p text:style-name="P24"><text:span text:style-name="T3">2) Di DARE ATTO che i </text:span><text:span text:style-name="T4">curricula </text:span><text:span text:style-name="T3">dei suddetti componenti, unitamente al presente provvedimento, saranno pubblicati a cura del Comune di Scandicci in Amministrazione Trasparente – Bandi di gara e contratti, ai sensi dell’art. 29 D.Lgs. 50/2016.</text:span></text:p>
      <text:list xml:id="list28774564" text:style-name="L3">
        <text:list-item>
          <text:p text:style-name="P37"><text:span text:style-name="T20">Di DARE ATTO che la</text:span><text:span text:style-name="T18"> Dott.ssa Claudia Cecchi </text:span><text:span text:style-name="T20">assegnata al Servizio Gare e Contratti, assisterà alle operazioni della Commissione con funzioni di Segretario verbalizzante.</text:span></text:p>
        </text:list-item>
      </text:list>
      <text:p text:style-name="P16">4) Di DARE ATTO della insussistenza delle cause di incompatibilità previste dalla normativa vigente per l’incarico di cui trattasi, segnatamente art. 77, commi 4, 5, 6, D.lgs 50/2016 in capo ai membri della Commissione e al Segretario verbalizzante, come da dichiarazioni rimesse dagli interessati e acquisite agli atti del fascicolo; </text:p>
      <text:p text:style-name="P16">5) Di DARE ATTO che a nessun commissario né al Presidente è dovuto alcun compenso per l’incarico ricoperto e che, pertanto, la presente determinazione non comporta alcun impegno di spesa; </text:p>
      <text:p text:style-name="P19">6) Di TRASMETTERE il presente atto al Messo Comunale del Comune di Scandicci per l’affissione all’Albo Pretorio on-line per la durata di quindici giorni. </text:p>
      <text:p text:style-name="P19">7) Di DARE ATTO che il presente provvedimento con le informazioni in esso contenute è soggetto alla pubblicazione ai sensi dell’art. 29, comma 1, D.Lgs 50/2016 con le modalità di <text:soft-page-break/>cui al D.Lgs 33/2013.</text:p>
      <text:p text:style-name="P31"> </text:p>
      <text:p text:style-name="P3"/>
      <table:table table:name="Tabella5" table:style-name="Tabella5">
        <table:table-column table:style-name="Tabella5.A"/>
        <table:table-column table:style-name="Tabella5.B"/>
        <table:table-row table:style-name="Tabella5.1">
          <table:table-cell table:style-name="Tabella5.A1" office:value-type="string">
            <text:p text:style-name="P3"/>
          </table:table-cell>
          <table:table-cell table:style-name="Tabella5.A1" office:value-type="string">
            <text:p text:style-name="P14">Il Dirigente del </text:p>
            <text:p text:style-name="P14">SETTORE ENTRATE, SVILUPPO ECONOMICO, SPORT E SERVIZI AMMINISTRATIVI </text:p>
            <text:p text:style-name="P8">Dott. Marco Pandolfini </text:p>
            <text:p text:style-name="P3"/>
          </table:table-cell>
        </table:table-row>
        <table:table-row table:style-name="Tabella5.1">
          <table:table-cell table:style-name="Tabella5.A1" office:value-type="string">
            <text:p text:style-name="P3"/>
          </table:table-cell>
          <table:table-cell table:style-name="Tabella5.A1" office:value-type="string">
            <text:p text:style-name="P10">Documento informatico firmato digitalmente ai sensi e per gli effetti del D.P.R. 445/2000, del D.Lgs. <text:s/>82/2005, e norme collegate</text:p>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Arial1" svg:font-family="Arial"/>
    <style:font-face style:name="Mangal2" svg:font-family="Mangal"/>
    <style:font-face style:name="OpenSymbol" svg:font-family="OpenSymbol"/>
    <style:font-face style:name="Courier New"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255" fo:text-indent="0cm" style:auto-text-indent="false" style:text-autospace="ideograph-alpha" style:vertical-align="auto"/>
      <style:text-properties fo:font-size="12pt" fo:language="it" fo:country="IT" style:font-size-asian="12pt" style:language-asian="ar" style:country-asian="SA"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name-asian="Arial" style:font-size-asian="11pt" style:font-name-complex="Arial" style:font-size-complex="11pt"/>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text-properties style:font-name-complex="Mangal1"/>
    </style:style>
    <style:style style:name="heading_20_1" style:display-name="heading 1" style:family="paragraph" style:parent-style-name="Standard" style:next-style-name="Standard" style:default-outline-level="1" style:list-style-name="">
      <style:paragraph-properties loext:contextual-spacing="false" fo:margin-left="0.762cm" fo:margin-right="0cm" fo:margin-top="0.423cm" fo:margin-bottom="0.106cm" fo:text-indent="-0.762cm" style:auto-text-indent="false" fo:keep-with-next="always">
        <style:tab-stops>
          <style:tab-stop style:position="0cm"/>
        </style:tab-stops>
      </style:paragraph-properties>
      <style:text-properties style:font-name="Arial" fo:font-size="16pt" fo:font-weight="bold" style:letter-kerning="true" style:font-name-asian="Arial" style:font-size-asian="16pt" style:font-weight-asian="bold" style:font-name-complex="Arial" style:font-size-complex="16pt" style:font-weight-complex="bold"/>
    </style:style>
    <style:style style:name="heading_20_4" style:display-name="heading 4" style:family="paragraph" style:parent-style-name="Standard" style:next-style-name="Standard" style:default-outline-level="4" style:list-style-name="">
      <style:paragraph-properties fo:margin-left="1.524cm" fo:margin-right="0cm" fo:text-align="center" style:justify-single-word="false" fo:text-indent="-1.524cm" style:auto-text-indent="false" fo:keep-with-next="always">
        <style:tab-stops>
          <style:tab-stop style:position="0cm"/>
        </style:tab-stops>
      </style:paragraph-properties>
      <style:text-properties fo:font-weight="bold" style:letter-kerning="true" style:font-weight-asian="bold" style:font-weight-complex="bold"/>
    </style:style>
    <style:style style:name="heading_20_5" style:display-name="heading 5" style:family="paragraph" style:parent-style-name="Standard" style:next-style-name="Standard" style:default-outline-level="5" style:list-style-name="">
      <style:paragraph-properties fo:margin-left="1.778cm" fo:margin-right="0cm" fo:text-align="center" style:justify-single-word="false" fo:text-indent="-1.778cm" style:auto-text-indent="false" fo:keep-with-next="always">
        <style:tab-stops>
          <style:tab-stop style:position="0cm"/>
        </style:tab-stops>
      </style:paragraph-propertie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Arial" style:font-size-asian="14pt" style:font-name-complex="Arial" style:font-size-complex="14pt"/>
    </style:style>
    <style:style style:name="Didascalia1" style:family="paragraph" style:parent-style-name="Standard">
      <style:paragraph-properties loext:contextual-spacing="false" fo:margin-top="0.212cm" fo:margin-bottom="0.212cm"/>
      <style:text-properties fo:font-style="italic" style:font-style-asian="italic" style:font-name-complex="Mangal1" style:font-style-complex="italic"/>
    </style:style>
    <style:style style:name="Testo_20_normale1" style:display-name="Testo normale1" style:family="paragraph" style:parent-style-name="Standard">
      <style:text-properties style:font-name="Courier New" style:font-name-asian="Courier New" style:font-name-complex="Courier New"/>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Default_20_Paragraph_20_Font" style:display-name="Default Paragraph Font" style:family="text"/>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autospace="none" style:writing-mode="lr-tb"/>
      <style:text-properties fo:color="#000000" style:font-name="Arial" fo:font-size="9pt" style:font-name-asian="Arial" style:font-size-asian="9pt" style:font-name-complex="Arial" style:font-size-complex="9pt"/>
    </style:style>
    <style:page-layout style:name="Mpm1">
      <style:page-layout-properties fo:page-width="21.001cm" fo:page-height="29.7cm" style:num-format="1" style:print-orientation="portrait" fo:margin-top="2.501cm" fo:margin-bottom="2.50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27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erbale di Deliberazione della Giunta Comunale</dc:title>
    <meta:initial-creator> </meta:initial-creator>
    <meta:creation-date>2015-12-21T10:56:00</meta:creation-date>
    <dc:date>2018-07-26T09:00:42.461772310</dc:date>
    <meta:generator>OpenOffice.org/3.3$Win32 OpenOffice.org_project/330m20$Build-9567</meta:generator>
    <meta:editing-duration>PT2M55S</meta:editing-duration>
    <meta:editing-cycles>2</meta:editing-cycles>
    <meta:document-statistic meta:table-count="5" meta:image-count="1" meta:object-count="0" meta:page-count="5" meta:paragraph-count="64" meta:word-count="1660" meta:character-count="10982"/>
  </office:meta>
</office:document-meta>
</file>