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 style:font-name-complex="Calibri1"/>
    </style:style>
    <style:style style:name="P2" style:family="paragraph" style:parent-style-name="Standard">
      <style:text-properties fo:color="#000000" style:font-name="Calibri" fo:font-weight="bold" style:font-weight-asian="bold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4" style:family="paragraph" style:parent-style-name="Standard">
      <style:text-properties style:font-name="Lohit Hindi" style:font-name-complex="Lohit Hindi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9.843cm" fo:margin-right="0cm" fo:text-indent="0cm" style:auto-text-indent="false"/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P7" style:family="paragraph" style:parent-style-name="Standard" style:master-page-name="Standard">
      <style:paragraph-properties fo:margin-left="9.895cm" fo:margin-right="0cm" fo:text-indent="-0.053cm" style:auto-text-indent="false" style:page-number="auto">
        <style:tab-stops>
          <style:tab-stop style:position="9.975cm"/>
        </style:tab-stops>
      </style:paragraph-properties>
      <style:text-properties fo:color="#000000" style:font-name="Calibri" style:font-name-complex="Calibri1"/>
    </style:style>
    <style:style style:name="P8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fo:color="#000000" style:font-name="Calibri" fo:font-weight="bold" style:font-weight-asian="bold" style:font-name-complex="Calibri1" style:font-weight-complex="bold"/>
    </style:style>
    <style:style style:name="P9" style:family="paragraph" style:parent-style-name="Standard">
      <style:text-properties fo:color="#000000" style:font-name="Calibri" style:font-name-complex="Calibri1"/>
    </style:style>
    <style:style style:name="P10" style:family="paragraph" style:parent-style-name="Standard">
      <style:paragraph-properties fo:text-align="justify" style:justify-single-word="false"/>
      <style:text-properties fo:color="#000000" style:font-name="Calibri" style:font-name-complex="Calibri1"/>
    </style:style>
    <style:style style:name="P11" style:family="paragraph" style:parent-style-name="Standard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13" style:family="paragraph" style:parent-style-name="Normal_20__28_Web_29_">
      <style:paragraph-properties loext:contextual-spacing="false" fo:margin-top="0.494cm" fo:margin-bottom="0cm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1" style:family="text">
      <style:text-properties fo:color="#000000" style:font-name="Calibri" style:font-name-complex="Calibri1"/>
    </style:style>
    <style:style style:name="T2" style:family="text">
      <style:text-properties fo:color="#000000" style:font-name="Calibri" style:text-underline-style="solid" style:text-underline-width="auto" style:text-underline-color="font-color" style:font-name-complex="Calibri1"/>
    </style:style>
    <style:style style:name="T3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4" style:family="text">
      <style:text-properties fo:color="#000000" style:font-name="Calibri" fo:font-weight="bold" style:font-weight-asian="bold" style:font-name-complex="Calibri1" style:font-weight-complex="bold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font-name="Calibri" fo:font-size="11pt" style:font-size-asian="11pt" style:font-name-complex="Calibri1" style:font-size-complex="11pt"/>
    </style:style>
    <style:style style:name="T7" style:family="text">
      <style:text-properties style:font-name="Calibri" fo:font-weight="bold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Segretario Generale/Responsabile della Prevenzione della Corruzione e del Comune di Scandicci</text:p>
      <text:p text:style-name="P1"/>
      <text:p text:style-name="Standard"><text:span text:style-name="T1"><text:s text:c="103"/></text:span><text:span text:style-name="T2">E</text:span><text:span text:style-name="T3">-mail: <text:s/></text:span><text:a xlink:type="simple" xlink:href="mailto:p.landi@comune.fiesole.fi.it" text:style-name="ListLabel_20_1" text:visited-style-name="ListLabel_20_1"><text:span text:style-name="Internet_20_link"><text:span text:style-name="T7">p.landi@comune.scandicci.fi.it</text:span></text:span></text:a><text:span text:style-name="T3"> </text:span></text:p>
      <text:p text:style-name="P4"/>
      <text:p text:style-name="P6"/>
      <text:p text:style-name="P2"/>
      <text:p text:style-name="P8">OGGETTO: Contributi e proposte per l'aggiornamento del “Piano triennale di prevenzione della corruzione 2020-2022” del Comune di Scandicci.</text:p>
      <text:p text:style-name="P2"/>
      <text:p text:style-name="P10">Il/la sottoscritto/a..................................................................................................................…...………..</text:p>
      <text:p text:style-name="P1"/>
      <text:p text:style-name="P1">in qualità di ............................................................................................................................…..………</text:p>
      <text:p text:style-name="P1"/>
      <text:p text:style-name="P1">in rappresentanza di ….......................................................……..............................................…………(*)</text:p>
      <text:p text:style-name="P1"/>
      <text:p text:style-name="P1">con sede in ............................................................................................................................…..…………</text:p>
      <text:p text:style-name="P1"/>
      <text:p text:style-name="P1">indirizzo email ….....................................................................................................................…………….</text:p>
      <text:p text:style-name="P1"/>
      <text:p text:style-name="P5"><text:span text:style-name="T1">visto l’avviso pubblicato nel sito istituzionale del Comune di Scandicci in ordine alla possibilità di proporre osservazioni e/o contributi ai fini della predisposizione del </text:span><text:span text:style-name="T4">“Piano triennale di prevenzione della corruzione 2020-2022”, </text:span><text:span text:style-name="T1">segnala quanto segue: <text:s/></text:span></text:p>
      <text:p text:style-name="P1">.…..........................................................................................................................................……………...</text:p>
      <text:p text:style-name="P1">.….........................................................................................….……………................................................</text:p>
      <text:p text:style-name="P1">............................................................................................….……………..............................................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…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...</text:p>
      <text:p text:style-name="P1">..............................................................................................................................................………………</text:p>
      <text:p text:style-name="P1">..............................................................................................................................................………………</text:p>
      <text:p text:style-name="P1">..............................................................................................................................................……………...</text:p>
      <text:p text:style-name="P13"/>
      <text:p text:style-name="P13"/>
      <text:p text:style-name="P13">Si allega copia di documento di identità</text:p>
      <text:p text:style-name="P1"/>
      <text:p text:style-name="P1">Data______________</text:p>
      <text:p text:style-name="P1"/>
      <text:p text:style-name="P1"/>
      <text:p text:style-name="P1">(*) organizzazioni sindacali, associazioni di consumatori ed utenti, organizzazioni di categoria ecc.</text:p>
      <text:p text:style-name="P2"><text:soft-page-break/></text:p>
      <text:p text:style-name="P11">INFORMATIVA PRIVACY</text:p>
      <text:p text:style-name="P12">In riferimento alle informazioni raccolte con il presente procedimento, si comunica quanto segue:</text:p>
      <text:p text:style-name="P3"/>
      <text:p text:style-name="P5"><text:span text:style-name="T5">Finalità e modalità di trattamento dei dati: </text:span><text:span text:style-name="T6">i dati raccolti sono finalizzati all'istruttoria dei procedimenti di cui al presente avviso per l'aggiornamento del PTPC 2019-2021 e saranno trattati, manualmente e/o mediante sistemi informatici, al fine di poter garantire la sicurezza e riservatezza dei dati medesimi;</text:span></text:p>
      <text:p text:style-name="P3"/>
      <text:p text:style-name="P5"><text:span text:style-name="T5">Natura del conferimento dei dati</text:span><text:span text:style-name="T6">: ai fini della presente consultazione il conferimento dei dati richiesti è obbligatorio per quanto riguarda il nome, cognome e, nel caso, l’eventuale ente rappresentato;</text:span></text:p>
      <text:p text:style-name="P3"/>
      <text:p text:style-name="P5"><text:span text:style-name="T5">Conseguenze del rifiuto a fornire i dati</text:span><text:span text:style-name="T6">: in caso di mancata indicazione dei dati richiesti, le proposte, i suggerimenti od osservazioni fornite con la partecipazione alla presente consultazione potranno non essere tenute in considerazione;</text:span></text:p>
      <text:p text:style-name="P3"/>
      <text:p text:style-name="P5"><text:span text:style-name="T5">Categorie di soggetti ai quali possono essere comunicati i dati o che possono venirne a conoscenza: </text:span><text:span text:style-name="T6">i dati conferiti possono essere trattati dal Responsabile della prevenzione della corruzione nella misura strettamente necessaria al perseguimento dei fini istituzionali., </text:span></text:p>
      <text:p text:style-name="P5"><text:span text:style-name="T5">Titolare e responsabile del trattamento dei dati: </text:span><text:span text:style-name="T6">il titolare del trattamento dei dati è il Comune di Scandicci e responsabile del trattamento il Responsabile della prevenzione della corruzione, dott.ssa P.Landi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, 'Deja Vu Sans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Liberation Ser'" style:font-family-generic="roman" style:font-pitch="variable"/>
    <style:font-face style:name="Lohit Hindi" svg:font-family="'Lohit Hind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1" svg:font-family="'DejaVu Sans', 'Deja 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, 'Liberation Ser'" style:font-family-generic="system" style:font-pitch="variable"/>
    <style:font-face style:name="Lohit Hindi1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Lucida Sans Unicode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Liberation Serif" fo:font-size="12pt" style:font-size-asian="12pt" style:language-asian="zh" style:country-asian="CN" style:font-name-complex="Liberation Serif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loext:contextual-spacing="false" fo:margin-top="0.423cm" fo:margin-bottom="0.212cm" fo:keep-with-next="always"/>
      <style:text-properties style:font-name="Liberation Sans1" fo:font-size="14pt" style:font-size-asian="14pt" style:font-name-complex="Liberation Sans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style-complex="italic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DejaVu Sans" fo:font-size="12pt" style:font-size-asian="12pt" style:language-asian="zh" style:country-asian="CN" style:font-name-complex="DejaVu Sans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21cm" fo:orphans="2" fo:widows="2" fo:hyphenation-ladder-count="no-limit"/>
      <style:text-properties style:font-name="Arial Unicode MS" style:language-asian="it" style:country-asian="IT" style:font-name-complex="Arial Unicode MS1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Times New Roman" style:text-underline-style="solid" style:text-underline-width="auto" style:text-underline-color="font-color" style:font-name-complex="Times New Roman1"/>
    </style:style>
    <style:style style:name="Title_20_Char" style:display-name="Title Char" style:family="text" style:parent-style-name="Default_20_Paragraph_20_Font">
      <style:text-properties style:font-name="Cambria" fo:font-size="14.5pt" fo:font-weight="bold" style:letter-kerning="true" style:font-size-asian="14.5pt" style:language-asian="zh" style:country-asian="CN" style:font-weight-asian="bold" style:font-name-complex="Cambria1" style:font-size-complex="14.5pt" style:font-weight-complex="bold"/>
    </style:style>
    <style:style style:name="Body_20_Text_20_Char" style:display-name="Body Text Char" style:family="text" style:parent-style-name="Default_20_Paragraph_20_Font">
      <style:text-properties style:font-name="Liberation Serif" fo:font-size="10.5pt" style:font-size-asian="10.5pt" style:language-asian="zh" style:country-asian="CN" style:font-name-complex="Liberation Serif1" style:font-size-complex="10.5pt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zh" style:country-asian="CN" style:font-name-complex="Times New Roman1" style:font-size-complex="1pt"/>
    </style:style>
    <style:style style:name="FollowedHyperlink" style:family="text" style:parent-style-name="Default_20_Paragraph_20_Font">
      <style:text-properties fo:color="#800080" style:font-name="Times New Roman" style:text-underline-style="solid" style:text-underline-width="auto" style:text-underline-color="font-color" style:font-name-complex="Times New Roman1"/>
    </style:style>
    <style:style style:name="ListLabel_20_1" style:display-name="ListLabel 1" style:family="text">
      <style:text-properties style:font-name="Calibri" fo:font-weight="bold" style:font-weight-asian="bold" style:font-name-complex="Calibri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 Responsabile della Prevenzione della Corruzione e del Comune di Ferrara</dc:title>
    <meta:initial-creator>Enrico Farinella</meta:initial-creator>
    <meta:editing-cycles>6</meta:editing-cycles>
    <meta:print-date>2016-09-22T17:59:00</meta:print-date>
    <meta:creation-date>2016-11-28T09:27:00</meta:creation-date>
    <dc:date>2019-12-17T17:47:59.201000000</dc:date>
    <meta:editing-duration>PT19M7S</meta:editing-duration>
    <meta:generator>OpenOffice.org/3.3$Win32 OpenOffice.org_project/330m20$Build-9567</meta:generator>
    <meta:document-statistic meta:table-count="0" meta:image-count="0" meta:object-count="0" meta:page-count="2" meta:paragraph-count="32" meta:word-count="313" meta:character-count="4786"/>
    <meta:user-defined meta:name="AppVersion">12.0000</meta:user-defined>
    <meta:user-defined meta:name="Company">Comune di Scandi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