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.801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P29" style:family="paragraph" style:parent-style-name="Standard" style:list-style-name="WW8Num2">
      <style:paragraph-properties fo:line-height="15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etter-spacing="0.028cm" fo:language="it" fo:country="IT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Arial Unicode MS"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normal" style:font-name-asian="Arial Unicode MS" style:font-weight-asian="normal" style:font-name-complex="Tahoma" style:font-weight-complex="normal"/>
    </style:style>
    <style:style style:name="T8" style:family="text">
      <style:text-properties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etter-spacing="0.028cm" fo:font-weight="normal" style:letter-kerning="tru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2"/><text:tab/><text:tab/><text:tab/><text:tab/></text:p>
      <text:p text:style-name="P18"/>
      <text:p text:style-name="P20"><text:span text:style-name="T1"><text:s/><text:tab/> <text:tab/><text:tab/></text:span><text:span text:style-name="T2">Al Comune di Scandicci</text:span></text:p>
      <text:p text:style-name="P19"/>
      <text:p text:style-name="P20"><text:span text:style-name="T2"><text:tab/><text:tab/><text:tab/><text:tab/><text:tab/></text:span><text:a xlink:type="simple" xlink:href="mailto:COMUNE.SCANDICCI@POSTACERT.TOSCANA.IT" text:style-name="Internet_20_link"><text:span text:style-name="T3">COMUNE.SCANDICCI@POSTACERT.TOSCANA.IT</text:span></text:a><text:span text:style-name="T2"> </text:span></text:p>
      <text:p text:style-name="P21"/>
      <text:p text:style-name="P21"/>
      <text:p text:style-name="P17"/>
      <text:p text:style-name="P13"><text:span text:style-name="T4">RICHIESTA DI </text:span><text:span text:style-name="T5">REALIZZAZIONE </text:span><text:span text:style-name="T5">DEL </text:span><text:span text:style-name="T5">PROGETTO “</text:span><text:span text:style-name="T5">COGLI IL BELLO</text:span><text:span text:style-name="T5">” ANN</text:span><text:span text:style-name="T5">I</text:span><text:span text:style-name="T5"> 20</text:span><text:span text:style-name="T5">20 </text:span><text:span text:style-name="T5">E </text:span><text:span text:style-name="T5">202</text:span><text:span text:style-name="T5">1</text:span></text:p>
      <text:p text:style-name="P2"/>
      <text:p text:style-name="P3"/>
      <text:p text:style-name="P7">Io sottoscritto Cognome ___________________________Nome __________________________</text:p>
      <text:p text:style-name="P15">nato a <text:s/>_________________________________________ Prov. (_____) il _________________</text:p>
      <text:p text:style-name="P15">residente a________________________________________________ Prov. (______) in</text:p>
      <text:p text:style-name="P15">Via/Piazza________________________________________________________ n.____________</text:p>
      <text:p text:style-name="P15">Tel._______________________________________Cel._________________________________</text:p>
      <text:p text:style-name="P15">in qualità di Legale rappresentante/Presidente dell’Associazione/Ente (indicare la denominazione per esteso oltre all’eventuale sigla e specificare la natura giuridica)<text:span text:style-name="T9"> ________________________________________________________________________________________________________________________________________________</text:span></text:p>
      <text:p text:style-name="P27"/>
      <text:p text:style-name="P5"/>
      <text:p text:style-name="P5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5"/>
      <text:p text:style-name="P10">DICHIARA</text:p>
      <text:p text:style-name="P4"/>
      <text:p text:style-name="P22">che l’Associazione o Ente__________________________________________________________</text:p>
      <text:p text:style-name="P26"/>
      <text:p text:style-name="P6">ha sede legale nel Comune __________________________________________Prov. (________)</text:p>
      <text:p text:style-name="P6">Via/Piazza ___________________________________ n. _____Tel. _______________________</text:p>
      <text:p text:style-name="P6">e-mail _________________________________________________________________________</text:p>
      <text:p text:style-name="P6">PEC___________________________________________________________________________</text:p>
      <text:p text:style-name="P6">Partita IVA Società/Associazione ____________________________________________________</text:p>
      <text:p text:style-name="P6">Codice Fiscale Società/Associazione_________________________________________________</text:p>
      <text:list xml:id="list37369395" text:style-name="WW8Num2">
        <text:list-header>
          <text:p text:style-name="P29"/>
        </text:list-header>
      </text:list>
      <text:p text:style-name="P10">CHIEDE</text:p>
      <text:p text:style-name="P4"/>
      <text:p text:style-name="P12">Che venga assegnata all’Associazione/Ente di cui sopra la <text:span text:style-name="T7">realizzazione </text:span><text:span text:style-name="T7">del </text:span><text:span text:style-name="T7">progetto “</text:span><text:span text:style-name="T8">COGLI IL BELLO</text:span><text:span text:style-name="T7">” </text:span><text:span text:style-name="T7">per gli </text:span><text:span text:style-name="T7">ann</text:span><text:span text:style-name="T7">i</text:span><text:span text:style-name="T7"> 20</text:span><text:span text:style-name="T7">20 </text:span><text:span text:style-name="T7">e 2</text:span><text:span text:style-name="T7">02</text:span><text:span text:style-name="T7">1</text:span><text:span text:style-name="T7">.</text:span></text:p>
      <text:p text:style-name="P11"/>
      <text:p text:style-name="P11"><text:soft-page-break/></text:p>
      <text:p text:style-name="P11">A tale scopo il sottoscritto: </text:p>
      <text:p text:style-name="P8"/>
      <text:p text:style-name="P8"/>
      <text:p text:style-name="P8"><text:s/><text:span text:style-name="T6">DICHIARA </text:span></text:p>
      <text:p text:style-name="P4"/>
      <text:p text:style-name="P5">- di avere preso visione dei requisiti, delle condizioni e delle modalità del progetto previsti dall’avviso pubblico e di impegnarsi al rispetto delle stesse.</text:p>
      <text:p text:style-name="P5"/>
      <text:p text:style-name="P5">Ai sensi e per gli effetti degli artt. 13-14 del Regolamento UE 2016/679 e della Normativa Nazionale di cui al D.Lgs. 196/2003 c.d. Codice Privacy, con la sottoscrizione del presente modulo, si presta il proprio consenso al trattamento dei dati personali forniti, come descritto dall’art. 9 dell’avviso pubblico.</text:p>
      <text:p text:style-name="P5"/>
      <text:p text:style-name="P4"/>
      <text:p text:style-name="P16">Allega alla presente domanda i seguenti documenti:</text:p>
      <text:list xml:id="list37371072" text:style-name="L1">
        <text:list-item>
          <text:p text:style-name="P30">progetto dettagliato contenente gli obiettivi, le modalità operative, i soggetti coinvolti (specificare se coinvolge anche altri soggetti privati o pubblici);</text:p>
        </text:list-item>
        <text:list-item>
          <text:p text:style-name="P30">documentazione fotografica e referenze attestante le iniziative florovivaistiche effettuate nel territorio nazionale nel periodo compreso tra il 2015 ed il 2019;</text:p>
        </text:list-item>
        <text:list-item>
          <text:p text:style-name="P31"><text:span text:style-name="T10">c</text:span><text:span text:style-name="T10">opia del documento di identità del </text:span><text:span text:style-name="T10">L</text:span><text:span text:style-name="T10">egale rappresentate/</text:span><text:span text:style-name="T10">Presidente dell’Associazione/Ente</text:span><text:span text:style-name="T10">.</text:span></text:p>
        </text:list-item>
      </text:list>
      <text:p text:style-name="P14"/>
      <text:p text:style-name="P4"/>
      <text:p text:style-name="P4"><text:s/></text:p>
      <text:p text:style-name="P9"/>
      <text:p text:style-name="P23">Il Legale Rappresentante/Presidente</text:p>
      <text:p text:style-name="P24"/>
      <text:p text:style-name="P2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 fo:line-height="115%"/>
      <style:text-properties fo:color="#000000"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0pt" fo:language="it" fo:country="IT" style:letter-kerning="true" style:font-name-asian="Times New Roman" style:font-size-asian="10pt" style:language-asian="ar" style:country-asian="SA" style:font-name-complex="Liberation Serif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size="12pt" style:font-name-asian="Times New Roman" style:font-size-asian="12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DI CONCESSIONE D’USO DELLE PALESTRE SCOLASTICHE</dc:title>
    <meta:initial-creator>s.melani</meta:initial-creator>
    <meta:creation-date>2019-02-12T08:34:00</meta:creation-date>
    <dc:date>2019-08-05T09:55:30.359000000</dc:date>
    <meta:editing-cycles>50</meta:editing-cycles>
    <meta:editing-duration>PT12H17M6S</meta:editing-duration>
    <meta:generator>OpenOffice.org/3.3$Win32 OpenOffice.org_project/330m20$Build-9567</meta:generator>
    <meta:print-date>2019-08-02T10:53:57.761000000</meta:print-date>
    <meta:document-statistic meta:table-count="0" meta:image-count="0" meta:object-count="0" meta:page-count="2" meta:paragraph-count="32" meta:word-count="300" meta:character-count="2959"/>
  </office:meta>
</office:document-meta>
</file>