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4"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5" style:family="table-column">
      <style:table-column-properties fo:break-before="auto" style:column-width="3.263cm"/>
    </style:style>
    <style:style style:name="co16" style:family="table-column">
      <style:table-column-properties fo:break-before="auto" style:column-width="3.941cm"/>
    </style:style>
    <style:style style:name="co17" style:family="table-column">
      <style:table-column-properties fo:break-before="auto" style:column-width="5.77cm"/>
    </style:style>
    <style:style style:name="co18" style:family="table-column">
      <style:table-column-properties fo:break-before="auto" style:column-width="4.221cm"/>
    </style:style>
    <style:style style:name="co19" style:family="table-column">
      <style:table-column-properties fo:break-before="auto" style:column-width="4.136cm"/>
    </style:style>
    <style:style style:name="co13" style:family="table-column">
      <style:table-column-properties fo:break-before="auto" style:column-width="1.801cm"/>
    </style:style>
    <style:style style:name="co12" style:family="table-column">
      <style:table-column-properties fo:break-before="auto" style:column-width="8.19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co26" style:family="table-column">
      <style:table-column-properties fo:break-before="auto" style:column-width="4.727cm"/>
    </style:style>
    <style:style style:name="ro14"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6" style:family="table-row">
      <style:table-row-properties style:row-height="2.738cm" fo:break-before="auto" style:use-optimal-row-height="true"/>
    </style:style>
    <style:style style:name="ro5"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0.947cm" fo:break-before="auto" style:use-optimal-row-height="true"/>
    </style:style>
    <style:style style:name="ro13" style:family="table-row">
      <style:table-row-properties style:row-height="0.496cm" fo:break-before="auto" style:use-optimal-row-height="true"/>
    </style:style>
    <style:style style:name="ro15" style:family="table-row">
      <style:table-row-properties style:row-height="1.005cm" fo:break-before="auto" style:use-optimal-row-height="false"/>
    </style:style>
    <style:style style:name="ro16" style:family="table-row">
      <style:table-row-properties style:row-height="2.676cm" fo:break-before="auto" style:use-optimal-row-height="false"/>
    </style:style>
    <style:style style:name="ro17" style:family="table-row">
      <style:table-row-properties style:row-height="3.184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1.588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te" style:data-style-name="N5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table:table-column table:style-name="co1" table:default-cell-style-name="ce6"/>
        <table:table-column table:style-name="co12"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13" table:number-columns-repeated="1012" table:default-cell-style-name="ce28"/>
        <table:table-header-rows>
          <table:table-row table:style-name="ro15">
            <table:table-cell table:style-name="ce1" office:value-type="string">
              <text:p>Amministrazione</text:p>
            </table:table-cell>
            <table:table-cell table:style-name="ce7" office:value-type="string">
              <text:p>Comune di Scandicci</text:p>
            </table:table-cell>
            <table:table-cell/>
            <table:table-cell table:style-name="ce1" office:value-type="string">
              <text:p>Data di compilazione</text:p>
            </table:table-cell>
            <table:table-cell table:style-name="ce43" office:value-type="date" office:date-value="2016-02-24">
              <text:p>24/02/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number-columns-repeated="5"/>
          <table:table-cell table:style-name="ce44" office:value-type="string">
            <text:p>Non sono stati pagati viaggi o missioni:</text:p>
          </table:table-cell>
          <table:table-cell table:number-columns-repeated="1012"/>
        </table:table-row>
        <table:table-row table:style-name="ro16">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44" office:value-type="string">
            <text:p>Non sono stati conferiti altri incarichi.</text:p>
          </table:table-cell>
          <table:table-cell table:number-columns-repeated="1012"/>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5"/>
          <table:table-cell table:style-name="ce44" office:value-type="string">
            <text:p>Non sono state depositate variazioni</text:p>
          </table:table-cell>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29" office:value-type="string">
            <text:p>/</text:p>
          </table:table-cell>
          <table:table-cell table:style-name="ce44" office:value-type="string">
            <text:p>Non sono state erogate sanzioni</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Le risorse finanziare, umane e strumentali sono assegnate con i relativi strumenti di programmazione[Bilancio, PEG] pubblicati nella sottosezione "Bilanci"</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sezione del sito è in fase di rielaborazione in quanto organizzativamente la competenza della sua gestione era centralizzata presso l'ufficio personale mentre si è deciso di decentrarla tra gli uffici che assegnano i singoli incarichi. </text:p>
          </table:table-cell>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44" office:value-type="string">
            <text:p>Nessun incarico, carica o attività professionale (dato riferito ai titolari di incarichi amministrativi di vertice, e di incarichi dirigenziali)</text:p>
          </table:table-cell>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9" draw:text-style-name="P1" svg:width="4.031cm" svg:height="2.897cm" svg:x="39.518cm" svg:y="55.632cm" draw:caption-point-x="-0.248cm" draw:caption-point-y="0.443cm">
              <dc:date>2016-02-19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70.367cm" draw:caption-point-x="-0.248cm" draw:caption-point-y="-1.286cm">
              <dc:date>2016-02-19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71.569cm" draw:caption-point-x="-0.248cm" draw:caption-point-y="-1.098cm">
              <dc:date>2016-02-19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5">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9">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100.632cm" draw:caption-point-x="-0.248cm" draw:caption-point-y="-0.781cm">
              <dc:date>2016-02-19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102.79cm" draw:caption-point-x="-0.248cm" draw:caption-point-y="-1.549cm">
              <dc:date>2016-02-19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Area provvedimenti dirigenziali</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44" office:value-type="string">
            <text:p>Non sono stati emanati bandi o avvisi per appalti nei settori speciali</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44" office:value-type="string">
            <text:p>Non sono stati emanati bandi o avvisi per appalti nei settori speciali</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44" office:value-type="string">
            <text:p>Non sono stati adottati atti concernenti gli interventi straordinari e di emergenza che comportano deroghe alla legislazione vigente</text:p>
          </table:table-cell>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office:value-type="string">
            <text:p>idem</text:p>
          </table:table-cell>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office:value-type="string">
            <text:p>idem</text:p>
          </table:table-cell>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office:value-type="string">
            <text:p>idem</text:p>
          </table:table-cell>
          <table:table-cell table:number-columns-repeated="1012"/>
        </table:table-row>
        <table:table-row table:style-name="ro13" table:number-rows-repeated="1048486">
          <table:table-cell table:number-columns-repeated="1024"/>
        </table:table-row>
        <table:table-row table:style-name="ro13">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3" table:number-columns-repeated="1014" table:default-cell-style-name="ce28"/>
        <table:table-header-rows>
          <table:table-row table:style-name="ro14">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3" office:value-type="string">
              <text:p>COMPLETEZZA RISPETTO AGLI UFFICI PERIFERICI</text:p>
            </table:table-cell>
            <table:table-cell table:style-name="ce33" office:value-type="string">
              <text:p>COMPLETEZZA RISPETTO ALLE ARTICOLAZIONI ORGANIZZATIVE AUTONOME</text:p>
            </table:table-cell>
            <table:table-cell table:style-name="ce35" office:value-type="string">
              <text:p>COMPLETEZZA RISPETTO AI CORPI</text:p>
            </table:table-cell>
            <table:table-cell table:style-name="ce3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style-name="ce34"/>
            <table:table-cell table:style-name="ce31"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93cm" svg:height="3.878cm" svg:x="35.386cm" svg:y="51.284cm" draw:caption-point-x="-0.407cm" draw:caption-point-y="-0.439cm">
              <dc:date>2016-02-1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3cm" svg:height="1.781cm" svg:x="35.386cm" svg:y="63.759cm" draw:caption-point-x="-0.407cm" draw:caption-point-y="0.091c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3cm" svg:height="1.781cm" svg:x="35.386cm" svg:y="65.148cm" draw:caption-point-x="-0.407cm" draw:caption-point-y="0.092c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93cm" svg:height="2.499cm" svg:x="35.386cm" svg:y="94.338cm" draw:caption-point-x="-0.407cm" draw:caption-point-y="0.091c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3cm" svg:height="1.781cm" svg:x="35.386cm" svg:y="95.727cm" draw:caption-point-x="-0.407cm" draw:caption-point-y="0.092c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6">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3" table:number-rows-repeated="1048486">
          <table:table-cell table:number-columns-repeated="1024"/>
        </table:table-row>
        <table:table-row table:style-name="ro13">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2.57.0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6-02-22T11:16:01.21</meta:print-date>
    <dc:date>2016-02-25T12:57:09.67</dc:date>
    <meta:generator>OpenOffice.org/3.3$Win32 OpenOffice.org_project/330m20$Build-9567</meta:generator>
    <meta:editing-duration>PT55M5S</meta:editing-duration>
    <meta:editing-cycles>7</meta:editing-cycles>
    <meta:document-statistic meta:table-count="2" meta:cell-count="974" meta:object-count="0"/>
  </office:meta>
</office:document-meta>
</file>