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 Heavy" svg:font-family="'Lato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ato Heavy1" svg:font-family="'Lato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7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" style:family="paragraph" style:parent-style-name="INPS052_5f_footer">
      <style:paragraph-properties fo:text-align="center" style:justify-single-word="false"/>
    </style:style>
    <style:style style:name="P4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" fo:font-size="11pt" fo:font-weight="bold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use-window-font-color="true" style:font-name="Arial" style:text-underline-style="none" officeooo:paragraph-rsid="001e087c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Arial" fo:font-size="11pt" officeooo:paragraph-rsid="00255373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282ebe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90dd6" style:font-size-asian="11pt" style:font-size-complex="11pt"/>
    </style:style>
    <style:style style:name="P9" style:family="paragraph" style:parent-style-name="Standard">
      <style:paragraph-properties fo:margin-top="0.254cm" fo:margin-bottom="0.254cm" loext:contextual-spacing="false" fo:line-height="150%" fo:text-align="justify" style:justify-single-word="false" style:vertical-align="auto"/>
      <style:text-properties style:use-window-font-color="true" style:font-name="Arial" fo:font-size="11pt" fo:font-weight="bold" officeooo:paragraph-rsid="00239f52" style:font-size-asian="11pt" style:font-weight-asian="bold" style:font-size-complex="11pt" style:language-complex="it" style:country-complex="IT"/>
    </style:style>
    <style:style style:name="P10" style:family="paragraph" style:parent-style-name="Standard">
      <style:paragraph-properties fo:margin-top="0cm" fo:margin-bottom="0.212cm" loext:contextual-spacing="false" fo:line-height="150%"/>
      <style:text-properties style:use-window-font-color="true" style:font-name="Arial" fo:font-size="11pt" fo:font-weight="normal" officeooo:rsid="002589e4" officeooo:paragraph-rsid="00306ea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style="normal" style:font-size-asian="11pt" style:font-style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margin-left="0.376cm" fo:margin-right="0.266cm" fo:margin-top="0.138cm" fo:margin-bottom="0cm" loext:contextual-spacing="false" fo:text-indent="0cm" style:auto-text-indent="false"/>
      <style:text-properties style:font-name="Arial" fo:font-size="9pt" officeooo:paragraph-rsid="003295ba" style:font-size-asian="9pt" style:font-size-complex="9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officeooo:paragraph-rsid="0026e60f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officeooo:paragraph-rsid="00282ebe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officeooo:paragraph-rsid="00290dd6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letter-spacing="0.002cm" fo:font-weight="normal" officeooo:paragraph-rsid="00282ebe" style:font-size-asian="11pt" style:font-weight-asian="normal" style:font-name-complex="Arial2" style:font-size-complex="11pt" style:font-weight-complex="normal" style:text-scale="95%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letter-spacing="0.002cm" fo:font-weight="normal" officeooo:rsid="00282ebe" officeooo:paragraph-rsid="00282ebe" style:font-size-asian="11pt" style:font-weight-asian="normal" style:font-name-complex="Arial2" style:font-size-complex="11pt" style:font-weight-complex="normal" style:text-scale="95%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letter-spacing="0.002cm" fo:font-weight="normal" officeooo:rsid="00282ebe" officeooo:paragraph-rsid="00290dd6" style:font-size-asian="11pt" style:font-weight-asian="normal" style:font-name-complex="Arial2" style:font-size-complex="11pt" style:font-weight-complex="normal" style:text-scale="95%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officeooo:paragraph-rsid="0026e60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officeooo:paragraph-rsid="00282eb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officeooo:paragraph-rsid="00290dd6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font-weight="normal" officeooo:paragraph-rsid="00282ebe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font-weight="normal" officeooo:paragraph-rsid="00290dd6" style:font-size-asian="11pt" style:font-weight-asian="normal" style:font-size-complex="11pt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font-weight="normal" officeooo:paragraph-rsid="00274aef" style:font-size-asian="11pt" style:font-weight-asian="normal" style:font-size-complex="11pt" style:font-weight-complex="normal"/>
    </style:style>
    <style:style style:name="P2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fo:keep-with-next="always" style:vertical-align="baseline" style:writing-mode="lr-tb"/>
      <style:text-properties style:font-name="Arial" fo:font-size="11pt" officeooo:paragraph-rsid="00255373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0cm" fo:margin-right="0cm" style:line-height-at-least="0.635cm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2287d" style:font-size-asian="11pt" style:font-weight-asian="normal" style:font-size-complex="11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2287d" style:font-size-asian="11pt" style:font-weight-asian="normal" style:font-size-complex="11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3faf9" style:font-size-asian="11pt" style:font-weight-asian="normal" style:font-size-complex="11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.339cm" fo:margin-bottom="0cm" loext:contextual-spacing="false" style:line-height-at-least="0.635cm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fo:font-weight="normal" officeooo:paragraph-rsid="003295ba" style:font-size-asian="11pt" style:font-weight-asian="normal" style:font-size-complex="11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.339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fo:font-weight="normal" officeooo:paragraph-rsid="003295ba" style:font-size-asian="11pt" style:font-weight-asian="normal" style:font-size-complex="11pt" style:font-weight-complex="normal"/>
    </style:style>
    <style:style style:name="P31" style:family="paragraph" style:parent-style-name="Text_20_body" style:master-page-name="">
      <loext:graphic-properties draw:fill="none"/>
      <style:paragraph-properties fo:margin-left="0cm" fo:margin-right="0cm" style:line-height-at-least="0.635cm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fo:font-weight="normal" officeooo:paragraph-rsid="003295ba" style:font-size-asian="11pt" style:font-weight-asian="normal" style:font-size-complex="11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75cm" fo:margin-bottom="0cm" loext:contextual-spacing="false" style:line-height-at-least="0.635cm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Arial" fo:font-size="11pt" fo:font-weight="bold" officeooo:paragraph-rsid="00255373" style:font-size-asian="11pt" style:font-weight-asian="bold" style:font-size-complex="11pt"/>
    </style:style>
    <style:style style:name="P33" style:family="paragraph" style:parent-style-name="Text_20_body">
      <loext:graphic-properties draw:fill="none"/>
      <style:paragraph-properties fo:margin-left="0cm" fo:margin-right="0cm" fo:margin-top="0.185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letter-spacing="0.002cm" fo:font-weight="normal" officeooo:paragraph-rsid="00282ebe" style:font-size-asian="11pt" style:font-weight-asian="normal" style:font-name-complex="Arial2" style:font-size-complex="11pt" style:font-weight-complex="normal"/>
    </style:style>
    <style:style style:name="P34" style:family="paragraph" style:parent-style-name="Text_20_body">
      <style:text-properties style:font-name="Arial" fo:font-size="11pt" fo:font-weight="bold" officeooo:paragraph-rsid="00255373" style:font-size-asian="11pt" style:font-weight-asian="bold" style:font-size-complex="11pt"/>
    </style:style>
    <style:style style:name="P35" style:family="paragraph" style:parent-style-name="Text_20_body">
      <style:paragraph-properties fo:line-height="115%"/>
      <style:text-properties style:font-name="Arial" fo:font-size="11pt" officeooo:paragraph-rsid="00255373" style:font-size-asian="11pt" style:font-size-complex="11pt"/>
    </style:style>
    <style:style style:name="P36" style:family="paragraph" style:parent-style-name="Text_20_body"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line-height="150%"/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.009cm" fo:margin-bottom="0cm" loext:contextual-spacing="false" fo:line-height="150%"/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.199cm" fo:margin-right="0.263cm" fo:line-height="150%" fo:text-align="justify" style:justify-single-word="false" fo:text-indent="0cm" style:auto-text-indent="false"/>
      <style:text-properties style:font-name="Arial" fo:font-size="11pt" officeooo:paragraph-rsid="00255373" style:font-size-asian="11pt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41" style:family="paragraph" style:parent-style-name="List_20_Paragraph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</style:tab-stops>
      </style:paragraph-properties>
      <style:text-properties officeooo:paragraph-rsid="00255373"/>
    </style:style>
    <style:style style:name="P42" style:family="paragraph" style:parent-style-name="List_20_Paragraph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</style:tab-stops>
      </style:paragraph-properties>
      <style:text-properties officeooo:paragraph-rsid="00282ebe"/>
    </style:style>
    <style:style style:name="P43" style:family="paragraph" style:parent-style-name="List_20_Paragraph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</style:tab-stops>
      </style:paragraph-properties>
      <style:text-properties officeooo:paragraph-rsid="00290dd6"/>
    </style:style>
    <style:style style:name="P44" style:family="paragraph" style:parent-style-name="Heading_20_1">
      <style:paragraph-properties fo:margin-left="7.701cm" fo:margin-right="7.604cm" fo:text-align="center" style:justify-single-word="false" fo:text-indent="0cm" style:auto-text-indent="false"/>
      <style:text-properties style:font-name="Arial" fo:font-size="11pt" officeooo:paragraph-rsid="00255373" style:font-size-asian="11pt" style:font-size-complex="11pt"/>
    </style:style>
    <style:style style:name="P45" style:family="paragraph" style:parent-style-name="Heading_20_1">
      <loext:graphic-properties draw:fill="none"/>
      <style:paragraph-properties fo:margin-left="0cm" fo:margin-right="0.101cm" style:line-height-at-least="0.635cm" fo:text-align="center" style:justify-single-word="false" fo:orphans="0" fo:widows="0" fo:text-indent="0cm" style:auto-text-indent="false" fo:background-color="transparent" fo:keep-with-next="always" style:vertical-align="baseline" style:writing-mode="lr-tb"/>
      <style:text-properties style:font-name="Arial" fo:font-size="11pt" officeooo:paragraph-rsid="00255373" style:font-size-asian="11pt" style:font-size-complex="11pt"/>
    </style:style>
    <style:style style:name="P46" style:family="paragraph" style:parent-style-name="Table_20_Contents">
      <style:text-properties style:font-name="Arial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32287d" officeooo:paragraph-rsid="0032287d" style:font-size-asian="11pt" style:font-size-complex="11pt"/>
    </style:style>
    <style:style style:name="P48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vertical-align="baseline" style:writing-mode="lr-tb"/>
      <style:text-properties style:font-name="Arial" fo:font-size="11pt" fo:font-weight="normal" officeooo:paragraph-rsid="002b07f2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.376cm" fo:margin-right="0cm" fo:margin-top="0.176cm" fo:margin-bottom="0cm" loext:contextual-spacing="false" fo:text-indent="0cm" style:auto-text-indent="false"/>
      <style:text-properties fo:color="#1f1f1e" style:font-name="Arial" fo:font-size="11pt" style:text-underline-style="solid" style:text-underline-width="auto" style:text-underline-color="#1f1f1e" fo:font-weight="bold" officeooo:paragraph-rsid="00255373" style:font-size-asian="11pt" style:font-weight-asian="bold" style:font-size-complex="11pt"/>
    </style:style>
    <style:style style:name="P50" style:family="paragraph" style:parent-style-name="Standard">
      <style:paragraph-properties fo:margin-left="0.376cm" fo:margin-right="0cm" fo:margin-top="0cm" fo:margin-bottom="0.212cm" loext:contextual-spacing="false" fo:line-height="115%" fo:text-indent="0cm" style:auto-text-indent="false"/>
      <style:text-properties fo:color="#1f1f1e" style:font-name="Arial" fo:font-size="11pt" fo:font-style="normal" style:text-underline-style="solid" style:text-underline-width="auto" style:text-underline-color="#1f1f1e" fo:font-weight="normal" officeooo:paragraph-rsid="0025537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" style:family="paragraph" style:parent-style-name="Text_20_body" style:list-style-name="WWNum3">
      <style:paragraph-properties fo:line-height="150%" fo:text-align="justify" style:justify-single-word="false"/>
      <style:text-properties style:font-name="Arial" fo:font-size="11pt" fo:font-weight="normal" officeooo:paragraph-rsid="002a53be" style:font-size-asian="11pt" style:font-weight-asian="normal" style:font-size-complex="11pt" style:font-weight-complex="normal"/>
    </style:style>
    <style:style style:name="P52" style:family="paragraph" style:parent-style-name="Text_20_body" style:list-style-name="L2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0" fo:widows="0" style:page-number="auto" fo:background-color="transparent" style:vertical-align="baseline" style:writing-mode="lr-tb"/>
      <style:text-properties fo:font-weight="normal" officeooo:paragraph-rsid="002b07f2" style:font-weight-asian="normal" style:font-weight-complex="normal"/>
    </style:style>
    <style:style style:name="P53" style:family="paragraph" style:parent-style-name="Text_20_body" style:list-style-name="L2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vertical-align="baseline" style:writing-mode="lr-tb"/>
      <style:text-properties style:font-name="Arial" fo:font-size="11pt" fo:font-weight="normal" officeooo:paragraph-rsid="002b07f2" style:font-size-asian="11pt" style:font-weight-asian="normal" style:font-size-complex="11pt" style:font-weight-complex="normal"/>
    </style:style>
    <style:style style:name="P54" style:family="paragraph" style:parent-style-name="Text_20_body" style:list-style-name="L2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vertical-align="baseline" style:writing-mode="lr-tb"/>
      <style:text-properties officeooo:paragraph-rsid="002b07f2"/>
    </style:style>
    <style:style style:name="P5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font-weight="normal" officeooo:paragraph-rsid="0026e60f" style:font-size-asian="11pt" style:font-weight-asian="normal" style:font-name-complex="Arial2" style:font-size-complex="11pt" style:font-weight-complex="normal"/>
    </style:style>
    <style:style style:name="P56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font-weight="normal" officeooo:paragraph-rsid="00282ebe" style:font-size-asian="11pt" style:font-weight-asian="normal" style:font-name-complex="Arial2" style:font-size-complex="11pt" style:font-weight-complex="normal"/>
    </style:style>
    <style:style style:name="P57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font-weight="normal" officeooo:paragraph-rsid="00290dd6" style:font-size-asian="11pt" style:font-weight-asian="normal" style:font-name-complex="Arial2" style:font-size-complex="11pt" style:font-weight-complex="normal"/>
    </style:style>
    <style:style style:name="P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officeooo:paragraph-rsid="00255373" style:font-size-asian="11pt" style:font-size-complex="11pt"/>
    </style:style>
    <style:style style:name="P59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officeooo:paragraph-rsid="00306ea5"/>
    </style:style>
    <style:style style:name="P60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officeooo:rsid="0029efa7" officeooo:paragraph-rsid="00306ea5"/>
    </style:style>
    <style:style style:name="P6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9c91a" style:font-name-asian="Times" style:font-size-asian="12pt" style:font-style-asian="italic" style:font-size-complex="12pt" style:font-style-complex="italic"/>
    </style:style>
    <style:style style:name="P62" style:family="paragraph" style:parent-style-name="List_20_Paragraph" style:list-style-name="WWNum1">
      <style:paragraph-properties fo:margin-left="0cm" fo:margin-right="0cm" fo:line-height="150%" fo:text-indent="0cm" style:auto-text-indent="false">
        <style:tab-stops>
          <style:tab-stop style:position="0.67cm"/>
        </style:tab-stops>
      </style:paragraph-properties>
      <style:text-properties style:font-name="Arial" fo:font-size="11pt" officeooo:paragraph-rsid="00255373" style:font-size-asian="11pt" style:font-size-complex="11pt"/>
    </style:style>
    <style:style style:name="T1" style:family="text">
      <style:text-properties officeooo:rsid="00168f3f"/>
    </style:style>
    <style:style style:name="T2" style:family="text">
      <style:text-properties officeooo:rsid="0022ed5a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36afa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language-complex="it" style:country-complex="IT"/>
    </style:style>
    <style:style style:name="T6" style:family="text">
      <style:text-properties fo:font-size="11pt" fo:font-weight="bold" officeooo:rsid="00236afa" style:font-size-asian="11pt" style:font-weight-asian="bold" style:font-size-complex="11pt" style:language-complex="it" style:country-complex="I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text-scale="95%"/>
    </style:style>
    <style:style style:name="T9" style:family="text">
      <style:text-properties fo:font-weight="bold" officeooo:rsid="003295ba" style:font-weight-asian="bold" style:font-weight-complex="bold"/>
    </style:style>
    <style:style style:name="T10" style:family="text">
      <style:text-properties officeooo:rsid="0017bb67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font-weight="normal" officeooo:rsid="002589e4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fo:font-weight="normal" officeooo:rsid="0029efa7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57ba5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29efa7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87a15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bf65f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etter-spacing="0.002cm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0255373" style:font-size-asian="11pt" style:font-size-complex="11pt"/>
    </style:style>
    <style:style style:name="T22" style:family="text">
      <style:text-properties style:font-name="Arial" fo:font-size="11pt" officeooo:rsid="00282ebe" style:font-size-asian="11pt" style:font-size-complex="11pt"/>
    </style:style>
    <style:style style:name="T23" style:family="text">
      <style:text-properties style:font-name="Arial" fo:font-size="11pt" officeooo:rsid="002aca77" style:font-size-asian="11pt" style:font-size-complex="11pt"/>
    </style:style>
    <style:style style:name="T24" style:family="text">
      <style:text-properties style:font-name="Arial" fo:font-size="11pt" officeooo:rsid="002b07f2" style:font-size-asian="11pt" style:font-size-complex="11pt"/>
    </style:style>
    <style:style style:name="T25" style:family="text">
      <style:text-properties style:font-name="Arial" fo:font-size="11pt" officeooo:rsid="003612dc" style:font-size-asian="11pt" style:font-size-complex="11pt"/>
    </style:style>
    <style:style style:name="T26" style:family="text">
      <style:text-properties style:font-name="Arial" fo:font-size="11pt" fo:letter-spacing="-0.002cm" style:font-size-asian="11pt" style:font-size-complex="11pt"/>
    </style:style>
    <style:style style:name="T27" style:family="text">
      <style:text-properties style:font-name="Arial" fo:font-size="11pt" fo:letter-spacing="-0.005cm" style:font-size-asian="11pt" style:font-size-complex="11pt"/>
    </style:style>
    <style:style style:name="T28" style:family="text">
      <style:text-properties style:font-name="Arial" fo:font-size="11pt" fo:font-weight="bold" style:font-size-asian="11pt" style:font-weight-asian="bold" style:font-size-complex="11pt"/>
    </style:style>
    <style:style style:name="T29" style:family="text">
      <style:text-properties style:font-name="Arial" fo:font-size="11pt" fo:font-weight="bold" style:font-size-asian="11pt" style:font-weight-asian="bold" style:font-size-complex="11pt" style:text-scale="95%"/>
    </style:style>
    <style:style style:name="T30" style:family="text">
      <style:text-properties style:font-name="Arial" fo:font-size="11pt" fo:font-weight="bold" officeooo:rsid="00282ebe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0290dd6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0282ebe" style:font-size-asian="11pt" style:font-weight-asian="bold" style:font-size-complex="11pt"/>
    </style:style>
    <style:style style:name="T33" style:family="text">
      <style:text-properties style:font-name="Arial" fo:letter-spacing="-0.004cm"/>
    </style:style>
    <style:style style:name="T34" style:family="text">
      <style:text-properties style:font-name="Arial" fo:letter-spacing="-0.004cm" fo:font-weight="normal" style:font-weight-asian="normal" style:font-name-complex="Arial2" style:font-weight-complex="normal"/>
    </style:style>
    <style:style style:name="T35" style:family="text">
      <style:text-properties style:font-name="Arial" fo:letter-spacing="0.002cm"/>
    </style:style>
    <style:style style:name="T36" style:family="text">
      <style:text-properties style:font-name="Arial" fo:letter-spacing="0.002cm" style:font-name-complex="Arial2"/>
    </style:style>
    <style:style style:name="T37" style:family="text">
      <style:text-properties style:font-name="Arial" fo:letter-spacing="-0.002cm"/>
    </style:style>
    <style:style style:name="T38" style:family="text">
      <style:text-properties style:font-name="Arial" fo:letter-spacing="-0.009cm"/>
    </style:style>
    <style:style style:name="T39" style:family="text">
      <style:text-properties officeooo:rsid="00217781"/>
    </style:style>
    <style:style style:name="T40" style:family="text">
      <style:text-properties fo:letter-spacing="-0.005cm"/>
    </style:style>
    <style:style style:name="T41" style:family="text">
      <style:text-properties fo:letter-spacing="-0.004cm"/>
    </style:style>
    <style:style style:name="T42" style:family="text">
      <style:text-properties fo:letter-spacing="-0.004cm" fo:font-weight="normal" style:font-weight-asian="normal" style:font-name-complex="Arial2" style:font-weight-complex="normal"/>
    </style:style>
    <style:style style:name="T43" style:family="text">
      <style:text-properties fo:letter-spacing="-0.004cm" style:text-underline-style="none" officeooo:rsid="003295ba" style:text-scale="95%"/>
    </style:style>
    <style:style style:name="T44" style:family="text">
      <style:text-properties fo:letter-spacing="-0.004cm" officeooo:rsid="003295ba" style:text-scale="95%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0.002cm" fo:font-weight="normal" style:font-weight-asian="normal" style:font-weight-complex="normal"/>
    </style:style>
    <style:style style:name="T47" style:family="text">
      <style:text-properties fo:letter-spacing="0.002cm" fo:font-weight="normal" style:font-weight-asian="normal" style:font-name-complex="Arial2" style:font-weight-complex="normal"/>
    </style:style>
    <style:style style:name="T48" style:family="text">
      <style:text-properties fo:letter-spacing="0.002cm" fo:font-weight="normal" officeooo:rsid="0026e60f" style:font-weight-asian="normal" style:font-name-complex="Arial2" style:font-weight-complex="normal"/>
    </style:style>
    <style:style style:name="T49" style:family="text">
      <style:text-properties style:text-scale="105%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25ead" style:font-weight-asian="normal" style:font-weight-complex="normal"/>
    </style:style>
    <style:style style:name="T52" style:family="text">
      <style:text-properties fo:font-weight="normal" style:font-weight-asian="normal" style:font-name-complex="Arial2" style:font-weight-complex="normal"/>
    </style:style>
    <style:style style:name="T53" style:family="text">
      <style:text-properties style:text-line-through-style="none" style:text-line-through-type="none" style:font-name="Arial" fo:font-size="11pt" fo:font-weight="normal" officeooo:rsid="007587a8" fo:background-color="transparent" loext:char-shading-value="0" style:font-size-asian="11pt" style:font-weight-asian="normal" style:font-name-complex="Arial2" style:font-size-complex="11pt" style:font-weight-complex="normal"/>
    </style:style>
    <style:style style:name="T54" style:family="text">
      <style:text-properties style:text-line-through-style="none" style:text-line-through-type="none" style:font-name="Arial" fo:letter-spacing="0.002cm" fo:background-color="transparent" loext:char-shading-value="0" style:font-name-complex="Arial2"/>
    </style:style>
    <style:style style:name="T55" style:family="text">
      <style:text-properties style:text-line-through-style="none" style:text-line-through-type="none" style:font-name="Arial" fo:letter-spacing="0.002cm" officeooo:rsid="007587a8" fo:background-color="transparent" loext:char-shading-value="0" style:font-name-complex="Arial2"/>
    </style:style>
    <style:style style:name="T56" style:family="text">
      <style:text-properties style:text-scale="95%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bold" officeooo:rsid="003295ba" style:font-weight-asian="bold" style:font-weight-complex="bold"/>
    </style:style>
    <style:style style:name="T59" style:family="text">
      <style:text-properties officeooo:rsid="0033faf9"/>
    </style:style>
    <style:style style:name="T60" style:family="text">
      <style:text-properties officeooo:rsid="00346bfa"/>
    </style:style>
    <style:style style:name="T61" style:family="text">
      <style:text-properties officeooo:rsid="0039c91a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5"><text:span text:style-name="T5">ALLEGATO <text:s/>A</text:span><text:span text:style-name="T6">2</text:span><text:span text:style-name="T5"> </text:span><text:span text:style-name="T3"><text:s/>- <text:s text:c="2"/></text:span><text:span text:style-name="T4">LETTERA D’INTENTI A COSTITUIRE UN’ASSOCIAZIONE TEMPORANEA DI SCOPO (ATS)</text:span><text:span text:style-name="T3"> </text:span></text:p>
            <text:p text:style-name="P9"><text:bookmark text:name="_Hlk76728493"/><text:span text:style-name="T10">p</text:span>rocedura <text:span text:style-name="T10">ad evidenza pubblica </text:span>per la selezione di Enti del Terzo Settore <text:span text:style-name="T39">qualificati disponibili alle attività di </text:span>co-progettazione <text:span text:style-name="T39">per la gestione del Centro di promozione della musica – Scuola di musica</text:span>, <text:s/>ai sensi dell’art. 55, comma 3, del D.Lgs. n. 117/2017</text:p>
          </table:table-cell>
        </table:table-row>
      </table:table>
      <text:p text:style-name="P11"/>
      <text:p text:style-name="P32">I sottoscritti</text:p>
      <text:p text:style-name="P36"/>
      <text:p text:style-name="P41"><text:span text:style-name="T30">1)</text:span><text:span text:style-name="T22"> </text:span><text:span text:style-name="T20">Nome </text:span><text:span text:style-name="T21">e Cognome ____________________________________________________________</text:span></text:p>
      <text:p text:style-name="P6"><text:span text:style-name="T51">n</text:span><text:span text:style-name="T50">ato a _</text:span><text:span text:style-name="T52">_________________________________________ </text:span><text:span text:style-name="T50">il </text:span><text:span text:style-name="T52">_____________________________</text:span></text:p>
      <text:list xml:id="list1841454810" text:style-name="WWNum2">
        <text:list-header>
          <text:p text:style-name="P55">Codice Fiscale __________________________________________________________________</text:p>
        </text:list-header>
      </text:list>
      <text:p text:style-name="P13"><text:span text:style-name="T11">residente</text:span><text:span text:style-name="T37"> </text:span><text:span text:style-name="T11">in</text:span><text:span text:style-name="T33"> </text:span><text:span text:style-name="T42">________________________________________________</text:span><text:span text:style-name="T34">Cap.</text:span><text:span text:style-name="T47">________ <text:s/></text:span><text:span text:style-name="T34">Prov. </text:span><text:span text:style-name="T47">____</text:span><text:span text:style-name="T34"> </text:span></text:p>
      <text:p text:style-name="P13"><text:span text:style-name="T11">Via/Piazza </text:span><text:span text:style-name="T42">____________________________________________________________n. __</text:span><text:span text:style-name="T47">______</text:span></text:p>
      <text:p text:style-name="P13"><text:span text:style-name="T48">C</text:span><text:span text:style-name="T11">odice</text:span><text:span text:style-name="T38"> </text:span><text:span text:style-name="T11">Fiscale</text:span><text:span text:style-name="T35"> </text:span><text:span text:style-name="T46">_</text:span><text:span text:style-name="T47">________________________________________________________________</text:span></text:p>
      <text:p text:style-name="P19"><text:span text:style-name="T20">Telefono </text:span><text:span text:style-name="T19">________________________ </text:span><text:span text:style-name="T26">e-mail </text:span><text:span text:style-name="T19">________________________________________</text:span></text:p>
      <text:p text:style-name="P19"><text:span text:style-name="T26"><text:s/></text:span><text:span text:style-name="T20">in qualità di </text:span><text:span text:style-name="T27">legale </text:span><text:span text:style-name="T20">rappresentante </text:span><text:span text:style-name="T28">dell’Ente<text:tab/> </text:span><text:span text:style-name="T29">Capofila</text:span></text:p>
      <text:p text:style-name="P16">_________________________________________________________________________________</text:p>
      <text:p text:style-name="P24">avente sede legale<text:span text:style-name="T40"> </text:span>in<text:span text:style-name="T41"> </text:span><text:span text:style-name="T36">____________________________________________________________</text:span></text:p>
      <text:list xml:id="list3754131397" text:style-name="L1">
        <text:list-item>
          <text:p text:style-name="P59"><text:span text:style-name="T16">iscritto al </text:span><text:span text:style-name="T14">Registro </text:span><text:span text:style-name="T15">Unico Nazionale del Terzo Settore (RUNTS) </text:span><text:span text:style-name="T17">al n. di repertorio __________</text:span></text:p>
        </text:list-item>
        <text:list-item>
          <text:p text:style-name="P60"><text:span text:style-name="T17">i</text:span><text:span text:style-name="T14">n corso di iscrizione al RUNTS: domanda presentata in data __________</text:span></text:p>
        </text:list-item>
        <text:list-item>
          <text:p text:style-name="P59"><text:span text:style-name="T13">iscritto ad </text:span><text:span text:style-name="T12">altro registro attualmente previsto dalle normative di settore ai sensi </text:span><text:span text:style-name="T53">dell’art 101, commi 2 e 3, del D.lvo 117/2017 </text:span></text:p>
        </text:list-item>
      </text:list>
      <text:p text:style-name="P10"><text:span text:style-name="T55"><text:tab/></text:span><text:span text:style-name="T54">specificare ____________________________________________________________</text:span></text:p>
      <text:p text:style-name="P37"/>
      <text:p text:style-name="P42"><text:span text:style-name="T30">2)</text:span><text:span text:style-name="T22"> </text:span><text:span text:style-name="T20">Nome </text:span><text:span text:style-name="T21">e Cognome ____________________________________________________________</text:span></text:p>
      <text:p text:style-name="P7"><text:span text:style-name="T51">n</text:span><text:span text:style-name="T50">ato a _</text:span><text:span text:style-name="T52">_________________________________________ </text:span><text:span text:style-name="T50">il </text:span><text:span text:style-name="T52">_____________________________</text:span></text:p>
      <text:list xml:id="list130644795740460" text:continue-list="list1841454810" text:style-name="WWNum2">
        <text:list-header>
          <text:p text:style-name="P56">Codice Fiscale __________________________________________________________________</text:p>
        </text:list-header>
      </text:list>
      <text:p text:style-name="P14"><text:span text:style-name="T11">residente</text:span><text:span text:style-name="T37"> </text:span><text:span text:style-name="T11">in</text:span><text:span text:style-name="T33"> </text:span><text:span text:style-name="T42">________________________________________________</text:span><text:span text:style-name="T34">Cap.</text:span><text:span text:style-name="T47">________ <text:s/></text:span><text:span text:style-name="T34">Prov. </text:span><text:span text:style-name="T47">____</text:span><text:span text:style-name="T34"> </text:span></text:p>
      <text:p text:style-name="P14"><text:span text:style-name="T11">Via/Piazza </text:span><text:span text:style-name="T42">____________________________________________________________n. __</text:span><text:span text:style-name="T47">______</text:span></text:p>
      <text:p text:style-name="P14"><text:span text:style-name="T48">C</text:span><text:span text:style-name="T11">odice</text:span><text:span text:style-name="T38"> </text:span><text:span text:style-name="T11">Fiscale</text:span><text:span text:style-name="T35"> </text:span><text:span text:style-name="T46">_</text:span><text:span text:style-name="T47">________________________________________________________________</text:span></text:p>
      <text:p text:style-name="P20"><text:span text:style-name="T20">Telefono </text:span><text:span text:style-name="T19">________________________ </text:span><text:span text:style-name="T26">e-mail </text:span><text:span text:style-name="T19">________________________________________</text:span></text:p>
      <text:p text:style-name="P20"><text:span text:style-name="T26"><text:s/></text:span><text:span text:style-name="T20">in qualità di </text:span><text:span text:style-name="T27">legale </text:span><text:span text:style-name="T20">rappresentante </text:span><text:span text:style-name="T28">dell’Ente<text:tab/> </text:span><text:span text:style-name="T32">Partner</text:span></text:p>
      <text:p text:style-name="P17">_________________________________________________________________________________</text:p>
      <text:p text:style-name="P22">avente sede legale<text:span text:style-name="T40"> </text:span>in<text:span text:style-name="T41"> </text:span><text:span text:style-name="T36">____________________________________________________________</text:span></text:p>
      <text:list xml:id="list130644138803925" text:continue-list="list3754131397" text:style-name="L1">
        <text:list-item>
          <text:p text:style-name="P59"><text:soft-page-break/><text:span text:style-name="T16">iscritto al </text:span><text:span text:style-name="T14">Registro </text:span><text:span text:style-name="T15">Unico Nazionale del Terzo Settore (RUNTS) </text:span><text:span text:style-name="T17">al n. di repertorio __________</text:span></text:p>
        </text:list-item>
        <text:list-item>
          <text:p text:style-name="P60"><text:span text:style-name="T17">i</text:span><text:span text:style-name="T14">n corso di iscrizione al RUNTS: domanda presentata in data __________</text:span></text:p>
        </text:list-item>
        <text:list-item>
          <text:p text:style-name="P59"><text:span text:style-name="T13">iscritto ad </text:span><text:span text:style-name="T12">altro registro attualmente previsto dalle normative di settore ai sensi </text:span><text:span text:style-name="T53">dell’art 101, commi 2 e 3, del D.lvo 117/2017 </text:span></text:p>
        </text:list-item>
      </text:list>
      <text:p text:style-name="P10"><text:span text:style-name="T55"><text:tab/></text:span><text:span text:style-name="T54">specificare ____________________________________________________________</text:span></text:p>
      <text:p text:style-name="P33"/>
      <text:p text:style-name="P43"><text:span text:style-name="T31">3</text:span><text:span text:style-name="T30">)</text:span><text:span text:style-name="T22"> </text:span><text:span text:style-name="T20">Nome </text:span><text:span text:style-name="T21">e Cognome ____________________________________________________________</text:span></text:p>
      <text:p text:style-name="P8"><text:span text:style-name="T51">n</text:span><text:span text:style-name="T50">ato a _</text:span><text:span text:style-name="T52">_________________________________________ </text:span><text:span text:style-name="T50">il </text:span><text:span text:style-name="T52">_____________________________</text:span></text:p>
      <text:list xml:id="list130643832405683" text:continue-list="list130644795740460" text:style-name="WWNum2">
        <text:list-header>
          <text:p text:style-name="P57">Codice Fiscale __________________________________________________________________</text:p>
        </text:list-header>
      </text:list>
      <text:p text:style-name="P15"><text:span text:style-name="T11">residente</text:span><text:span text:style-name="T37"> </text:span><text:span text:style-name="T11">in</text:span><text:span text:style-name="T33"> </text:span><text:span text:style-name="T42">________________________________________________</text:span><text:span text:style-name="T34">Cap.</text:span><text:span text:style-name="T47">________ <text:s/></text:span><text:span text:style-name="T34">Prov. </text:span><text:span text:style-name="T47">____</text:span><text:span text:style-name="T34"> </text:span></text:p>
      <text:p text:style-name="P15"><text:span text:style-name="T11">Via/Piazza </text:span><text:span text:style-name="T42">____________________________________________________________n. __</text:span><text:span text:style-name="T47">______</text:span></text:p>
      <text:p text:style-name="P15"><text:span text:style-name="T48">C</text:span><text:span text:style-name="T11">odice</text:span><text:span text:style-name="T38"> </text:span><text:span text:style-name="T11">Fiscale</text:span><text:span text:style-name="T35"> </text:span><text:span text:style-name="T46">_</text:span><text:span text:style-name="T47">________________________________________________________________</text:span></text:p>
      <text:p text:style-name="P21"><text:span text:style-name="T20">Telefono </text:span><text:span text:style-name="T19">________________________ </text:span><text:span text:style-name="T26">e-mail </text:span><text:span text:style-name="T19">________________________________________</text:span></text:p>
      <text:p text:style-name="P21"><text:span text:style-name="T26"><text:s/></text:span><text:span text:style-name="T20">in qualità di </text:span><text:span text:style-name="T27">legale </text:span><text:span text:style-name="T20">rappresentante </text:span><text:span text:style-name="T28">dell’Ente<text:tab/> </text:span><text:span text:style-name="T32">Partner</text:span></text:p>
      <text:p text:style-name="P18">_________________________________________________________________________________</text:p>
      <text:p text:style-name="P23">avente sede legale<text:span text:style-name="T40"> </text:span>in<text:span text:style-name="T41"> </text:span><text:span text:style-name="T36">____________________________________________________________</text:span></text:p>
      <text:list xml:id="list130644810502904" text:continue-list="list130644138803925" text:style-name="L1">
        <text:list-item>
          <text:p text:style-name="P59"><text:span text:style-name="T16">iscritto al </text:span><text:span text:style-name="T14">Registro </text:span><text:span text:style-name="T15">Unico Nazionale del Terzo Settore (RUNTS) </text:span><text:span text:style-name="T17">al n. di repertorio __________</text:span></text:p>
        </text:list-item>
        <text:list-item>
          <text:p text:style-name="P60"><text:span text:style-name="T17">i</text:span><text:span text:style-name="T14">n corso di iscrizione al RUNTS: domanda presentata in data __________</text:span></text:p>
        </text:list-item>
        <text:list-item>
          <text:p text:style-name="P59"><text:span text:style-name="T13">iscritto ad </text:span><text:span text:style-name="T12">altro registro attualmente previsto dalle normative di settore ai sensi </text:span><text:span text:style-name="T53">dell’art 101, commi 2 e 3, del D.lvo 117/2017 </text:span></text:p>
        </text:list-item>
      </text:list>
      <text:p text:style-name="P10"><text:span text:style-name="T55"><text:tab/></text:span><text:span text:style-name="T54">specificare ____________________________________________________________</text:span></text:p>
      <text:p text:style-name="P49">(Aggiungere righe qualora necessario all’indicazione di tutti i partner partecipanti)</text:p>
      <text:p text:style-name="P34"/>
      <text:h text:style-name="P45" text:outline-level="1">PREMESSO</text:h>
      <text:h text:style-name="P44" text:outline-level="1"/>
      <text:list xml:id="list3320007067" text:style-name="WWNum3">
        <text:list-item>
          <text:p text:style-name="P51">che <text:span text:style-name="T60">alla procedura di cui all’</text:span>oggetto p<text:span text:style-name="T60">ossono essere ammessi gli </text:span><text:span text:style-name="T11">Enti del Terzo Settore di cui all’art 4 del decreto legislativo n.117/2017 (Codice del terzo settore) in forma singola o in Associazione temporanea di Scopo (ATS)</text:span></text:p>
        </text:list-item>
        <text:list-item>
          <text:p text:style-name="P51">che in caso di ATS non ancora costituita, gli enti intenzionati ad associarsi temporaneamente per la realizzazione della proposta progettuale, siano tenuti a presentare una lettera di intenti a costituire un’ATS finalizzata alla realizzazione del relativo progetto;</text:p>
        </text:list-item>
      </text:list>
      <text:p text:style-name="P40"/>
      <text:p text:style-name="P39"><text:span text:style-name="T50">tutto ciò premesso,</text:span> <text:span text:style-name="T45">in caso di selezione del progetto</text:span></text:p>
      <text:p text:style-name="P38"/>
      <text:h text:style-name="P25" text:outline-level="1"><text:soft-page-break/>DICHIARANO</text:h>
      <text:h text:style-name="P58" text:outline-level="1"/>
      <text:list xml:id="list2069848538" text:style-name="L2">
        <text:list-item>
          <text:p text:style-name="P52"><text:span text:style-name="T20">l’intento di costituirsi in ATS prima dell</text:span><text:span text:style-name="T23">a stipula della convenzione con l’Amministrazione comunale e comunque prima della data di inizio </text:span><text:span text:style-name="T20">delle attività </text:span><text:span text:style-name="T24">oggetto </text:span><text:span text:style-name="T20">di co-progettazione </text:span><text:span text:style-name="T25">entro massimo </text:span><text:span text:style-name="T24">il giorno 01/10/2025</text:span><text:span text:style-name="T20">;</text:span></text:p>
          <text:p text:style-name="P53"/>
        </text:list-item>
        <text:list-item>
          <text:p text:style-name="P53">di assegnare fin da ora il ruolo di mandatario/ente capofila a:</text:p>
        </text:list-item>
      </text:list>
      <text:p text:style-name="P48"><text:tab/>_______________________________________________________________________</text:p>
      <text:p text:style-name="P48"/>
      <text:list xml:id="list130645075971876" text:continue-numbering="true" text:style-name="L2">
        <text:list-item>
          <text:p text:style-name="P54"><text:span text:style-name="T14">di conferire all’Ente </text:span><text:span text:style-name="T18">mandatario/ente c</text:span><text:span text:style-name="T14">apofila, con un unico atto, mandato speciale collettivo con rappresentanza negli esatti termini e con il contenuto di cui all’Avviso che, a tal fine si intende qui integralmente richiamato;</text:span></text:p>
        </text:list-item>
      </text:list>
      <text:p text:style-name="P37"/>
      <text:list xml:id="list3738605625" text:style-name="WWNum1">
        <text:list-header>
          <text:p text:style-name="P62">che la suddivisione tra i componenti dell’ATS avverrà secondo la seguente ipotesi di ripartizione<text:span text:style-name="T49">:</text:span></text:p>
        </text:list-header>
      </text:list>
      <text:p text:style-name="P35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47">Soggetto</text:p>
          </table:table-cell>
          <table:table-cell table:style-name="Tabella4.A1" office:value-type="string">
            <text:p text:style-name="P47">Quota percentuale di budget gestita <text:s/><text:note text:id="ftn1" text:note-class="footnote"><text:note-citation>1</text:note-citation><text:note-body><text:p text:style-name="P12">Stima percentuale dell’importo gestito da ciascun soggetto incluso nel raggruppamento relativamente al costo complessivo del progetto per la sua intera durata.</text:p></text:note-body></text:note><text:s text:c="2"/></text:p>
          </table:table-cell>
          <table:table-cell table:style-name="Tabella4.A1" office:value-type="string">
            <text:p text:style-name="P47">Quota percentuale di co-finanziamento</text:p>
          </table:table-cell>
          <table:table-cell table:style-name="Tabella4.D1" office:value-type="string">
            <text:p text:style-name="P47">Attività progettuali gestite</text:p>
          </table:table-cell>
        </table:table-row>
        <table:table-row>
          <table:table-cell table:style-name="Tabella4.C3" office:value-type="string">
            <text:p text:style-name="P46"/>
          </table:table-cell>
          <table:table-cell table:style-name="Tabella4.C3" office:value-type="string">
            <text:p text:style-name="P46"/>
          </table:table-cell>
          <table:table-cell table:style-name="Tabella4.C3" office:value-type="string">
            <text:p text:style-name="P46"/>
          </table:table-cell>
          <table:table-cell table:style-name="Tabella4.D3" office:value-type="string">
            <text:p text:style-name="P46"/>
          </table:table-cell>
        </table:table-row>
        <table:table-row>
          <table:table-cell table:style-name="Tabella4.C3" office:value-type="string">
            <text:p text:style-name="P46"/>
          </table:table-cell>
          <table:table-cell table:style-name="Tabella4.C3" office:value-type="string">
            <text:p text:style-name="P46"/>
          </table:table-cell>
          <table:table-cell table:style-name="Tabella4.C3" office:value-type="string">
            <text:p text:style-name="P46"/>
          </table:table-cell>
          <table:table-cell table:style-name="Tabella4.D3" office:value-type="string">
            <text:p text:style-name="P46"/>
          </table:table-cell>
        </table:table-row>
        <table:table-row>
          <table:table-cell table:style-name="Tabella4.C4" office:value-type="string">
            <text:p text:style-name="P46"/>
          </table:table-cell>
          <table:table-cell table:style-name="Tabella4.C4" office:value-type="string">
            <text:p text:style-name="P46"/>
          </table:table-cell>
          <table:table-cell table:style-name="Tabella4.C4" office:value-type="string">
            <text:p text:style-name="P46"/>
          </table:table-cell>
          <table:table-cell table:style-name="Tabella4.D4" office:value-type="string">
            <text:p text:style-name="P46"/>
          </table:table-cell>
        </table:table-row>
      </table:table>
      <text:p text:style-name="P35"/>
      <text:p text:style-name="P29">Per l<text:span text:style-name="T7">’Ente </text:span><text:span text:style-name="T8">Capofila</text:span><text:span text:style-name="T56">_________________________________</text:span></text:p>
      <text:p text:style-name="P27">Timbro della struttura e firma del Legale Rappresentante </text:p>
      <text:p text:style-name="P28">(<text:span text:style-name="T59">se non firmato digitalmente allegare </text:span>fotocopia del documento di riconoscimento)</text:p>
      <text:p text:style-name="P36"/>
      <text:p text:style-name="P31">Per l’<text:span text:style-name="T9">Ente Partner </text:span><text:span text:style-name="T44">_________________________________</text:span></text:p>
      <text:p text:style-name="P26">Timbro della struttura e firma del Legale Rappresentante </text:p>
      <text:p text:style-name="P28">(<text:span text:style-name="T59">se non firmato digitalmente allegare </text:span>fotocopia del documento di riconoscimento)</text:p>
      <text:p text:style-name="P27"/>
      <text:p text:style-name="P30"><text:span text:style-name="T57">Per l’</text:span><text:span text:style-name="T58">Ente Partner </text:span><text:span text:style-name="T43">_________________________________</text:span></text:p>
      <text:p text:style-name="P27">Timbro della struttura e firma del Legale Rappresentante </text:p>
      <text:p text:style-name="P28">(<text:span text:style-name="T59">se non firmato digitalmente allegare </text:span>fotocopia del documento di riconoscimento)</text:p>
      <text:p text:style-name="P36"/>
      <text:p text:style-name="P50">(Aggiungere righe qualora necessario all’indicazione di tutti i partner partecipan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 Heavy" svg:font-family="'Lato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ato Heavy1" svg:font-family="'Lato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Lato Heavy" fo:font-family="'Lato Heavy'" style:font-family-generic="roman" style:font-pitch="variable" style:font-name-asian="Lato Heavy1" style:font-family-asian="'Lato Heavy'" style:font-family-generic-asian="system" style:font-pitch-asian="variable" style:font-name-complex="Lato Heavy1" style:font-family-complex="'Lato Heavy'" style:font-family-generic-complex="system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Verdana" fo:font-family="Verdana" style:font-family-generic="roman" style:font-pitch="variable" fo:font-size="10pt" fo:language="it" fo:country="IT" fo:font-weight="bold" style:font-size-asian="10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" text:bullet-char="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0" style:num-suffix="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9c91a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MT1" style:family="text">
      <style:text-properties officeooo:rsid="0039c91a"/>
    </style:style>
    <style:style style:name="MT2" style:family="text">
      <style:text-properties officeooo:rsid="0022ed5a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5cm" fo:margin-bottom="0cm" fo:margin-left="1.623cm" fo:margin-right="1.72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8cm" fo:margin-left="0cm" fo:margin-right="0cm" fo:margin-bottom="1.97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<text:span text:style-name="MT1">2</text:span> -<text:span text:style-name="MT2">lettera di intenti a costituire una Associazione Temporanea di Scopo</text:span> <text:s/></text:p>
        <text:p text:style-name="Header"/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Allegato A<text:span text:style-name="MT2">2</text:span> – <text:span text:style-name="MT2">lettera di intenti a costituire una Associazione Temporanea di Scopo</text:span> 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1-07-23T13:50:00</meta:creation-date>
    <dc:date>2025-08-01T13:06:42.654000000</dc:date>
    <meta:editing-duration>PT1H10M6S</meta:editing-duration>
    <meta:generator>LibreOffice/6.0.7.3$Windows_x86 LibreOffice_project/dc89aa7a9eabfd848af146d5086077aeed2ae4a5</meta:generator>
    <meta:print-date>2025-07-31T09:29:29.143000000</meta:print-date>
    <meta:document-statistic meta:table-count="2" meta:image-count="0" meta:object-count="0" meta:page-count="3" meta:paragraph-count="75" meta:word-count="654" meta:character-count="6264" meta:non-whitespace-character-count="5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