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100.67mm"/>
    </style:style>
    <style:style style:name="co3" style:family="table-column">
      <style:table-column-properties fo:break-before="auto" style:column-width="33.27mm"/>
    </style:style>
    <style:style style:name="co4" style:family="table-column">
      <style:table-column-properties fo:break-before="auto" style:column-width="34.94mm"/>
    </style:style>
    <style:style style:name="co5" style:family="table-column">
      <style:table-column-properties fo:break-before="auto" style:column-width="67.77mm"/>
    </style:style>
    <style:style style:name="co6" style:family="table-column">
      <style:table-column-properties fo:break-before="auto" style:column-width="17.04mm"/>
    </style:style>
    <style:style style:name="ro1" style:family="table-row">
      <style:table-row-properties style:row-height="7.36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1.9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5.03mm" fo:break-before="auto" style:use-optimal-row-height="false"/>
    </style:style>
    <style:style style:name="ro8" style:family="table-row">
      <style:table-row-properties style:row-height="5.66mm" fo:break-before="auto" style:use-optimal-row-height="true"/>
    </style:style>
    <style:style style:name="ro9" style:family="table-row">
      <style:table-row-properties style:row-height="20.74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10.5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24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1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/>
    </style:style>
    <style:style style:name="T1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5pt" style:text-underline-style="none" style:text-underline-color="font-color" style:text-line-through-type="none" style:text-outline="false" fo:text-shadow="none" style:text-position="0% 100%" style:font-name-complex="Arial" style:font-size-asian="15pt" style:font-size-complex="15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Foglio1" table:style-name="ta1" table:print-ranges="Foglio1.A1:Foglio1.E27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52" table:default-cell-style-name="ce3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QUADRO ECONOMICO FINANZIARIO </text:span><text:span text:style-name="T2">fac-simile D2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ER IL PROGETTO DI ORGANIZZAZIONE E GESTIONE DEI CORSI DI LINGUA ITALIANA PER STRANIERI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/>
          <table:table-cell table:style-name="ce14"/>
          <table:table-cell table:style-name="ce16"/>
          <table:table-cell table:style-name="ce20"/>
          <table:table-cell table:style-name="ce2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<text:s/>A.A. 2025-2026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3">TIPOLOGIA DI SPESA </text:span></text:p>
            <text:p><text:span text:style-name="T4">(le voci di spesa sono indicate a scopo puramente esemplificativo, valorizzare solo quelle pertinenti all'attività dell'Associazione ed eventualmente utilizzare le righe “Altro da specificare” per l'inserimento di nuove voci di spesa non indicate)</text:span></text:p>
          </table:table-cell>
          <table:covered-table-cell table:style-name="ce33"/>
          <table:table-cell table:style-name="ce17" office:value-type="string" calcext:value-type="string">
            <text:p>COSTO TOTALE</text:p>
          </table:table-cell>
          <table:table-cell table:style-name="ce21" office:value-type="string" calcext:value-type="string">
            <text:p>QUOTA CONTRIBUTO RICHIESTO</text:p>
          </table:table-cell>
          <table:table-cell table:style-name="ce17" office:value-type="string" calcext:value-type="string">
            <text:p>QUOTA IN COFINANZIAMENTO</text:p>
          </table:table-cell>
          <table:table-cell table:style-name="ce28"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1">
            <text:p>Spesa per personale dipendente</text:p>
          </table:table-cell>
          <table:covered-table-cell table:style-name="ce7"/>
          <table:table-cell table:number-columns-repeated="3" table:style-name="ce37" office:value-type="string" office:string-value="€" calcext:value-type="string">
            <text:p>€ </text:p>
          </table:table-cell>
          <table:table-cell table:style-name="ce48"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1">
            <text:p>Spesa per docenti</text:p>
          </table:table-cell>
          <table:covered-table-cell table:style-name="ce7"/>
          <table:table-cell table:number-columns-repeated="3" table:style-name="ce37" office:value-type="string" office:string-value="€" calcext:value-type="string">
            <text:p>€ </text:p>
          </table:table-cell>
          <table:table-cell table:style-name="ce48"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1">
            <text:p>Rimborsi a volontari</text:p>
          </table:table-cell>
          <table:covered-table-cell table:style-name="ce7"/>
          <table:table-cell table:number-columns-repeated="3" table:style-name="ce37" office:value-type="string" office:string-value="€" calcext:value-type="string">
            <text:p>€ </text:p>
          </table:table-cell>
          <table:table-cell table:style-name="ce48"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1">
            <text:p>Spesa per polizze assicurative</text:p>
          </table:table-cell>
          <table:covered-table-cell table:style-name="ce7"/>
          <table:table-cell table:number-columns-repeated="3" table:style-name="ce37" office:value-type="string" office:string-value="€" calcext:value-type="string">
            <text:p>€ </text:p>
          </table:table-cell>
          <table:table-cell table:style-name="ce48"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1">
            <text:p>Spesa per comunicazione </text:p>
          </table:table-cell>
          <table:covered-table-cell table:style-name="ce7"/>
          <table:table-cell table:number-columns-repeated="3" table:style-name="ce37" office:value-type="string" office:string-value="€" calcext:value-type="string">
            <text:p>€ </text:p>
          </table:table-cell>
          <table:table-cell table:style-name="ce48"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1">
            <text:p>Spesa per professionisti vari (commercialista etc….)</text:p>
          </table:table-cell>
          <table:covered-table-cell table:style-name="ce7"/>
          <table:table-cell table:number-columns-repeated="3" table:style-name="ce37" office:value-type="string" office:string-value="€" calcext:value-type="string">
            <text:p>€ </text:p>
          </table:table-cell>
          <table:table-cell table:style-name="ce48"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1">
            <text:p>Spesa per forniture e servizi strumentali all'attività </text:p>
          </table:table-cell>
          <table:covered-table-cell table:style-name="ce7"/>
          <table:table-cell table:number-columns-repeated="3" table:style-name="ce37" office:value-type="string" office:string-value="€" calcext:value-type="string">
            <text:p>€ </text:p>
          </table:table-cell>
          <table:table-cell table:style-name="ce48"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1">
            <text:p>Spese richieste dalla normativa sulla sicurezza </text:p>
          </table:table-cell>
          <table:covered-table-cell table:style-name="ce7"/>
          <table:table-cell table:number-columns-repeated="3" table:style-name="ce37" office:value-type="string" office:string-value="€" calcext:value-type="string">
            <text:p>€ </text:p>
          </table:table-cell>
          <table:table-cell table:style-name="ce48"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Altro da specificare…...........</text:p>
          </table:table-cell>
          <table:covered-table-cell table:style-name="ce8"/>
          <table:table-cell table:number-columns-repeated="3" table:style-name="ce37" office:value-type="string" office:string-value="€" calcext:value-type="string">
            <text:p>€ </text:p>
          </table:table-cell>
          <table:table-cell table:style-name="ce49" table:number-columns-repeated="252"/>
          <table:table-cell table:style-name="ce52" table:number-columns-repeated="767"/>
        </table:table-row>
        <table:table-row table:style-name="ro8">
          <table:table-cell table:style-name="ce9" office:value-type="string" calcext:value-type="string" table:number-columns-spanned="2" table:number-rows-spanned="1">
            <text:p>TOTALE SPESE </text:p>
          </table:table-cell>
          <table:covered-table-cell table:style-name="ce9"/>
          <table:table-cell table:style-name="ce38" table:formula="of:=SUM([.C14:.C14])" office:value-type="float" office:value="0" calcext:value-type="float">
            <text:p>- € </text:p>
          </table:table-cell>
          <table:table-cell table:style-name="ce38" table:formula="of:=SUM([.D14:.D14])" office:value-type="float" office:value="0" calcext:value-type="float">
            <text:p>- € </text:p>
          </table:table-cell>
          <table:table-cell table:style-name="ce38" table:formula="of:=SUM([.E14:.E14])" office:value-type="float" office:value="0" calcext:value-type="float">
            <text:p>- € </text:p>
          </table:table-cell>
          <table:table-cell table:style-name="ce50" table:number-columns-repeated="1019"/>
        </table:table-row>
        <table:table-row table:style-name="ro9">
          <table:table-cell table:style-name="ce10" office:value-type="string" calcext:value-type="string" table:number-columns-spanned="4" table:number-rows-spanned="1">
            <text:p>                                                   <text:span text:style-name="T3">  TIPOLOGIA DI ENTRATA </text:span></text:p>
            <text:p><text:span text:style-name="T5">(le voci di entrata sono indicate a scopo puramente esemplificativo, valorizzare solo quelle pertinenti all'attività dell'Associazione ed eventualmente utilizzare le righe “Altro da specificare” per l'inserimento di nuove voci di entrata non indicate)</text:span></text:p>
          </table:table-cell>
          <table:covered-table-cell table:number-columns-repeated="3" table:style-name="ce10"/>
          <table:table-cell table:style-name="ce45" office:value-type="string" calcext:value-type="string">
            <text:p>importo entrata</text:p>
          </table:table-cell>
          <table:table-cell table:style-name="ce50"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Contributo dell’Amministrazione comunale</text:p>
          </table:table-cell>
          <table:covered-table-cell table:number-columns-repeated="3" table:style-name="ce7"/>
          <table:table-cell table:style-name="ce37" office:value-type="string" office:string-value="€" calcext:value-type="string">
            <text:p>€ </text:p>
          </table:table-cell>
          <table:table-cell table:style-name="ce51" table:number-columns-repeated="1019"/>
        </table:table-row>
        <table:table-row table:style-name="ro10">
          <table:table-cell table:style-name="ce7" office:value-type="string" calcext:value-type="string" table:number-columns-spanned="4" table:number-rows-spanned="1">
            <text:p>Contributi da altri Enti Pubblici (UE, Stato, Regione, Città Metropolitana, Comuni….) </text:p>
          </table:table-cell>
          <table:covered-table-cell table:number-columns-repeated="3" table:style-name="ce7"/>
          <table:table-cell table:style-name="ce37" office:value-type="string" office:string-value="€" calcext:value-type="string">
            <text:p>€ </text:p>
          </table:table-cell>
          <table:table-cell table:style-name="ce51"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Sponsorizzazioni varie ….</text:p>
          </table:table-cell>
          <table:covered-table-cell table:number-columns-repeated="3" table:style-name="ce7"/>
          <table:table-cell table:style-name="ce37" office:value-type="string" office:string-value="€" calcext:value-type="string">
            <text:p>€ </text:p>
          </table:table-cell>
          <table:table-cell table:style-name="ce51"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Risorse proprie</text:p>
          </table:table-cell>
          <table:covered-table-cell table:number-columns-repeated="3" table:style-name="ce7"/>
          <table:table-cell table:style-name="ce37" office:value-type="string" office:string-value="€" calcext:value-type="string">
            <text:p>€ </text:p>
          </table:table-cell>
          <table:table-cell table:style-name="ce51" table:number-columns-repeated="1019"/>
        </table:table-row>
        <table:table-row table:style-name="ro11">
          <table:table-cell table:style-name="ce8" office:value-type="string" calcext:value-type="string" table:number-columns-spanned="4" table:number-rows-spanned="1">
            <text:p>Altro da specificare…...........</text:p>
          </table:table-cell>
          <table:covered-table-cell table:number-columns-repeated="3" table:style-name="ce8"/>
          <table:table-cell table:style-name="ce37"/>
          <table:table-cell table:style-name="ce51" table:number-columns-repeated="1019"/>
        </table:table-row>
        <table:table-row table:style-name="ro10">
          <table:table-cell table:style-name="ce13" office:value-type="string" calcext:value-type="string" table:number-columns-spanned="4" table:number-rows-spanned="1">
            <text:p>TOTALE ENTRATE</text:p>
          </table:table-cell>
          <table:covered-table-cell table:number-columns-repeated="3" table:style-name="ce13"/>
          <table:table-cell table:style-name="ce38" table:formula="of:=SUM([.E17:.E20])" office:value-type="float" office:value="0" calcext:value-type="float">
            <text:p>- € </text:p>
          </table:table-cell>
          <table:table-cell table:style-name="ce50" table:number-columns-repeated="1019"/>
        </table:table-row>
        <table:table-row table:style-name="ro2">
          <table:table-cell table:style-name="ce24" table:number-columns-repeated="3"/>
          <table:table-cell table:style-name="ce41" table:number-columns-repeated="2"/>
          <table:table-cell table:style-name="ce50" table:number-columns-repeated="1019"/>
        </table:table-row>
        <table:table-row table:style-name="ro12">
          <table:table-cell table:style-name="ce30"/>
          <table:table-cell table:style-name="ce34"/>
          <table:table-cell table:style-name="ce30"/>
          <table:table-cell table:style-name="ce42" office:value-type="string" calcext:value-type="string" table:number-columns-spanned="2" table:number-rows-spanned="4">
            <text:p>FIRMA</text:p>
            <text:p/>
            <text:p>____________________________________________</text:p>
          </table:table-cell>
          <table:covered-table-cell table:style-name="ce27"/>
          <table:table-cell table:number-columns-repeated="1019"/>
        </table:table-row>
        <table:table-row table:style-name="ro13">
          <table:table-cell table:number-columns-repeated="3"/>
          <table:covered-table-cell table:number-columns-repeated="2" table:style-name="ce43"/>
          <table:table-cell table:number-columns-repeated="1019"/>
        </table:table-row>
        <table:table-row table:style-name="ro13">
          <table:table-cell table:number-columns-repeated="3"/>
          <table:covered-table-cell table:number-columns-repeated="2"/>
          <table:table-cell table:number-columns-repeated="1019"/>
        </table:table-row>
        <table:table-row table:style-name="ro13">
          <table:table-cell table:number-columns-repeated="3"/>
          <table:covered-table-cell table:number-columns-repeated="2"/>
          <table:table-cell table:number-columns-repeated="1019"/>
        </table:table-row>
        <table:table-row table:style-name="ro13" table:number-rows-repeated="1048546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 style:data-style-name="N2" text:time-value="15:26:57.1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2T08:44:32.698000000</meta:creation-date>
    <dc:date>2025-09-18T15:42:11.146000000</dc:date>
    <meta:editing-duration>PT1H3M28S</meta:editing-duration>
    <meta:editing-cycles>12</meta:editing-cycles>
    <meta:generator>LibreOffice/6.0.7.3$Windows_x86 LibreOffice_project/dc89aa7a9eabfd848af146d5086077aeed2ae4a5</meta:generator>
    <meta:print-date>2025-09-18T15:27:24.643000000</meta:print-date>
    <meta:document-statistic meta:table-count="1" meta:cell-count="61" meta:object-count="0"/>
  </office:meta>
</office:document-meta>
</file>