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5pt solid #000000"/>
    </style:style>
    <style:style style:name="Tabella5" style:family="table">
      <style:table-properties style:width="16.909cm" table:align="right" style:writing-mode="page"/>
    </style:style>
    <style:style style:name="Tabella5.A" style:family="table-column">
      <style:table-column-properties style:column-width="16.909cm"/>
    </style:style>
    <style:style style:name="Tabella5.1" style:family="table-row">
      <style:table-row-properties style:min-row-height="5.988cm"/>
    </style:style>
    <style:style style:name="Tabella5.A1" style:family="table-cell">
      <style:table-cell-properties fo:padding="0.097cm" fo:border="0.5pt solid #000000"/>
    </style:style>
    <style:style style:name="Tabella6" style:family="table">
      <style:table-properties style:width="17cm" table:align="margins" style:writing-mode="page"/>
    </style:style>
    <style:style style:name="Tabella6.A" style:family="table-column">
      <style:table-column-properties style:column-width="17cm" style:rel-column-width="65535*"/>
    </style:style>
    <style:style style:name="Tabella6.1" style:family="table-row">
      <style:table-row-properties style:min-row-height="9.405cm"/>
    </style:style>
    <style:style style:name="Tabella6.A1" style:family="table-cell">
      <style:table-cell-properties fo:padding="0.097cm" fo:border="0.5pt solid #000000"/>
    </style:style>
    <style:style style:name="P1" style:family="paragraph" style:parent-style-name="Corpo_20_del_20_testo_20_2" style:master-page-name="Standard">
      <style:paragraph-properties fo:text-align="end" style:justify-single-word="false" style:page-number="auto"/>
      <style:text-properties style:font-name="Arial" fo:font-size="9pt" officeooo:paragraph-rsid="00074a60" style:font-size-asian="9pt" style:font-size-complex="9pt"/>
    </style:style>
    <style:style style:name="P2" style:family="paragraph" style:parent-style-name="Corpo_20_del_20_testo_20_2">
      <style:paragraph-properties fo:text-align="center" style:justify-single-word="false"/>
      <style:text-properties style:font-name="Arial" fo:font-size="11pt" officeooo:rsid="0005c474" officeooo:paragraph-rsid="001c92c8" style:font-size-asian="11pt" style:font-name-complex="Calibri" style:font-size-complex="11pt"/>
    </style:style>
    <style:style style:name="P3" style:family="paragraph" style:parent-style-name="Corpo_20_del_20_testo_20_2">
      <style:paragraph-properties fo:text-align="center" style:justify-single-word="false"/>
      <style:text-properties style:font-name="Arial" fo:font-size="13pt" officeooo:rsid="0005c474" officeooo:paragraph-rsid="001c92c8" style:font-size-asian="13pt" style:font-name-complex="Calibri" style:font-size-complex="13pt"/>
    </style:style>
    <style:style style:name="P4" style:family="paragraph" style:parent-style-name="Text_20_body">
      <style:paragraph-properties fo:margin-top="0.199cm" fo:margin-bottom="0cm" style:contextual-spacing="false" fo:text-align="center" style:justify-single-word="false" style:writing-mode="page"/>
      <style:text-properties fo:color="#ff3333" loext:opacity="100%" style:font-name="Arial" fo:font-size="10pt" fo:font-style="italic" style:text-underline-style="none" fo:font-weight="bold" officeooo:rsid="0005c474" officeooo:paragraph-rsid="00093a06" style:font-size-asian="10pt" style:font-name-complex="Calibri" style:font-size-complex="10pt"/>
    </style:style>
    <style:style style:name="P5" style:family="paragraph" style:parent-style-name="Text_20_body">
      <style:paragraph-properties fo:margin-top="0.199cm" fo:margin-bottom="0cm" style:contextual-spacing="false" fo:text-align="center" style:justify-single-word="false" style:writing-mode="page"/>
      <style:text-properties fo:color="#ff3333" loext:opacity="100%" style:font-name="Arial" fo:font-size="11pt" fo:font-style="italic" style:text-underline-style="none" fo:font-weight="bold" officeooo:rsid="0005c474" officeooo:paragraph-rsid="00093a06" style:font-size-asian="11pt" style:font-name-complex="Calibri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093a06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Arial" fo:font-size="11pt" fo:font-weight="bold" officeooo:rsid="0072cc5b" officeooo:paragraph-rsid="00093a06" style:letter-kerning="false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1pt" officeooo:paragraph-rsid="00093a06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officeooo:paragraph-rsid="00093a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93a06" style:font-size-asian="11pt" style:font-size-complex="11pt"/>
    </style:style>
    <style:style style:name="P12" style:family="paragraph" style:parent-style-name="Text_20_body">
      <style:text-properties style:font-name="Arial" fo:font-size="11pt" fo:font-weight="bold" officeooo:rsid="0073aeb4" officeooo:paragraph-rsid="00093a06" style:font-size-asian="11pt" style:font-size-complex="11pt"/>
    </style:style>
    <style:style style:name="P13" style:family="paragraph" style:parent-style-name="Standard">
      <style:text-properties style:font-name="Arial" fo:font-size="11pt" fo:font-weight="bold" officeooo:paragraph-rsid="00093a06" style:font-size-asian="11pt" style:font-size-complex="11pt"/>
    </style:style>
    <style:style style:name="P14" style:family="paragraph" style:parent-style-name="Text_20_body">
      <style:text-properties style:font-name="Arial" fo:font-size="11pt" officeooo:paragraph-rsid="00093a06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page">
        <style:tab-stops>
          <style:tab-stop style:position="0.601cm"/>
        </style:tab-stops>
      </style:paragraph-properties>
      <style:text-properties style:font-name="Arial" fo:font-size="11pt" officeooo:paragraph-rsid="00204281" style:font-size-asian="11pt" style:font-size-complex="11pt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7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page">
        <style:tab-stops>
          <style:tab-stop style:position="0.385cm"/>
        </style:tab-stops>
      </style:paragraph-properties>
      <style:text-properties style:font-name="Arial" fo:font-size="11pt" officeooo:paragraph-rsid="00204281" style:font-size-asian="11pt" style:font-size-complex="11pt"/>
    </style:style>
    <style:style style:name="P18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0.385cm"/>
        </style:tab-stops>
      </style:paragraph-properties>
      <style:text-properties style:font-name="Arial" fo:font-size="11pt" officeooo:paragraph-rsid="00204281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 style:writing-mode="page"/>
      <style:text-properties style:font-name="Arial" fo:font-size="11pt" officeooo:paragraph-rsid="00093a06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 fo:line-height="115%" fo:text-align="justify" style:justify-single-word="false" style:writing-mode="page"/>
      <style:text-properties style:font-name="Arial" fo:font-size="11pt" fo:font-weight="bold" officeooo:rsid="0073aeb4" officeooo:paragraph-rsid="00093a06" style:font-size-asian="11pt" style:font-size-complex="11pt"/>
    </style:style>
    <style:style style:name="P21" style:family="paragraph" style:parent-style-name="Text_20_body">
      <style:text-properties style:font-name="Arial" fo:font-size="11pt" officeooo:paragraph-rsid="0024e814" style:font-size-asian="11pt" style:font-size-complex="11pt"/>
    </style:style>
    <style:style style:name="P22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text-indent="-0.499cm" style:auto-text-indent="false" style:page-number="auto" fo:background-color="transparent" style:writing-mode="page">
        <style:tab-stops>
          <style:tab-stop style:position="0.337cm"/>
          <style:tab-stop style:position="0.697cm"/>
        </style:tab-stops>
      </style:paragraph-properties>
      <style:text-properties style:font-name="Arial" fo:font-size="11pt" officeooo:paragraph-rsid="0019a352" fo:background-color="#ffffff" style:font-size-asian="11pt" style:font-size-complex="11pt"/>
    </style:style>
    <style:style style:name="P23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 style:writing-mode="page">
        <style:tab-stops>
          <style:tab-stop style:position="0.337cm"/>
        </style:tab-stops>
      </style:paragraph-properties>
      <style:text-properties style:font-name="Arial" fo:font-size="11pt" officeooo:paragraph-rsid="0019a352" style:font-size-asian="11pt" style:font-size-complex="11pt"/>
    </style:style>
    <style:style style:name="P24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text-indent="-0.499cm" style:auto-text-indent="false" style:page-number="auto" fo:background-color="transparent" style:writing-mode="page">
        <style:tab-stops>
          <style:tab-stop style:position="0.097cm"/>
          <style:tab-stop style:position="0.337cm"/>
        </style:tab-stops>
      </style:paragraph-properties>
      <style:text-properties style:font-name="Arial" fo:font-size="11pt" officeooo:paragraph-rsid="0019a352" style:font-size-asian="11pt" style:font-size-complex="11pt"/>
    </style:style>
    <style:style style:name="P25" style:family="paragraph">
      <loext:graphic-properties draw:fill="none" draw:fill-color="#ffffff"/>
    </style:style>
    <style:style style:name="P26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50%" fo:text-align="start" style:justify-single-word="false" fo:text-indent="-0.6cm" style:auto-text-indent="false" fo:background-color="transparent" style:writing-mode="page">
        <style:tab-stops>
          <style:tab-stop style:position="0.337cm"/>
        </style:tab-stops>
      </style:paragraph-properties>
      <style:text-properties style:font-name="Arial" fo:font-size="11pt" officeooo:paragraph-rsid="000b065a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text-indent="-0.499cm" style:auto-text-indent="false" style:page-number="auto" fo:background-color="transparent" style:writing-mode="page">
        <style:tab-stops>
          <style:tab-stop style:position="0.12cm"/>
          <style:tab-stop style:position="0.337cm"/>
        </style:tab-stops>
      </style:paragraph-properties>
      <style:text-properties style:font-name="Arial" fo:font-size="11pt" officeooo:paragraph-rsid="0019a352" style:font-size-asian="11pt" style:font-size-complex="11pt"/>
    </style:style>
    <style:style style:name="P28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text-indent="-0.499cm" style:auto-text-indent="false" style:page-number="auto" fo:background-color="transparent" style:writing-mode="page">
        <style:tab-stops>
          <style:tab-stop style:position="0.337cm"/>
        </style:tab-stops>
      </style:paragraph-properties>
      <style:text-properties style:font-name="Arial" fo:font-size="11pt" officeooo:paragraph-rsid="0019a352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text-indent="-0.499cm" style:auto-text-indent="false" style:page-number="auto" fo:background-color="transparent" style:writing-mode="page">
        <style:tab-stops>
          <style:tab-stop style:position="0.217cm"/>
          <style:tab-stop style:position="0.337cm"/>
        </style:tab-stops>
      </style:paragraph-properties>
      <style:text-properties style:font-name="Arial" fo:font-size="11pt" officeooo:paragraph-rsid="0019a352" style:font-size-asian="11pt" style:font-size-complex="11pt"/>
    </style:style>
    <style:style style:name="P30" style:family="paragraph" style:parent-style-name="Text_20_body">
      <style:paragraph-properties fo:margin-left="0.801cm" fo:margin-right="0cm" fo:margin-top="0cm" fo:margin-bottom="0cm" style:contextual-spacing="false" fo:line-height="150%" fo:text-align="start" style:justify-single-word="false" fo:text-indent="-0.6cm" style:auto-text-indent="false" style:writing-mode="page">
        <style:tab-stops>
          <style:tab-stop style:position="0.337cm"/>
        </style:tab-stops>
      </style:paragraph-properties>
      <style:text-properties style:font-name="Arial" fo:font-size="11pt" officeooo:paragraph-rsid="000b065a" style:font-size-asian="11pt" style:font-size-complex="11pt"/>
    </style:style>
    <style:style style:name="P31" style:family="paragraph" style:parent-style-name="Text_20_body">
      <style:paragraph-properties fo:margin-left="0.801cm" fo:margin-right="0cm" fo:margin-top="0cm" fo:margin-bottom="0cm" style:contextual-spacing="false" fo:line-height="150%" fo:text-align="start" style:justify-single-word="false" fo:text-indent="-0.6cm" style:auto-text-indent="false" style:writing-mode="page">
        <style:tab-stops>
          <style:tab-stop style:position="0.337cm"/>
        </style:tab-stops>
      </style:paragraph-properties>
      <style:text-properties style:font-name="Arial" fo:font-size="11pt" fo:font-style="italic" officeooo:paragraph-rsid="000b065a" fo:background-color="#ffffff" style:font-size-asian="11pt" style:font-style-asian="italic" style:font-size-complex="11pt" style:font-style-complex="italic"/>
    </style:style>
    <style:style style:name="P32" style:family="paragraph" style:parent-style-name="Text_20_body" style:master-page-name="">
      <loext:graphic-properties draw:fill="none"/>
      <style:paragraph-properties fo:margin-left="1cm" fo:margin-right="0cm" fo:margin-top="0cm" fo:margin-bottom="0.801cm" style:contextual-spacing="false" fo:line-height="150%" fo:text-align="start" style:justify-single-word="false" fo:text-indent="-0.499cm" style:auto-text-indent="false" style:page-number="auto" fo:background-color="transparent" style:writing-mode="page">
        <style:tab-stops>
          <style:tab-stop style:position="0.337cm"/>
        </style:tab-stops>
      </style:paragraph-properties>
      <style:text-properties style:font-name="Arial" fo:font-size="11pt" officeooo:paragraph-rsid="0019a352" style:font-size-asian="11pt" style:font-size-complex="11pt"/>
    </style:style>
    <style:style style:name="P33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/>
      <style:text-properties fo:color="#000000" loext:opacity="100%" style:font-name="Arial" fo:font-size="11pt" fo:font-weight="bold" officeooo:rsid="000c779a" officeooo:paragraph-rsid="000e55c7" fo:background-color="transparent" style:font-size-asian="11pt" style:font-weight-asian="bold" style:font-name-complex="Verdan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style:font-name="Arial" fo:font-size="11pt" officeooo:rsid="000c779a" officeooo:paragraph-rsid="000c779a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-0.499cm" style:auto-text-indent="false" style:page-number="auto" fo:background-color="transparent" style:writing-mode="page">
        <style:tab-stops>
          <style:tab-stop style:position="0.337cm"/>
        </style:tab-stops>
      </style:paragraph-properties>
      <style:text-properties style:font-name="Arial" fo:font-size="11pt" officeooo:rsid="00141a5d" officeooo:paragraph-rsid="0018b07f" fo:background-color="transparent" style:font-size-asian="11pt" style:font-size-complex="11pt"/>
    </style:style>
    <style:style style:name="P36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-0.499cm" style:auto-text-indent="false" fo:background-color="transparent" style:writing-mode="page">
        <style:tab-stops>
          <style:tab-stop style:position="0.337cm"/>
        </style:tab-stops>
      </style:paragraph-properties>
      <style:text-properties style:font-name="Arial" fo:font-size="11pt" officeooo:rsid="000c779a" officeooo:paragraph-rsid="0018b07f" fo:background-color="#ffffff" style:font-size-asian="11pt" style:font-size-complex="11pt"/>
    </style:style>
    <style:style style:name="P37" style:family="paragraph" style:parent-style-name="Text_20_body" style:list-style-name="L1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337cm"/>
        </style:tab-stops>
      </style:paragraph-properties>
      <style:text-properties style:font-name="Arial" fo:font-size="11pt" officeooo:paragraph-rsid="000c779a" fo:background-color="#ffffff" style:font-size-asian="11pt" style:font-size-complex="11pt"/>
    </style:style>
    <style:style style:name="P38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fo:color="#000000" loext:opacity="100%" style:font-name="Arial" fo:font-size="11pt" officeooo:paragraph-rsid="000c779a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 style:master-page-name="">
      <loext:graphic-properties draw:fill="none"/>
      <style:paragraph-properties fo:margin-left="0.499cm" fo:margin-right="0cm" fo:margin-top="0.49cm" fo:margin-bottom="0.101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auto" style:snap-to-layout-grid="false">
        <style:tab-stops>
          <style:tab-stop style:position="0.697cm"/>
        </style:tab-stops>
      </style:paragraph-properties>
      <style:text-properties fo:color="#000000" loext:opacity="100%" style:font-name="Arial" fo:font-size="11pt" officeooo:paragraph-rsid="0019a352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auto" style:snap-to-layout-grid="false">
        <style:tab-stops>
          <style:tab-stop style:position="0.697cm"/>
        </style:tab-stops>
      </style:paragraph-properties>
      <style:text-properties fo:color="#000000" loext:opacity="100%" style:font-name="Arial" fo:font-size="11pt" officeooo:paragraph-rsid="000978d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 style:master-page-name="">
      <loext:graphic-properties draw:fill="none"/>
      <style:paragraph-properties fo:margin-left="0.499cm" fo:margin-right="0cm" fo:margin-top="0cm" fo:margin-bottom="0.801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page">
        <style:tab-stops>
          <style:tab-stop style:position="0.697cm"/>
        </style:tab-stops>
      </style:paragraph-properties>
      <style:text-properties fo:color="#000000" loext:opacity="100%" style:font-name="Arial" fo:font-size="11pt" fo:font-style="italic" officeooo:rsid="00163edf" officeooo:paragraph-rsid="000978d3" fo:background-color="transparent" style:font-size-asian="11pt" style:font-style-asian="italic" style:font-name-complex="Verdana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Arial" fo:font-size="11pt" officeooo:paragraph-rsid="00222575" style:font-size-asian="11pt" style:font-size-complex="11pt"/>
    </style:style>
    <style:style style:name="P43" style:family="paragraph" style:parent-style-name="Standard_20__28_user_29_">
      <style:paragraph-properties fo:margin-left="0.25cm" fo:margin-right="0cm" fo:text-align="justify" style:justify-single-word="false" fo:text-indent="0cm" style:auto-text-indent="false" style:snap-to-layout-grid="false"/>
      <style:text-properties style:use-window-font-color="true" loext:opacity="0%" style:font-name="Arial" fo:font-size="11pt" fo:font-weight="bold" officeooo:paragraph-rsid="00204281" fo:background-color="#ffffff" style:font-size-asian="11pt" style:font-weight-asian="bold" style:font-name-complex="Verdana" style:font-size-complex="11pt" style:font-weight-complex="bold"/>
    </style:style>
    <style:style style:name="P44" style:family="paragraph" style:parent-style-name="Text_20_body_20__28_user_29_" style:master-page-name="">
      <loext:graphic-properties draw:fill="none"/>
      <style:paragraph-properties fo:margin-left="0.499cm" fo:margin-right="0cm" fo:margin-top="0cm" fo:margin-bottom="0.101cm" style:contextual-spacing="false" fo:line-height="12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/>
      <style:text-properties style:use-window-font-color="true" loext:opacity="0%" style:font-name="Arial" fo:font-size="11pt" officeooo:paragraph-rsid="0020428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>
      <style:paragraph-properties fo:text-align="start"/>
    </style:style>
    <style:style style:name="P46" style:family="paragraph" style:parent-style-name="Text_20_body_20__28_user_29_" style:master-page-name="">
      <loext:graphic-properties draw:fill="none"/>
      <style:paragraph-properties fo:margin-left="1cm" fo:margin-right="0cm" fo:margin-top="0cm" fo:margin-bottom="0.101cm" style:contextual-spacing="false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vertical-align="auto" style:writing-mode="lr-tb"/>
      <style:text-properties style:font-name="Arial" fo:font-size="11pt" officeooo:paragraph-rsid="0020428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_20__28_user_29_">
      <loext:graphic-properties draw:fill="none"/>
      <style:paragraph-properties fo:margin-left="0.499cm" fo:margin-right="0cm" fo:margin-top="0cm" fo:margin-bottom="0.101cm" style:contextual-spacing="false" fo:line-height="12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page"/>
      <style:text-properties style:use-window-font-color="true" loext:opacity="0%" style:font-name="Arial" fo:font-size="11pt" officeooo:paragraph-rsid="0020428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Arial" fo:font-size="11pt" fo:font-weight="normal" officeooo:rsid="00153c7d" officeooo:paragraph-rsid="00204281" fo:background-color="#ffffff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Arial" fo:font-size="11pt" fo:font-weight="bold" officeooo:rsid="00204281" officeooo:paragraph-rsid="000978d3" fo:background-color="#ffffff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Arial" fo:font-size="11pt" fo:font-weight="bold" officeooo:paragraph-rsid="000978d3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top="0cm" fo:margin-bottom="0.499cm" style:contextual-spacing="false" fo:text-align="justify" style:justify-single-word="false" style:writing-mode="page"/>
      <style:text-properties style:font-name="Arial" fo:font-size="11pt" fo:font-weight="bold" officeooo:rsid="0073aeb4" officeooo:paragraph-rsid="000978d3" style:font-size-asian="11pt" style:font-size-complex="11pt"/>
    </style:style>
    <style:style style:name="P52" style:family="paragraph" style:parent-style-name="Text_20_body">
      <style:paragraph-properties fo:margin-top="0cm" fo:margin-bottom="0.499cm" style:contextual-spacing="false" fo:text-align="justify" style:justify-single-word="false" style:writing-mode="page"/>
      <style:text-properties style:font-name="Arial" fo:font-size="11pt" officeooo:paragraph-rsid="00198377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officeooo:paragraph-rsid="000b065a" style:font-size-asian="11pt" style:font-size-complex="11pt"/>
    </style:style>
    <style:style style:name="P54" style:family="paragraph" style:parent-style-name="Standard_20__28_user_29_">
      <style:paragraph-properties fo:margin-left="0cm" fo:margin-right="0cm" fo:margin-top="0.801cm" fo:margin-bottom="0cm" style:contextual-spacing="false" fo:text-align="justify" style:justify-single-word="false" fo:text-indent="0cm" style:auto-text-indent="false" style:snap-to-layout-grid="false"/>
      <style:text-properties style:use-window-font-color="true" loext:opacity="0%" style:font-name="Arial" fo:font-size="11pt" officeooo:paragraph-rsid="00198377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officeooo:rsid="0005c474" style:font-name-complex="Calibri"/>
    </style:style>
    <style:style style:name="T3" style:family="text">
      <style:text-properties officeooo:rsid="000b065a" style:font-name-complex="Calibri"/>
    </style:style>
    <style:style style:name="T4" style:family="text">
      <style:text-properties fo:color="#ff3333" loext:opacity="100%"/>
    </style:style>
    <style:style style:name="T5" style:family="text">
      <style:text-properties fo:color="#000000" loext:opacity="100%" fo:font-weight="bold" officeooo:rsid="0072cc5b" style:letter-kerning="false" style:font-name-asian="Times New Roman" style:language-asian="it" style:country-asian="IT" style:font-name-complex="Times New Roman" style:language-complex="ar" style:country-complex="SA"/>
    </style:style>
    <style:style style:name="T6" style:family="text">
      <style:text-properties fo:color="#ff3333" loext:opacity="100%" fo:font-weight="bold" officeooo:rsid="0072cc5b" style:letter-kerning="false" style:font-name-asian="Times New Roman" style:language-asian="it" style:country-asian="IT" style:font-name-complex="Times New Roman" style:language-complex="ar" style:country-complex="SA"/>
    </style:style>
    <style:style style:name="T7" style:family="text">
      <style:text-properties style:use-window-font-color="true" loext:opacity="0%" fo:font-weight="bold" officeooo:rsid="00141a5d" style:letter-kerning="false" style:font-name-asian="Times New Roman" style:language-asian="it" style:country-asian="IT" style:font-name-complex="Times New Roman" style:language-complex="ar" style:country-complex="SA"/>
    </style:style>
    <style:style style:name="T8" style:family="text">
      <style:text-properties style:use-window-font-color="true" loext:opacity="0%" fo:font-weight="bold" officeooo:rsid="00093a06" style:letter-kerning="false" style:font-name-asian="Times New Roman" style:language-asian="it" style:country-asian="IT" style:font-name-complex="Times New Roman" style:language-complex="ar" style:country-complex="SA"/>
    </style:style>
    <style:style style:name="T9" style:family="text">
      <style:text-properties fo:color="#000000" loext:opacity="100%" fo:font-weight="bold" officeooo:rsid="00093a06" style:letter-kerning="false" style:font-name-asian="Times New Roman" style:language-asian="it" style:country-asian="IT" style:font-name-complex="Times New Roman" style:language-complex="ar" style:country-complex="SA"/>
    </style:style>
    <style:style style:name="T10" style:family="text">
      <style:text-properties fo:font-style="italic" fo:font-weight="normal" officeooo:rsid="00093a06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270407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0978d3" style:font-style-asian="italic" style:font-weight-asian="normal" style:font-style-complex="italic" style:font-weight-complex="normal"/>
    </style:style>
    <style:style style:name="T13" style:family="text">
      <style:text-properties fo:font-weight="bold" officeooo:rsid="0073aeb4"/>
    </style:style>
    <style:style style:name="T14" style:family="text">
      <style:text-properties fo:color="#ff3333" loext:opacity="100%" fo:font-weight="bold" officeooo:rsid="0073aeb4"/>
    </style:style>
    <style:style style:name="T15" style:family="text">
      <style:text-properties fo:font-style="italic" fo:font-weight="normal" officeooo:rsid="001ab82b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41a5d" style:font-style-asian="italic" style:font-style-complex="italic"/>
    </style:style>
    <style:style style:name="T18" style:family="text">
      <style:text-properties fo:font-style="italic" officeooo:rsid="000978d3" fo:background-color="transparent" loext:char-shading-value="0" style:font-style-asian="italic" style:font-style-complex="italic"/>
    </style:style>
    <style:style style:name="T19" style:family="text">
      <style:text-properties fo:font-variant="normal" fo:text-transform="none"/>
    </style:style>
    <style:style style:name="T20" style:family="text">
      <style:text-properties fo:font-weight="bold" officeooo:rsid="00093a06"/>
    </style:style>
    <style:style style:name="T21" style:family="text">
      <style:text-properties fo:font-variant="normal" fo:text-transform="none" officeooo:rsid="00141a5d" fo:background-color="#ffffff" loext:char-shading-value="0"/>
    </style:style>
    <style:style style:name="T22" style:family="text">
      <style:text-properties officeooo:rsid="00141a5d" fo:background-color="#ffffff" loext:char-shading-value="0"/>
    </style:style>
    <style:style style:name="T23" style:family="text">
      <style:text-properties fo:background-color="#ffffff" loext:char-shading-value="0"/>
    </style:style>
    <style:style style:name="T24" style:family="text">
      <style:text-properties fo:font-variant="normal" fo:text-transform="none" officeooo:rsid="000978d3" fo:background-color="#ffffff" loext:char-shading-value="0"/>
    </style:style>
    <style:style style:name="T25" style:family="text">
      <style:text-properties officeooo:rsid="000978d3" fo:background-color="#ffffff" loext:char-shading-value="0"/>
    </style:style>
    <style:style style:name="T26" style:family="text">
      <style:text-properties fo:font-style="italic" officeooo:rsid="000978d3" fo:background-color="#ffffff" loext:char-shading-value="0" style:font-style-asian="italic" style:font-style-complex="italic"/>
    </style:style>
    <style:style style:name="T27" style:family="text">
      <style:text-properties fo:font-style="italic" fo:background-color="#ffffff" loext:char-shading-value="0" style:font-style-asian="italic" style:font-style-complex="italic"/>
    </style:style>
    <style:style style:name="T28" style:family="text">
      <style:text-properties fo:font-variant="normal" fo:text-transform="none" officeooo:rsid="000c779a" fo:background-color="#ffffff" loext:char-shading-value="0"/>
    </style:style>
    <style:style style:name="T29" style:family="text">
      <style:text-properties officeooo:rsid="00212243" fo:background-color="#ffffff" loext:char-shading-value="0"/>
    </style:style>
    <style:style style:name="T30" style:family="text">
      <style:text-properties fo:font-variant="normal" fo:text-transform="none" fo:background-color="#ffffff" loext:char-shading-value="0"/>
    </style:style>
    <style:style style:name="T31" style:family="text">
      <style:text-properties officeooo:rsid="00103c5b" fo:background-color="#ffffff" loext:char-shading-value="0"/>
    </style:style>
    <style:style style:name="T32" style:family="text">
      <style:text-properties officeooo:rsid="000c779a" fo:background-color="#ffffff" loext:char-shading-value="0"/>
    </style:style>
    <style:style style:name="T33" style:family="text">
      <style:text-properties fo:font-style="italic" officeooo:rsid="00163edf" fo:background-color="#ffffff" loext:char-shading-value="0" style:font-style-asian="italic" style:font-style-complex="italic"/>
    </style:style>
    <style:style style:name="T34" style:family="text">
      <style:text-properties fo:color="#ff3333" loext:opacity="100%" officeooo:rsid="0073aeb4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officeooo:rsid="00141a5d"/>
    </style:style>
    <style:style style:name="T37" style:family="text">
      <style:text-properties fo:font-weight="bold" officeooo:rsid="0073aeb4" style:font-weight-asian="bold" style:font-name-complex="Verdana"/>
    </style:style>
    <style:style style:name="T38" style:family="text">
      <style:text-properties fo:font-weight="bold" style:font-weight-asian="bold" style:font-name-complex="Verdana"/>
    </style:style>
    <style:style style:name="T39" style:family="text">
      <style:text-properties fo:font-weight="bold" officeooo:rsid="004e591f" style:font-weight-asian="bold" style:font-name-complex="Verdana"/>
    </style:style>
    <style:style style:name="T40" style:family="text">
      <style:text-properties style:font-name-complex="Times New Roman"/>
    </style:style>
    <style:style style:name="T41" style:family="text">
      <style:text-properties style:font-name-complex="Verdana"/>
    </style:style>
    <style:style style:name="T42" style:family="text">
      <style:text-properties officeooo:rsid="00153c7d"/>
    </style:style>
    <style:style style:name="T43" style:family="text">
      <style:text-properties officeooo:rsid="006427f0"/>
    </style:style>
    <style:style style:name="T44" style:family="text">
      <style:text-properties fo:font-weight="bold" officeooo:rsid="00153c7d" fo:background-color="#ffffff" loext:char-shading-value="0" style:font-weight-asian="bold" style:font-weight-complex="bold"/>
    </style:style>
    <style:style style:name="T45" style:family="text">
      <style:text-properties fo:font-weight="bold" officeooo:rsid="00147704" fo:background-color="#ffffff" loext:char-shading-value="0" style:font-weight-asian="bold" style:font-weight-complex="bold"/>
    </style:style>
    <style:style style:name="T46" style:family="text">
      <style:text-properties fo:color="#ff3333" loext:opacity="100%" fo:font-weight="bold" officeooo:rsid="00147704" fo:background-color="#ffffff" loext:char-shading-value="0" style:font-weight-asian="bold" style:font-weight-complex="bold"/>
    </style:style>
    <style:style style:name="T47" style:family="text">
      <style:text-properties fo:color="#000000" loext:opacity="100%" fo:font-weight="bold" officeooo:rsid="00204281" fo:background-color="#ffffff" loext:char-shading-value="0" style:font-weight-asian="bold" style:font-weight-complex="bold"/>
    </style:style>
    <style:style style:name="T48" style:family="text">
      <style:text-properties fo:color="#000000" loext:opacity="100%" fo:font-style="italic" fo:font-weight="normal" officeooo:rsid="000c779a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49" style:family="text">
      <style:text-properties officeooo:rsid="00204281" style:font-name-complex="Verdana"/>
    </style:style>
    <style:style style:name="T50" style:family="text">
      <style:text-properties style:use-window-font-color="true" loext:opacity="0%" style:font-name-complex="Verdana"/>
    </style:style>
    <style:style style:name="T51" style:family="text">
      <style:text-properties fo:font-weight="bold" style:font-name-complex="Verdana"/>
    </style:style>
    <style:style style:name="T52" style:family="text">
      <style:text-properties fo:font-weight="normal" style:font-weight-asian="normal" style:font-name-complex="Verdana" style:font-weight-complex="normal"/>
    </style:style>
    <style:style style:name="T53" style:family="text">
      <style:text-properties officeooo:rsid="00204281" fo:background-color="#ffffff" loext:char-shading-value="0"/>
    </style:style>
    <style:style style:name="T54" style:family="text">
      <style:text-properties officeooo:rsid="00147704" fo:background-color="#ffffff" loext:char-shading-value="0"/>
    </style:style>
    <style:style style:name="T55" style:family="text">
      <style:text-properties fo:color="#ff3333" loext:opacity="100%" officeooo:rsid="00147704" fo:background-color="#ffffff" loext:char-shading-value="0"/>
    </style:style>
    <style:style style:name="T56" style:family="text">
      <style:text-properties fo:font-style="italic" fo:font-weight="normal" officeooo:rsid="00147704" fo:background-color="#ffffff" loext:char-shading-value="0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0153c7d" fo:background-color="#ffffff" loext:char-shading-value="0" style:font-style-asian="italic" style:font-weight-asian="normal" style:font-style-complex="italic" style:font-weight-complex="normal"/>
    </style:style>
    <style:style style:name="T58" style:family="text">
      <style:text-properties fo:font-weight="bold" officeooo:rsid="00204281"/>
    </style:style>
    <style:style style:name="T59" style:family="text">
      <style:text-properties fo:font-weight="bold"/>
    </style:style>
    <style:style style:name="T60" style:family="text">
      <style:text-properties fo:color="#ff0000" loext:opacity="100%" fo:font-weight="bold"/>
    </style:style>
    <style:style style:name="T61" style:family="text">
      <style:text-properties fo:color="#ff3333" loext:opacity="100%" fo:font-weight="bold" style:font-weight-asian="bold" style:font-name-complex="Verdana" style:font-weight-complex="bold"/>
    </style:style>
    <style:style style:name="T62" style:family="text">
      <style:text-properties style:use-window-font-color="true" loext:opacity="0%" fo:font-style="italic" fo:font-weight="normal" officeooo:rsid="00153c7d" style:font-style-asian="italic" style:font-weight-asian="normal" style:font-name-complex="Verdana" style:font-style-complex="italic" style:font-weight-complex="normal"/>
    </style:style>
    <style:style style:name="T63" style:family="text">
      <style:text-properties style:use-window-font-color="true" loext:opacity="0%" fo:font-style="italic" fo:font-weight="normal" officeooo:rsid="0015951b" style:font-style-asian="italic" style:font-weight-asian="normal" style:font-name-complex="Verdana" style:font-style-complex="italic" style:font-weight-complex="normal"/>
    </style:style>
    <style:style style:name="T64" style:family="text">
      <style:text-properties style:use-window-font-color="true" loext:opacity="0%" fo:font-style="italic" fo:font-weight="normal" officeooo:rsid="00198377" style:font-style-asian="italic" style:font-weight-asian="normal" style:font-name-complex="Verdana" style:font-style-complex="italic" style:font-weight-complex="normal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0.7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ulsante di scelta 3" form:control-implementation="ooo:com.sun.star.form.component.RadioButton" xml:id="control1" form:id="control1" form:label="Pulsante di scelta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2" form:id="control2" form:label="Pulsante di scelta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3" form:id="control3" form:label="Pulsante di scelta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4" form:id="control4" form:label="Pulsante di scelta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radio form:name="Pulsante di scelta 3" form:control-implementation="ooo:com.sun.star.form.component.RadioButton" xml:id="control12" form:id="control12" form:label="Pulsante di scelta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radio>
          <form:radio form:name="Pulsante di scelta 7" form:control-implementation="ooo:com.sun.star.form.component.RadioButton" xml:id="control13" form:id="control1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radio>
          <form:radio form:name="Pulsante di scelta 7" form:control-implementation="ooo:com.sun.star.form.component.RadioButton" xml:id="control14" form:id="control1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radio>
          <form:radio form:name="Pulsante di scelta 7" form:control-implementation="ooo:com.sun.star.form.component.RadioButton" xml:id="control15" form:id="control15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.cini/AppData/Local/Temp/peazip-tmp/.ptmp521E50/All.A_Passepartout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<text:s/></text:span><text:span text:style-name="T2">C</text:span><text:span text:style-name="T1"> – </text:span><text:span text:style-name="T2">Scheda progetto “</text:span><text:span text:style-name="T3">StabiMenti Creativi”</text:span></text:p>
      <text:p text:style-name="P2"><text:line-break/></text:p>
      <text:p text:style-name="P3">SCHEDA PROGETTO</text:p>
      <text:p text:style-name="P4">i campi contrassegnati con asterisco sono obbligatori</text:p>
      <text:p text:style-name="P5"/>
      <text:p text:style-name="P6">1) <text:span text:style-name="T4">*</text:span>TITOLO PROGETTO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/>
            <text:p text:style-name="P7"/>
          </table:table-cell>
        </table:table-row>
      </table:table>
      <text:p text:style-name="P8"/>
      <text:p text:style-name="P9"><text:span text:style-name="T5">2) </text:span><text:span text:style-name="T6">*</text:span><text:span text:style-name="T7">SOGGETTO</text:span><text:span text:style-name="T8"> </text:span><text:span text:style-name="T9">PROPONENTE 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/>
            <text:p text:style-name="P10"/>
          </table:table-cell>
        </table:table-row>
      </table:table>
      <text:p text:style-name="P11"/>
      <text:p text:style-name="P12">3) <text:span text:style-name="T4">*</text:span>REFERENTE PROGETTO <text:span text:style-name="T10">(</text:span><text:span text:style-name="T11">contatti: </text:span><text:span text:style-name="T10">indicare </text:span><text:span text:style-name="T12">n</text:span><text:span text:style-name="T10">ominativo, telefono, email)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/>
            <text:p text:style-name="P10"/>
          </table:table-cell>
        </table:table-row>
      </table:table>
      <text:p text:style-name="P13"/>
      <text:p text:style-name="P12"/>
      <text:p text:style-name="P14"><text:span text:style-name="T13">4) </text:span><text:span text:style-name="T14">*</text:span><text:span text:style-name="T13">AREA TEMATICA </text:span><text:span text:style-name="T15">(i</text:span><text:span text:style-name="T16">ndicare </text:span><text:span text:style-name="T17">le tematiche interessate dal progetto </text:span><text:span text:style-name="T18">fino a un massimo di n. 3)</text:span></text:p>
      <text:p text:style-name="P15"><text:span text:style-name="T19"><draw:control text:anchor-type="as-char" draw:z-index="19" draw:name="Forma 7" draw:style-name="gr1" draw:text-style-name="P16" svg:width="0.325cm" svg:height="0.491cm" draw:control="control16"/></text:span><text:span text:style-name="T19"><text:s/></text:span>Educazione civica: in particolare promozione della cultura della legalità, della parità di <text:tab/>genere, del valore della solidarietà e la conoscenza delle istituzioni pubbliche, conoscenza e <text:tab/>promozione del volontariato;</text:p>
      <text:p text:style-name="P17"><text:span text:style-name="T19"><draw:control text:anchor-type="as-char" draw:z-index="20" draw:name="Forma 8" draw:style-name="gr1" draw:text-style-name="P16" svg:width="0.325cm" svg:height="0.491cm" draw:control="control17"/></text:span><text:span text:style-name="T19"><text:s/></text:span>Inclusione, integrazione e prevenzione del disagio, prevenzione dei comportamenti a rischio <text:tab/> e del bullismo;</text:p>
      <text:p text:style-name="P17"><text:span text:style-name="T19"><draw:control text:anchor-type="as-char" draw:z-index="21" draw:name="Forma 9" draw:style-name="gr1" draw:text-style-name="P16" svg:width="0.325cm" svg:height="0.491cm" draw:control="control18"/></text:span><text:span text:style-name="T19"><text:s/></text:span>Educazione affettiva e relazionale;</text:p>
      <text:p text:style-name="P17"><text:span text:style-name="T19"><draw:control text:anchor-type="as-char" draw:z-index="22" draw:name="Forma 10" draw:style-name="gr1" draw:text-style-name="P16" svg:width="0.325cm" svg:height="0.491cm" draw:control="control19"/></text:span><text:span text:style-name="T19"><text:s/></text:span>Educazione e rieducazione al gesto grafico;</text:p>
      <text:p text:style-name="P17"><text:span text:style-name="T19"><draw:control text:anchor-type="as-char" draw:z-index="23" draw:name="Forma 11" draw:style-name="gr1" draw:text-style-name="P16" svg:width="0.325cm" svg:height="0.491cm" draw:control="control20"/></text:span><text:span text:style-name="T19"><text:s/></text:span>Promozione della lettura – narrazione;</text:p>
      <text:p text:style-name="P17"><text:span text:style-name="T19"><draw:control text:anchor-type="as-char" draw:z-index="24" draw:name="Forma 12" draw:style-name="gr1" draw:text-style-name="P16" svg:width="0.325cm" svg:height="0.491cm" draw:control="control21"/></text:span><text:span text:style-name="T19"><text:s/></text:span>Scoperta e conoscenza del territorio scandiccese e del suo patrimonio culturale, storico e <text:tab/> <text:tab/> artistico;</text:p>
      <text:p text:style-name="P17"><text:span text:style-name="T19"><draw:control text:anchor-type="as-char" draw:z-index="25" draw:name="Forma 13" draw:style-name="gr1" draw:text-style-name="P16" svg:width="0.325cm" svg:height="0.491cm" draw:control="control22"/></text:span><text:span text:style-name="T19"><text:s/></text:span>Benessere digitale, prevenzione rischi di revenge porn e cyerbullismo, nuove forme di <text:tab/> <text:tab/> illegalità attraverso canali digitali;</text:p>
      <text:p text:style-name="P17"><text:span text:style-name="T19"><draw:control text:anchor-type="as-char" draw:z-index="26" draw:name="Forma 14" draw:style-name="gr1" draw:text-style-name="P16" svg:width="0.325cm" svg:height="0.491cm" draw:control="control23"/></text:span><text:span text:style-name="T19"><text:s/></text:span>Sviluppo sostenibile e ambientale, lotta ai cambiamenti climatici;</text:p>
      <text:p text:style-name="P18"><text:span text:style-name="T19"><draw:control text:anchor-type="as-char" draw:z-index="27" draw:name="Forma 15" draw:style-name="gr1" draw:text-style-name="P16" svg:width="0.325cm" svg:height="0.491cm" draw:control="control24"/></text:span><text:span text:style-name="T19"><text:s/></text:span>Attività musicali;</text:p>
      <text:p text:style-name="P18"><text:span text:style-name="T19"><draw:control text:anchor-type="as-char" draw:z-index="28" draw:name="Forma 16" draw:style-name="gr1" draw:text-style-name="P16" svg:width="0.325cm" svg:height="0.491cm" draw:control="control25"/></text:span><text:span text:style-name="T19"><text:s/></text:span>Attività sportive;</text:p>
      <text:p text:style-name="P17"><text:span text:style-name="T19"><draw:control text:anchor-type="as-char" draw:z-index="29" draw:name="Forma 17" draw:style-name="gr1" draw:text-style-name="P16" svg:width="0.325cm" svg:height="0.491cm" draw:control="control26"/></text:span><text:span text:style-name="T19"><text:s/></text:span>Attività espressive (teatro, cinema, arte, danza, ecc);</text:p>
      <text:p text:style-name="P18"><text:span text:style-name="T19"><draw:control text:anchor-type="as-char" draw:z-index="31" draw:name="Forma 19" draw:style-name="gr1" draw:text-style-name="P16" svg:width="0.325cm" svg:height="0.491cm" draw:control="control28"/></text:span><text:span text:style-name="T19"><text:s/></text:span>Protezione civile;</text:p>
      <text:p text:style-name="P18"><text:span text:style-name="T19"><draw:control text:anchor-type="as-char" draw:z-index="30" draw:name="Forma 18" draw:style-name="gr1" draw:text-style-name="P16" svg:width="0.325cm" svg:height="0.491cm" draw:control="control27"/></text:span><text:span text:style-name="T19"><text:s/></text:span>Sicurezza stradale.</text:p>
      <text:p text:style-name="P19"/>
      <text:p text:style-name="P20"><text:soft-page-break/></text:p>
      <text:p text:style-name="P21"><text:span text:style-name="T13">4) </text:span><text:span text:style-name="T14">*</text:span><text:span text:style-name="T20">DESTINATARI DEL PROGETTO </text:span><text:span text:style-name="T12">(barrare almeno 1 destinatario)</text:span></text:p>
      <text:p text:style-name="P22"><text:span text:style-name="T19"><draw:control text:anchor-type="as-char" draw:z-index="8" draw:name="Forma6" draw:style-name="gr1" draw:text-style-name="P16" svg:width="0.325cm" svg:height="0.491cm" draw:control="control5"/></text:span><text:span text:style-name="T19"><text:s text:c="2"/></text:span>Nidi d'infanzia </text:p>
      <text:p text:style-name="P23"><text:span text:style-name="T21"><draw:control text:anchor-type="as-char" draw:z-index="9" draw:name="Forma 1" draw:style-name="gr1" draw:text-style-name="P16" svg:width="0.325cm" svg:height="0.491cm" draw:control="control6"/></text:span><text:span text:style-name="T21"><text:s text:c="2"/></text:span><text:span text:style-name="T22">S</text:span><text:span text:style-name="T23">cuola dell’infanzia</text:span></text:p>
      <text:p text:style-name="P24"><draw:frame text:anchor-type="paragraph" draw:z-index="0" draw:name="Cornice di testo 1" draw:style-name="gr2" draw:text-style-name="P25" svg:width="5.001cm" svg:height="0.795cm" svg:x="9.126cm" svg:y="0.325cm"><draw:text-box><text:p/></draw:text-box></draw:frame><text:span text:style-name="T24"><draw:control text:anchor-type="as-char" draw:z-index="10" draw:name="Forma 2" draw:style-name="gr1" draw:text-style-name="P16" svg:width="0.325cm" svg:height="0.491cm" draw:control="control7"/></text:span><text:span text:style-name="T24"><text:s text:c="2"/></text:span><text:span text:style-name="T25">C</text:span><text:span text:style-name="T23">lassi scuola primaria </text:span></text:p>
      <text:p text:style-name="P26"><text:span text:style-name="T25"><text:tab/> </text:span><text:span text:style-name="T26"><text:s/>(</text:span><text:span text:style-name="T27">specificare le classi (es 1°, 2°, ecc… o tutte)</text:span></text:p>
      <text:p text:style-name="P27"><draw:frame text:anchor-type="paragraph" draw:z-index="1" draw:name="Cornice di testo 2" draw:style-name="gr2" draw:text-style-name="P25" svg:width="5.001cm" svg:height="0.795cm" svg:x="9.148cm" svg:y="0.381cm"><draw:text-box><text:p/></draw:text-box></draw:frame><text:span text:style-name="T24"><draw:control text:anchor-type="as-char" draw:z-index="11" draw:name="Forma 3" draw:style-name="gr1" draw:text-style-name="P16" svg:width="0.325cm" svg:height="0.491cm" draw:control="control8"/></text:span><text:span text:style-name="T24"><text:s text:c="2"/></text:span><text:span text:style-name="T25">C</text:span><text:span text:style-name="T23">lassi scuola secondaria di </text:span><text:span text:style-name="T25">I</text:span><text:span text:style-name="T23"> grado </text:span></text:p>
      <text:p text:style-name="P26"><text:span text:style-name="T23"><text:tab/> <text:s/></text:span><text:span text:style-name="T27">(specificare le classi (es 1°, 2°, ecc… o tutte)</text:span></text:p>
      <text:p text:style-name="P28"><draw:frame text:anchor-type="paragraph" draw:z-index="2" draw:name="Cornice di testo 3" draw:style-name="gr2" draw:text-style-name="P25" svg:width="5.001cm" svg:height="0.795cm" svg:x="9.172cm" svg:y="0.372cm"><draw:text-box><text:p/></draw:text-box></draw:frame><text:span text:style-name="T24"><draw:control text:anchor-type="as-char" draw:z-index="12" draw:name="Forma 4" draw:style-name="gr1" draw:text-style-name="P16" svg:width="0.325cm" svg:height="0.491cm" draw:control="control9"/></text:span><text:span text:style-name="T24"><text:s text:c="2"/></text:span><text:span text:style-name="T25">C</text:span><text:span text:style-name="T23">lassi scuola secondaria di </text:span><text:span text:style-name="T25">II</text:span><text:span text:style-name="T23"> grado </text:span></text:p>
      <text:p text:style-name="P26"><text:span text:style-name="T23"><text:tab/> </text:span><text:span text:style-name="T27"><text:s/>specificare le classi (es 1°, 2°, ecc… o tutte)</text:span></text:p>
      <text:p text:style-name="P29"><draw:frame text:anchor-type="paragraph" draw:z-index="3" draw:name="Cornice di testo 4" draw:style-name="gr2" draw:text-style-name="P25" svg:width="5.001cm" svg:height="0.795cm" svg:x="9.149cm" svg:y="0.448cm"><draw:text-box><text:p/></draw:text-box></draw:frame><text:span text:style-name="T28"><draw:control text:anchor-type="as-char" draw:z-index="13" draw:name="Forma 5" draw:style-name="gr1" draw:text-style-name="P16" svg:width="0.325cm" svg:height="0.491cm" draw:control="control10"/></text:span><text:span text:style-name="T28"><text:s text:c="2"/>I</text:span><text:span text:style-name="T23">nsegnanti/</text:span><text:span text:style-name="T29">e</text:span><text:span text:style-name="T23">ducatori</text:span><text:span text:style-name="T30"> </text:span></text:p>
      <text:p text:style-name="P30"><text:span text:style-name="T31"><text:tab/> <text:s/></text:span><text:span text:style-name="T27">specificare il grado di insegnamento </text:span></text:p>
      <text:p text:style-name="P31"><text:tab/> <text:s/>(es. nidi, scuola infanzia, scuola primaria, ecc. o tutti)</text:p>
      <text:p text:style-name="P32"><text:span text:style-name="T28"><draw:control text:anchor-type="as-char" draw:z-index="14" draw:name="Forma 6" draw:style-name="gr1" draw:text-style-name="P16" svg:width="0.325cm" svg:height="0.491cm" draw:control="control11"/></text:span><text:span text:style-name="T28"><text:s text:c="2"/></text:span><text:span text:style-name="T32">F</text:span><text:span text:style-name="T23">amiglie </text:span><text:span text:style-name="T27">(se coinvolte in una o più fasi/momenti/eventi dei progetti rivolti alle classi</text:span><text:span text:style-name="T33">)</text:span></text:p>
      <text:p text:style-name="P33">5) <text:span text:style-name="T34">*</text:span>ONEROSITA’ PROGETTO <text:span text:style-name="T35">(barrare solo 1 casella)</text:span></text:p>
      <text:p text:style-name="P34"/>
      <text:p text:style-name="P35"><draw:control text:anchor-type="as-char" draw:z-index="5" draw:name="Forma5_ 1" draw:style-name="gr1" draw:text-style-name="P16" svg:width="0.396cm" svg:height="0.556cm" draw:control="control2"/>Gratuito</text:p>
      <text:p text:style-name="P36"><draw:control text:anchor-type="as-char" draw:z-index="6" draw:name="Forma5_ 2" draw:style-name="gr1" draw:text-style-name="P16" svg:width="0.396cm" svg:height="0.556cm" draw:control="control3"/>Oneroso <text:span text:style-name="T36">per nidi/scuole</text:span></text:p>
      <text:p text:style-name="P36"><draw:control text:anchor-type="as-char" draw:z-index="7" draw:name="Forma5_ 3" draw:style-name="gr1" draw:text-style-name="P16" svg:width="0.396cm" svg:height="0.556cm" draw:control="control4"/>Oneroso per le famiglie</text:p>
      <text:list text:style-name="L1">
        <text:list-header>
          <text:p text:style-name="P37"/>
        </text:list-header>
      </text:list>
      <text:p text:style-name="P38"><text:span text:style-name="T37">6</text:span><text:span text:style-name="T38">) PROGETTI VALIDI PER PERCO</text:span><text:span text:style-name="T39">R</text:span><text:span text:style-name="T38">SO PCTO</text:span></text:p>
      <text:p text:style-name="P39"><text:span text:style-name="T40"><draw:control text:anchor-type="as-char" draw:z-index="15" draw:name="Forma5_ 4" draw:style-name="gr1" draw:text-style-name="P16" svg:width="0.396cm" svg:height="0.556cm" draw:control="control12"/></text:span><text:span text:style-name="T40"><text:s/></text:span><text:span text:style-name="T41">SI</text:span></text:p>
      <text:p text:style-name="P40"><text:span text:style-name="T40"><draw:control text:anchor-type="as-char" draw:z-index="4" draw:name="Forma5_3" draw:style-name="gr1" draw:text-style-name="P16" svg:width="0.396cm" svg:height="0.556cm" draw:control="control1"/></text:span><text:span text:style-name="T40"><text:s/></text:span><text:span text:style-name="T41">NO</text:span></text:p>
      <text:p text:style-name="P41">In caso di risposta affermativa la <text:span text:style-name="T42">prevista </text:span>convenzione deve essere stipulata tra il soggetto proponente e la scuol<text:span text:style-name="T43">a</text:span> interessata</text:p>
      <text:p text:style-name="P42"><text:span text:style-name="T44">7</text:span><text:span text:style-name="T45">) </text:span><text:span text:style-name="T46">*</text:span><text:span text:style-name="T47">LUOGO DI SVOLGIMENTO</text:span><text:span text:style-name="T45"> </text:span><text:span text:style-name="T48">(barrare solo 1 casella)</text:span></text:p>
      <text:p text:style-name="P43"/>
      <text:p text:style-name="P44"><text:span text:style-name="T41"><draw:control text:anchor-type="as-char" draw:z-index="17" draw:name="Forma10" draw:style-name="gr1" draw:text-style-name="P45" svg:width="0.345cm" svg:height="0.451cm" draw:control="control14"/></text:span><text:span text:style-name="T41"><text:s text:c="2"/>solo attività presso </text:span><text:span text:style-name="T49">il/la nido/</text:span><text:span text:style-name="T41">scuola</text:span></text:p>
      <text:p text:style-name="P46"><text:span text:style-name="T50"><draw:control text:anchor-type="as-char" draw:z-index="18" draw:name="Forma10_0" draw:style-name="gr1" draw:text-style-name="P45" svg:width="0.345cm" svg:height="0.451cm" draw:control="control15"/></text:span><text:span text:style-name="T50"><text:s/></text:span>solo attività esterna alla scuola (es. presso la sede del soggetto proponente, teatri, musei, laboratori esterni, parchi, ecc) </text:p>
      <text:p text:style-name="P47"><text:span text:style-name="T51"><draw:control text:anchor-type="as-char" draw:z-index="16" draw:name="Forma10_1" draw:style-name="gr1" draw:text-style-name="P45" svg:width="0.345cm" svg:height="0.451cm" draw:control="control13"/></text:span><text:span text:style-name="T52"><text:s text:c="2"/>entrambi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oft-page-break/></text:p>
      <text:p text:style-name="P50"><text:span text:style-name="T53">8</text:span><text:span text:style-name="T54">) </text:span><text:span text:style-name="T55">*</text:span><text:span text:style-name="T54">ABSTRACT DEL PROGETTO </text:span><text:span text:style-name="T56">(</text:span><text:span text:style-name="T57">descrizione sintetica del progetto - </text:span><text:span text:style-name="T56">max 300 caratteri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"/>
          </table:table-cell>
        </table:table-row>
      </table:table>
      <text:p text:style-name="P51"/>
      <text:p text:style-name="P52"><text:span text:style-name="T58">9</text:span><text:span text:style-name="T59">) </text:span><text:span text:style-name="T60">*</text:span><text:span text:style-name="T59">DESCRIZIONE DEL PROGETTO</text:span><text:span text:style-name="T61"> </text:span><text:span text:style-name="T62">(descrizione ed articolazione delle attività con particolare riferimento a indicazione de</text:span><text:span text:style-name="T63">l</text:span><text:span text:style-name="T62"> luog</text:span><text:span text:style-name="T63">o </text:span><text:span text:style-name="T62">e del periodo di svolgimento, degli obiettivi e delle metodologie </text:span><text:span text:style-name="T64">ad</text:span><text:span text:style-name="T62">ottate - max 2.000 caratteri)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3"/>
          </table:table-cell>
        </table:table-row>
      </table:table>
      <text:p text:style-name="P54"><text:span text:style-name="T5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ambria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4pt" style:font-name-asian="OpenSymbol" style:font-family-asian="OpenSymbol" style:font-size-asian="12.25pt" style:font-name-complex="OpenSymbol" style:font-family-complex="OpenSymbol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officeooo:rsid="001c92c8" officeooo:paragraph-rsid="001c92c8" fo:background-color="transparen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5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8T12:46:26.896000000</meta:creation-date>
    <dc:date>2025-10-20T09:07:20.221985100</dc:date>
    <meta:editing-duration>PT2H41M41S</meta:editing-duration>
    <meta:editing-cycles>17</meta:editing-cycles>
    <meta:generator>LibreOffice/25.2.5.2$Windows_x86 LibreOffice_project/03d19516eb2e1dd5d4ccd751a0d6f35f35e08022</meta:generator>
    <meta:print-date>2025-05-12T08:51:17.838317800</meta:print-date>
    <meta:document-statistic meta:table-count="5" meta:image-count="0" meta:object-count="0" meta:page-count="3" meta:paragraph-count="50" meta:word-count="355" meta:character-count="2582" meta:non-whitespace-character-count="2203"/>
  </office:meta>
</office:document-meta>
</file>