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1cm" fo:margin-left="-0.27cm" table:align="left" style:writing-mode="lr-tb"/>
    </style:style>
    <style:style style:name="Tabella1.A" style:family="table-column">
      <style:table-column-properties style:column-width="5.549cm"/>
    </style:style>
    <style:style style:name="Tabella1.B" style:family="table-column">
      <style:table-column-properties style:column-width="5.551cm"/>
    </style:style>
    <style:style style:name="Tabella1.C" style:family="table-column">
      <style:table-column-properties style:column-width="5.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15%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6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742cm" fo:margin-right="0cm" fo:text-indent="1.249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/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line-height="115%" fo:text-align="end" style:justify-single-word="false" fo:text-indent="0cm" style:auto-text-indent="false"/>
      <style:text-properties fo:color="#000000" style:font-name="Arial" fo:font-size="12pt" fo:language="it" fo:country="IT" fo:font-weight="bold" officeooo:rsid="0024c7ec" officeooo:paragraph-rsid="0024c7ec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2pt" fo:language="it" fo:country="I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P21" style:family="paragraph" style:parent-style-name="Standard" style:list-style-name="WW8Num2">
      <style:paragraph-properties fo:line-height="150%"/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 style:list-style-name="WW8Num2">
      <style:paragraph-properties fo:line-height="150%"/>
      <style:text-properties style:font-name="Arial" fo:font-size="12pt" officeooo:paragraph-rsid="0024c7ec" style:font-size-asian="12pt" style:font-name-complex="Arial" style:font-size-complex="12pt"/>
    </style:style>
    <style:style style:name="P23" style:family="paragraph" style:parent-style-name="Standard" style:list-style-name="WW8Num2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24" style:family="paragraph" style:parent-style-name="Standard">
      <style:text-properties style:font-name="Arial" fo:font-size="12pt" officeooo:rsid="0024c7ec" style:font-size-asian="12pt" style:font-name-complex="Arial" style:font-size-complex="12pt"/>
    </style:style>
    <style:style style:name="P25" style:family="paragraph" style:parent-style-name="Standard" style:list-style-name="WW8Num2">
      <style:paragraph-properties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officeooo:paragraph-rsid="0024e07e"/>
    </style:style>
    <style:style style:name="T1" style:family="text">
      <style:text-properties style:font-name-asian="Times New Roman2" style:font-name-complex="Times New Roman2"/>
    </style:style>
    <style:style style:name="T2" style:family="text">
      <style:text-properties fo:font-variant="normal" fo:text-transform="none" style:use-window-font-color="true" style:font-name="Arial" fo:font-size="12pt" fo:letter-spacing="normal" fo:language="it" fo:country="IT" fo:font-style="normal" fo:font-weight="normal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it" fo:country="IT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it" fo:country="IT" officeooo:rsid="0024c7ec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1e24ce" style:font-weight-asian="bold" style:font-name-complex="Arial" style:font-weight-complex="bold"/>
    </style:style>
    <style:style style:name="T7" style:family="text">
      <style:text-properties fo:font-weight="bold" officeooo:rsid="00229801" style:font-weight-asian="bold" style:font-name-complex="Arial" style:font-weight-complex="bold"/>
    </style:style>
    <style:style style:name="T8" style:family="text">
      <style:text-properties fo:font-weight="bold" officeooo:rsid="0024e07e" style:font-weight-asian="bold" style:font-name-complex="Arial" style:font-weight-complex="bold"/>
    </style:style>
    <style:style style:name="T9" style:family="text">
      <style:text-properties officeooo:rsid="001e24ce"/>
    </style:style>
    <style:style style:name="T10" style:family="text">
      <style:text-properties officeooo:rsid="00218457"/>
    </style:style>
    <style:style style:name="T11" style:family="text">
      <style:text-properties officeooo:rsid="0023a69a"/>
    </style:style>
    <style:style style:name="T12" style:family="text">
      <style:text-properties style:font-name="Arial" fo:font-size="12pt" style:font-size-asian="12pt" style:font-name-complex="Arial" style:font-size-complex="12pt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officeooo:rsid="0024c7ec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4c7ec" fo:background-color="transparent" loext:char-shading-value="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name="Arial1" officeooo:rsid="0024c7ec" style:font-name-asian="Arial1" style:font-name-complex="Arial1"/>
    </style:style>
    <style:style style:name="T20" style:family="text">
      <style:text-properties officeooo:rsid="0024c7ec" style:font-name-asian="Times New Roman"/>
    </style:style>
    <style:style style:name="T21" style:family="text">
      <style:text-properties officeooo:rsid="0024e0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Al Comune di Scandicci</text:p>
      <text:p text:style-name="P19">comune.scandicci@postacert.toscana.it</text:p>
      <text:p text:style-name="P20"><text:tab/><text:tab/><text:tab/><text:tab/><text:tab/><text:tab/> <text:s text:c="4"/><text:tab/></text:p>
      <text:p text:style-name="P1"/>
      <text:p text:style-name="P2"/>
      <text:p text:style-name="P15"><text:span text:style-name="T6">MODULO </text:span><text:span text:style-name="T5">RICHIESTA DI </text:span><text:span text:style-name="T7">ASSEGNAZIONE IN </text:span><text:span text:style-name="T5">USO </text:span><text:span text:style-name="T7">DI SPAZI N</text:span><text:span text:style-name="T5">ELLE PALESTRE SCOLASTICHE PER L’ANNO SPORTIVO 202</text:span><text:span text:style-name="T8">6</text:span><text:span text:style-name="T5">/202</text:span><text:span text:style-name="T8">7</text:span><text:span text:style-name="T5"> </text:span></text:p>
      <text:p text:style-name="P10"/>
      <text:p text:style-name="P12">_l_sottoscritt______________________________________________________________</text:p>
      <text:p text:style-name="P12"><text:span text:style-name="T14">n</text:span>ato/<text:span text:style-name="T9">a</text:span> a __________________________________ il _________________________ <text:span text:style-name="T14">r</text:span>esidente a ________________________ in via ___________________________ n.____ <text:span text:style-name="T9">C</text:span>odic<text:span text:style-name="T14">e</text:span> <text:span text:style-name="T9">F</text:span>iscale ___________________________________________________________</text:p>
      <text:p text:style-name="P12">in qualità di Presidente e/o legale rappresentante dell<text:span text:style-name="T1">’</text:span>Associazione, Società <text:span text:style-name="T14">s</text:span>portiva, Federazione Sportiva, Ent<text:span text:style-name="T9">e</text:span> di promozione sportiva <text:s/>denominata:</text:p>
      <text:p text:style-name="P12">________________________________________________________________________</text:p>
      <text:p text:style-name="P9">Consapevole della responsabilità penale<text:span text:style-name="T15"> </text:span><text:span text:style-name="T16">i</text:span><text:span text:style-name="T15">n c</text:span>aso di dichiarazioni false e mendaci, ai sensi dell’art. 76 del D.P.R. 28.12.2000 n. 445 e <text:span text:style-name="T9">s.m.i.</text:span>, ed altresì della decadenza dei benefici prodotti dal provvedimento emanato sulla base di una dichiarazione non veritiera, ai sensi dell’art. 75 del suindicato D.P.R.,</text:p>
      <text:p text:style-name="P4"/>
      <text:p text:style-name="P11">DICHIARA</text:p>
      <text:p text:style-name="P3"/>
      <text:p text:style-name="P8">che la Società / Associazione / Ente sportivo <text:s/>________________________________________________________________________</text:p>
      <text:p text:style-name="P3"/>
      <text:list xml:id="list163887121" text:style-name="WW8Num2">
        <text:list-item>
          <text:p text:style-name="P21">ha sede legale nel Comune <text:span text:style-name="T14">di</text:span> __________________________________________ </text:p>
          <text:p text:style-name="P21">via/piazza _________________________________________________ n. ______ <text:span text:style-name="T14">t</text:span>el<text:span text:style-name="T14">efono</text:span> ___________________________________________________________<text:line-break/><text:span text:style-name="T14">e-mail _____________________________________________________________</text:span> </text:p>
          <text:p text:style-name="P21"><text:span text:style-name="T17">PEC ___</text:span>___________________________________________________________ <text:line-break/>Partita IVA Società/Associazione/Ente sportivo __________________________________________________________________ <text:s/>Codice Fiscale Società/Associazione/Ente sportivo __________________________________________________________________</text:p>
          <text:p text:style-name="P25">Codice indirizzo per invio<text:span text:style-name="T18"> fattura elettronica _</text:span>______________________________</text:p>
        </text:list-item>
        <text:list-item>
          <text:p text:style-name="P28"><text:span text:style-name="T12">è iscritta presso il Registro nazionale delle attività sportive dilettantistiche al n. ____ </text:span></text:p>
          <text:p text:style-name="P28"><text:span text:style-name="T12">istituito presso il Dipartimento dello Sport </text:span><text:span text:style-name="T2">gestito attraverso la società Sport e Salute S.p.a</text:span><text:span text:style-name="T3">. L’ufficio rileverà dal sito <text:s/></text:span><text:span text:style-name="T13">https://registro.sportesalute.eu/home/sezionepubblica</text:span><text:span text:style-name="T3"> il numero degli atleti tesserati presso la vostra </text:span><text:span text:style-name="T4">S</text:span><text:span text:style-name="T3">ocietà/</text:span><text:span text:style-name="T4">A</text:span><text:span text:style-name="T3">ssociazione;</text:span></text:p>
        </text:list-item>
        <text:list-item>
          <text:p text:style-name="P21"><text:soft-page-break/>di <text:span text:style-name="T10">non trovarsi in una situazione debitoria nei confronti del Comune di Scandicci</text:span>; </text:p>
        </text:list-item>
        <text:list-item>
          <text:p text:style-name="P21">ha svolto attività sportiva nel territorio del Comune di Scandicci negli anni: __________________________________________________________________</text:p>
        </text:list-item>
        <text:list-item>
          <text:p text:style-name="P21">svolge attività agonistica e pertanto parteciperà ai seguenti campionati:</text:p>
          <text:p text:style-name="P22"><text:span text:style-name="T19">□</text:span><text:span text:style-name="T20"> </text:span>Regionali</text:p>
          <text:p text:style-name="P22"><text:span text:style-name="T19">□ </text:span>Provinciali </text:p>
          <text:p text:style-name="P22"><text:span text:style-name="T19">□ </text:span>Nazionali </text:p>
          <text:p text:style-name="P22"><text:span text:style-name="T19">□ </text:span>Federali o Promozionali </text:p>
        </text:list-item>
        <text:list-item>
          <text:p text:style-name="P23"><text:span text:style-name="T14">s</text:span>volge attività per anziani, portatori di handicap e soggetti con disagio socio-sanitario </text:p>
        </text:list-item>
      </text:list>
      <text:p text:style-name="P26">CHIEDE*</text:p>
      <text:p text:style-name="P3"/>
      <text:p text:style-name="P4">di utilizzare per l’anno 202<text:span text:style-name="T21">6</text:span>/202<text:span text:style-name="T21">7</text:span> i sotto indicati spazi della palestra presso l'Istituto scolastico: </text:p>
      <text:p text:style-name="P3"/>
      <text:p text:style-name="P13">[indicare la palestra di quale scuola]</text:p>
      <text:p text:style-name="P3"/>
      <text:p text:style-name="P3">________________________________________________________________________</text:p>
      <text:p text:style-name="P3"/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>DALLE ORE</text:p>
          </table:table-cell>
          <table:table-cell table:style-name="Tabella1.C1" office:value-type="string">
            <text:p text:style-name="P6">ALLE ORE</text:p>
          </table:table-cell>
        </table:table-row>
        <table:table-row table:style-name="Tabella1.1">
          <table:table-cell table:style-name="Tabella1.A1" office:value-type="string">
            <text:p text:style-name="P24">LUNEDÌ</text:p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4">MARTEDÌ</text:p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4">MERCOLEDÌ</text:p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4">GIOVEDÌ</text:p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24">VENERDÌ</text:p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3">SABATO (*)</text:p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3">DOMENICA (*)</text:p>
          </table:table-cell>
          <table:table-cell table:style-name="Tabella1.A1" office:value-type="string">
            <text:p text:style-name="P7"/>
          </table:table-cell>
          <table:table-cell table:style-name="Tabella1.C1" office:value-type="string">
            <text:p text:style-name="P7"/>
          </table:table-cell>
        </table:table-row>
      </table:table>
      <text:p text:style-name="P3"/>
      <text:p text:style-name="P9">(*) <text:s/>richiesta a carattere eccezionale e subordinata a specifico nulla osta da parte dell’Istituto Scolastico e in accordo con altre società sportive <text:s/></text:p>
      <text:p text:style-name="P3"/>
      <text:p text:style-name="P3">Disciplina sportiva che si intende praticare: ________________________________________________________________________</text:p>
      <text:p text:style-name="P3"/>
      <text:p text:style-name="P16">DATA INIZIO USO _____________________ <text:s/>DATA FINE USO ____________________</text:p>
      <text:p text:style-name="P3"/>
      <text:p text:style-name="P4">Ripetere il suddetto schema per eventuali ulteriori richieste sempre riferite alle palestre scolastiche indicate nel bando.</text:p>
      <text:p text:style-name="P3"/>
      <text:p text:style-name="P3">A tale scopo il/<text:span text:style-name="T11">la </text:span><text:s/>sottoscritto/<text:span text:style-name="T11">a</text:span> </text:p>
      <text:p text:style-name="P6"><text:s/>dichiara altresì</text:p>
      <text:p text:style-name="P9"><text:soft-page-break/>- di avere preso visione delle condizioni e modalità di utilizzo previste dall'<text:span text:style-name="T14">avviso</text:span> e di impegnarsi al rispetto delle stesse, con particolare riferimento alla polizza assicurativa;</text:p>
      <text:p text:style-name="P9">- ai sensi e per gli effetti degli artt. 13-14 del Regolamento UE 2016/679 e della <text:span text:style-name="T14">n</text:span>ormativa <text:span text:style-name="T14">n</text:span>azionale di cui al D.<text:span text:style-name="T14">l</text:span>gs. 196/2003, con la sottoscrizione del presente modulo, si presta il proprio consenso al trattamento dei dati personali forniti, come descritto dall’art. 10 dell’<text:span text:style-name="T9">A</text:span>vviso.</text:p>
      <text:p text:style-name="P4"/>
      <text:p text:style-name="P27">Allegati:</text:p>
      <text:p text:style-name="P3"/>
      <text:p text:style-name="P8">- copia dello Statuto sociale </text:p>
      <text:p text:style-name="P8">- copia del verbale di nomina del Consiglio Direttivo<text:line-break/>- copia del documento <text:span text:style-name="T14">di identità </text:span>del Presidente</text:p>
      <text:p text:style-name="P8">- elenco nominativo degli autorizzati all’uso DAE</text:p>
      <text:p text:style-name="P8"/>
      <text:p text:style-name="P14"><text:s/></text:p>
      <text:p text:style-name="P17">I<text:span text:style-name="T14">l</text:span> P<text:span text:style-name="T14">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26-02-26T11:39:17.562000000</dc:date>
    <meta:print-date>2019-02-28T09:44:00</meta:print-date>
    <meta:editing-cycles>36</meta:editing-cycles>
    <meta:editing-duration>PT10H46M32S</meta:editing-duration>
    <meta:generator>LibreOffice/6.0.7.3$Windows_x86 LibreOffice_project/dc89aa7a9eabfd848af146d5086077aeed2ae4a5</meta:generator>
    <meta:document-statistic meta:table-count="1" meta:image-count="0" meta:object-count="0" meta:page-count="3" meta:paragraph-count="52" meta:word-count="446" meta:character-count="4088" meta:non-whitespace-character-count="3662"/>
  </office:meta>
</office:document-meta>
</file>