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Predefinito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Predefinito">
      <style:paragraph-properties fo:text-align="justify" style:justify-single-word="false"/>
    </style:style>
    <style:style style:name="P4" style:family="paragraph" style:parent-style-name="Predefinito">
      <style:paragraph-properties fo:margin-left="0.6cm" fo:margin-right="0cm" fo:text-align="justify" style:justify-single-word="false" fo:text-indent="-0.6cm" style:auto-text-indent="false"/>
    </style:style>
    <style:style style:name="P5" style:family="paragraph" style:parent-style-name="Predefinito">
      <style:paragraph-properties fo:margin-top="0cm" fo:margin-bottom="0.199cm" style:contextual-spacing="false" fo:text-align="justify" style:justify-single-word="false"/>
    </style:style>
    <style:style style:name="P6" style:family="paragraph" style:parent-style-name="Predefinito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</style:style>
    <style:style style:name="P7" style:family="paragraph" style:parent-style-name="Predefinito">
      <style:paragraph-properties fo:margin-left="0.499cm" fo:margin-right="0cm" fo:margin-top="0cm" fo:margin-bottom="0cm" style:contextual-spacing="false" fo:text-indent="-0.499cm" style:auto-text-indent="false"/>
    </style:style>
    <style:style style:name="P8" style:family="paragraph" style:parent-style-name="Predefinito">
      <style:paragraph-properties fo:margin-left="0.6cm" fo:margin-right="0cm" fo:text-indent="0cm" style:auto-text-indent="false"/>
    </style:style>
    <style:style style:name="P9" style:family="paragraph" style:parent-style-name="Predefinito">
      <style:paragraph-properties fo:margin-top="0cm" fo:margin-bottom="0cm" style:contextual-spacing="false"/>
    </style:style>
    <style:style style:name="P10" style:family="paragraph" style:parent-style-name="Riconsegna_20_modulo">
      <style:paragraph-properties fo:margin-left="0cm" fo:margin-right="0cm" fo:margin-top="0cm" fo:margin-bottom="0.101cm" style:contextual-spacing="false" fo:line-height="115%" fo:text-indent="0cm" style:auto-text-indent="false"/>
    </style:style>
    <style:style style:name="P11" style:family="paragraph" style:parent-style-name="Titolo_20_modulo">
      <style:paragraph-properties fo:margin-left="0cm" fo:margin-right="0cm" fo:text-indent="0cm" style:auto-text-indent="false"/>
    </style:style>
    <style:style style:name="P12" style:family="paragraph" style:parent-style-name="Testo_20_modulo">
      <style:paragraph-properties fo:line-height="150%"/>
    </style:style>
    <style:style style:name="P13" style:family="paragraph" style:parent-style-name="Testo_20_modulo">
      <style:paragraph-properties style:line-height-at-least="0.176cm"/>
    </style:style>
    <style:style style:name="P14" style:family="paragraph" style:parent-style-name="Predefinito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5" style:family="paragraph" style:parent-style-name="Predefinito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/>
    </style:style>
    <style:style style:name="P16" style:family="paragraph" style:parent-style-name="Predefinito">
      <style:paragraph-properties fo:text-align="justify" style:justify-single-word="false"/>
      <style:text-properties style:font-name="Arial" fo:font-size="10pt" style:font-size-asian="10pt"/>
    </style:style>
    <style:style style:name="P17" style:family="paragraph" style:parent-style-name="Predefinito">
      <style:paragraph-properties fo:margin-left="0.6cm" fo:margin-right="0cm" fo:text-indent="0cm" style:auto-text-indent="false"/>
      <style:text-properties style:font-name="Arial" fo:font-size="10pt" style:font-size-asian="10pt"/>
    </style:style>
    <style:style style:name="P18" style:family="paragraph" style:parent-style-name="Predefinito">
      <style:text-properties style:font-name="Arial" fo:font-size="9pt" style:font-name-asian="Arial2" style:font-size-asian="9pt"/>
    </style:style>
    <style:style style:name="P19" style:family="paragraph" style:parent-style-name="Destinatario_20_modulo">
      <style:paragraph-properties fo:margin-left="9.521cm" fo:margin-right="0cm" fo:text-indent="0cm" style:auto-text-indent="false"/>
      <style:text-properties fo:font-size="10pt" style:font-size-asian="10pt"/>
    </style:style>
    <style:style style:name="P20" style:family="paragraph" style:parent-style-name="Destinatario_20_modulo">
      <style:paragraph-properties fo:margin-left="9.521cm" fo:margin-right="0cm" fo:text-indent="0cm" style:auto-text-indent="false"/>
      <style:text-properties fo:font-size="12pt" style:font-size-asian="12pt"/>
    </style:style>
    <style:style style:name="P21" style:family="paragraph" style:parent-style-name="Testo_20_modulo">
      <style:paragraph-properties style:line-height-at-least="0.176cm" fo:text-align="center" style:justify-single-word="false"/>
      <style:text-properties style:font-name="Arial1" fo:font-weight="bold" officeooo:rsid="0013b853" officeooo:paragraph-rsid="0013b853" style:font-name-asian="Wingdings1" style:font-weight-asian="bold"/>
    </style:style>
    <style:style style:name="P22" style:family="paragraph" style:parent-style-name="Riconsegna_20_modulo">
      <style:paragraph-properties fo:margin-left="0cm" fo:margin-right="0cm" fo:line-height="115%" fo:text-indent="0cm" style:auto-text-indent="false">
        <style:tab-stops>
          <style:tab-stop style:position="3.44cm"/>
        </style:tab-stops>
      </style:paragraph-properties>
      <style:text-properties style:font-name="Wingdings" fo:font-size="10pt" style:font-size-asian="10pt" style:font-size-complex="10pt" style:font-weight-complex="bold"/>
    </style:style>
    <style:style style:name="P23" style:family="paragraph" style:parent-style-name="Intestazione_20_1" style:list-style-name="WWNum1">
      <style:paragraph-properties fo:margin-left="0.762cm" fo:margin-right="0cm" fo:margin-top="0cm" fo:margin-bottom="0cm" style:contextual-spacing="false" fo:text-indent="-0.762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fo:font-size="14pt" fo:font-style="normal" style:font-size-asian="14pt" style:font-style-asian="normal"/>
    </style:style>
    <style:style style:name="T2" style:family="text">
      <style:text-properties fo:color="#000000" loext:opacity="100%"/>
    </style:style>
    <style:style style:name="T3" style:family="text">
      <style:text-properties style:font-name="Wingdings" fo:font-size="10pt" style:font-size-asian="10pt" style:font-size-complex="10pt" style:font-weight-complex="bold"/>
    </style:style>
    <style:style style:name="T4" style:family="text">
      <style:text-properties style:font-name="Arial" fo:font-size="16pt" style:font-size-asian="16pt"/>
    </style:style>
    <style:style style:name="T5" style:family="text">
      <style:text-properties style:font-name="Arial" fo:font-size="16pt" fo:font-weight="bold" style:font-name-asian="Wingdings1" style:font-size-asian="16pt" style:font-weight-asian="bold"/>
    </style:style>
    <style:style style:name="T6" style:family="text">
      <style:text-properties style:font-name="Arial" fo:font-size="16pt" fo:font-weight="normal" style:font-name-asian="Wingdings1" style:font-size-asian="16pt" style:font-weight-asian="normal"/>
    </style:style>
    <style:style style:name="T7" style:family="text">
      <style:text-properties style:font-name="Arial" fo:font-size="14pt" style:font-size-asian="14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fo:font-weight="normal" style:font-name-asian="Wingdings1" style:font-size-asian="10pt" style:font-weight-asian="normal"/>
    </style:style>
    <style:style style:name="T12" style:family="text">
      <style:text-properties fo:color="#000080" loext:opacity="100%" style:font-name="Wingdings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54765910" text:style-name="WWNum1">
        <text:list-item>
          <text:p text:style-name="P23"/>
        </text:list-item>
      </text:list>
      <text:p text:style-name="P11"><text:span text:style-name="Emphasis"><text:span text:style-name="T1">Richiesta di rilascio o rinnovo del certificato di abilitazione alla </text:span></text:span></text:p>
      <text:p text:style-name="P11"><text:bookmark text:name="__DdeLink__312_2043166215"/><text:span text:style-name="Emphasis"><text:span text:style-name="T1">vendita di prodotti fitosanitari</text:span></text:span></text:p>
      <text:p text:style-name="P2"/>
      <text:p text:style-name="P19"><text:s/></text:p>
      <text:p text:style-name="P20">Al SUAP </text:p>
      <text:p text:style-name="P20">del Comune di Scandicci</text:p>
      <text:p text:style-name="P12"><text:line-break/>Il/la sottoscritto/a      __________________________________________________________________________</text:p>
      <text:p text:style-name="P12">nato/a a _______________________________________________ Provincia ________    il _____|_____|_____|</text:p>
      <text:p text:style-name="P12"><text:span text:style-name="T2">di nazionalità _______________    residente a ___________________________________    </text:span>Provincia ________</text:p>
      <text:p text:style-name="P12">in via/piazza_____________________________________________________ n. ______    C.A.P.___________</text:p>
      <text:p text:style-name="P13">Codice Fiscale      |___|___|___|___|___|___|___|___|___|___|___|___|___|___|___|___|</text:p>
      <text:p text:style-name="P13"/>
      <text:p text:style-name="P13"/>
      <text:p text:style-name="P21">CHIEDE</text:p>
      <text:p text:style-name="P21"/>
      <text:p text:style-name="P3"><text:span text:style-name="T4">□ </text:span><text:span text:style-name="T7"><text:s/></text:span><text:span text:style-name="T8">il rilascio</text:span><text:span text:style-name="T9"> del certificato di abilitazione alla vendita di prodotti fitosanitari e coadiuvanti</text:span></text:p>
      <text:p text:style-name="P4"><text:span text:style-name="T4">□ </text:span><text:span text:style-name="T8">il rinnovo</text:span><text:span text:style-name="T9"> del certificato di abilitazione alla vendita di prodotti fitosanitari e coadiuvanti n.___________ rilasciato da ___________________</text:span></text:p>
      <text:p text:style-name="Predefinito"/>
      <text:p text:style-name="P3"><text:span text:style-name="T9">A tal fine, </text:span><text:span text:style-name="T10">consapevole della responsabilità penale, prevista dall’art. 76 del D.P.R. 445/2000, in caso di dichiarazione falsa o comunque non corrispondente al vero</text:span></text:p>
      <text:p text:style-name="Predefinito"/>
      <text:p text:style-name="P14">DICHIARA</text:p>
      <text:p text:style-name="P3"><text:span text:style-name="T4">□ </text:span><text:span text:style-name="T8">ai fini del rilascio</text:span><text:span text:style-name="T9">, di aver frequentato l’apposito corso e di aver sostenuto, con esito favorevole, il colloquio previsto dall’art. 23 comma 1 D.P.R. 290/01, di cui allega copia dell’attestato rilasciato dall’agenzia formativa;</text:span></text:p>
      <text:p text:style-name="P3"/>
      <text:p text:style-name="P5"><text:span text:style-name="T4">□ </text:span><text:span text:style-name="T8">ai fini del rinnovo</text:span><text:span text:style-name="T9">, di aver frequentato l’apposito corso, allegando copia dell’attestato rilasciato        dall’agenzia formativa;</text:span></text:p>
      <text:p text:style-name="P5"><text:span text:style-name="T4">□ </text:span><text:span text:style-name="T9">di essere esentato dalla valutazione di cui all’art. 23 comma 1 D.P.R. 290/01, in quanto in possesso del seguente titolo di studio</text:span></text:p>
      <text:p text:style-name="P17">□ laurea in scienze agrarie o scienze forestali</text:p>
      <text:p text:style-name="P17">□ diploma di perito agrario</text:p>
      <text:p text:style-name="P17">□ laurea in chimica</text:p>
      <text:p text:style-name="P17">□ laurea in medicina e chirurgia</text:p>
      <text:p text:style-name="P17">□ laurea in medicina veterinaria</text:p>
      <text:p text:style-name="P17">□ laurea in scienze biologiche</text:p>
      <text:p text:style-name="P17">□ laurea in farmacia</text:p>
      <text:p text:style-name="P17">□ diploma in farmacia</text:p>
      <text:p text:style-name="P17">□ diploma di perito chimico</text:p>
      <text:p text:style-name="P8"/>
      <text:p text:style-name="P16">conseguito nell’anno _______ presso Istituto/Facoltà __________________________ di __________________</text:p>
      <text:p text:style-name="P8"/>
      <text:p text:style-name="P15">E    ALLEGA </text:p>
      <text:p text:style-name="P9"><text:span text:style-name="T5">□ </text:span><text:span text:style-name="T11">fotocopia di valido documento di identità </text:span></text:p>
      <text:p text:style-name="P9"><text:span text:style-name="T6">□ </text:span><text:span text:style-name="T11">prova dell'avvenuto pagamento dei diritti di segreteria SUAP </text:span></text:p>
      <text:p text:style-name="P7"><text:span text:style-name="T6">□ </text:span><text:span text:style-name="T11">prova dell’assolvimento dell’imposta di bollo (n. 2 <text:s/>marche da bollo cartacee da € 16 cadauna, di cui una per la richiesta e una per  l'atto di rilascio del certificato)</text:span></text:p>
      <text:p text:style-name="P6"><text:soft-page-break/><text:span text:style-name="T4">□ </text:span><text:span text:style-name="T9">file di tipo jpg di foto a colori a mezzo busto in formato tessera</text:span></text:p>
      <text:p text:style-name="Predefinito"><text:span text:style-name="T4">□ </text:span><text:span text:style-name="T9">fotocopia dell'attestazione di frequenza del corso o in alternativa copia di certificato di <text:s/>valido titolo di studio</text:span></text:p>
      <text:p text:style-name="P18">___________________________________________________________________________________________________</text:p>
      <text:p text:style-name="Riconsegna_20_modulo"/>
      <text:p text:style-name="P22">Da compilare, firmare digitalmente e inviare al SUAP </text:p>
      <text:p text:style-name="P10"><text:span text:style-name="T3">all'indirizzo PEC </text:span><text:a xlink:type="simple" xlink:href="mailto:comune.prato@postacert.toscana.it" text:style-name="Internet_20_link" text:visited-style-name="Visited_20_Internet_20_Link"><text:span text:style-name="T12">comune.scandicci@postacert.toscana.it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orphans="2" fo:widows="2" fo:keep-with-next="always"/>
      <style:text-properties style:font-name="Liberation Sans" fo:font-family="'Liberation Sans'" style:font-family-generic="roman" style:font-pitch="variable" fo:font-size="28pt" fo:font-weight="bold" style:font-name-asian="Mangal" style:font-family-asian="Mangal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fo:orphans="2" fo:widows="2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ar" style:country-asian="SA" style:font-style-asian="italic" style:font-name-complex="Liberation Serif1" style:font-family-complex="'Liberation Serif'" style:font-family-generic-complex="system" style:font-pitch-complex="variable"/>
    </style:style>
    <style:style style:name="Index" style:family="paragraph" style:parent-style-name="Standard" style:class="index">
      <style:paragraph-properties fo:orphans="2" fo:widows="2"/>
      <style:text-properties style:font-name="Times New Roman" fo:font-family="'Times New Roman'" style:font-family-generic="roman" style:font-pitch="variable" style:font-name-asian="Mangal" style:font-family-asian="Mangal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Predefini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_20_1" style:display-name="Intestazione 1" style:family="paragraph" style:parent-style-name="Predefinito" style:next-style-name="Predefinito">
      <style:paragraph-properties fo:margin-top="0cm" fo:margin-bottom="0.847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Intestazione_20_2" style:display-name="Intestazione 2" style:family="paragraph" style:parent-style-name="Predefinito" style:next-style-name="Predefinito">
      <style:paragraph-properties fo:margin-top="0cm" fo:margin-bottom="0.423cm" style:contextual-spacing="false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Intestazione_20_3" style:display-name="Intestazione 3" style:family="paragraph" style:parent-style-name="Predefinito" style:next-style-name="Predefinito">
      <style:paragraph-properties fo:margin-top="0cm" fo:margin-bottom="0.423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Intestazione_20_4" style:display-name="Intestazione 4" style:family="paragraph" style:parent-style-name="Predefinito" style:next-style-name="Predefinito">
      <style:paragraph-properties fo:margin-left="10.16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Intestazione_20_5" style:display-name="Intestazione 5" style:family="paragraph" style:parent-style-name="Predefinito" style:next-style-name="Predefinito">
      <style:paragraph-properties fo:margin-left="9.525cm" fo:margin-right="0cm" fo:margin-top="0cm" fo:margin-bottom="0.847cm" style:contextual-spacing="false" fo:text-align="justify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Intestazione_20_6" style:display-name="Intestazione 6" style:family="paragraph" style:parent-style-name="Predefinito" style:next-style-name="Predefinito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13pt" fo:letter-spacing="0.071cm" fo:font-weight="bold" style:font-name-asian="Arial2" style:font-family-asian="Arial" style:font-family-generic-asian="system" style:font-pitch-asian="variable" style:font-size-asian="13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class="extra">
      <style:paragraph-properties fo:margin-top="0.423cm" fo:margin-bottom="0.212cm" style:contextual-spacing="false" fo:orphans="2" fo:widows="2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/>
    </style:style>
    <style:style style:name="Riga_20_d_27_intestazione" style:display-name="Riga d'intestazione" style:family="paragraph" style:parent-style-name="Predefinito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Footer" style:family="paragraph" style:parent-style-name="Predefinito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Corpo_20_del_20_testo_20_2" style:display-name="Corpo del testo 2" style:family="paragraph" style:parent-style-name="Predefinito">
      <style:paragraph-properties fo:margin-top="0cm" fo:margin-bottom="0.847cm" style:contextual-spacing="false" fo:text-align="justify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Testo_20_del_20_blocco" style:display-name="Testo del blocco" style:family="paragraph" style:parent-style-name="Predefinito">
      <style:paragraph-properties fo:margin-left="0.751cm" fo:margin-right="1cm" fo:line-height="15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Corpo_20_del_20_testo_20_3" style:display-name="Corpo del testo 3" style:family="paragraph" style:parent-style-name="Predefinito">
      <style:paragraph-properties fo:margin-top="0cm" fo:margin-bottom="0.423cm" style:contextual-spacing="false" fo:text-align="justify" style:justify-single-word="false" fo:orphans="2" fo:widows="2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/>
    </style:style>
    <style:style style:name="Testo_20_fumetto" style:display-name="Testo fumetto" style:family="paragraph" style:parent-style-name="Predefinito">
      <style:paragraph-properties fo:orphans="2" fo:widows="2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/>
    </style:style>
    <style:style style:name="Titolo_20_modulo" style:display-name="Titolo modulo" style:family="paragraph" style:parent-style-name="Intestazione_20_1">
      <style:paragraph-properties fo:margin-top="0cm" fo:margin-bottom="0cm" style:contextual-spacing="false" fo:text-align="center" style:justify-single-word="false" fo:orphans="2" fo:widows="2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Destinatario_20_modulo" style:display-name="Destinatario modulo" style:family="paragraph" style:parent-style-name="Intestazione_20_5">
      <style:paragraph-properties fo:margin-left="9.521cm" fo:margin-right="0cm" fo:margin-top="0cm" fo:margin-bottom="0cm" style:contextual-spacing="false" fo:text-align="end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Testo_20_modulo" style:display-name="Testo modulo" style:family="paragraph" style:parent-style-name="Corpo_20_testo">
      <style:paragraph-properties fo:margin-top="0cm" fo:margin-bottom="0cm" style:contextual-spacing="false" fo:line-height="150%" fo:text-align="justify" style:justify-single-word="false" fo:orphans="2" fo:widows="2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/>
    </style:style>
    <style:style style:name="Riconsegna_20_modulo" style:display-name="Riconsegna modulo" style:family="paragraph" style:parent-style-name="Predefinito">
      <style:paragraph-properties fo:text-align="center" style:justify-single-word="false" fo:orphans="2" fo:widows="2"/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language-asian="ar" style:country-asian="SA" style:font-weight-asian="bold" style:font-name-complex="Liberation Serif1" style:font-family-complex="'Liberation Serif'" style:font-family-generic-complex="system" style:font-pitch-complex="variable"/>
    </style:style>
    <style:style style:name="Citazione" style:family="paragraph" style:parent-style-name="Predefinito">
      <style:paragraph-properties fo:margin-left="1cm" fo:margin-right="1cm" fo:margin-top="0cm" fo:margin-bottom="0.499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Subtitle" style:family="paragraph" style:parent-style-name="Header" style:next-style-name="Corpo_20_testo" style:class="chapter">
      <style:paragraph-properties fo:margin-top="0.106cm" fo:margin-bottom="0.212cm" style:contextual-spacing="false" fo:text-align="center" style:justify-single-word="false" fo:orphans="2" fo:widows="2" fo:keep-with-next="always"/>
      <style:text-properties style:font-name="Liberation Sans" fo:font-family="'Liberation Sans'" style:font-family-generic="roman" style:font-pitch="variable" fo:font-size="18pt" style:font-name-asian="Mangal" style:font-family-asian="Mangal" style:font-family-generic-asian="system" style:font-pitch-asian="variable" style:font-size-asian="18pt" style:language-asian="ar" style:country-asian="SA" style:font-name-complex="Liberation Serif1" style:font-family-complex="'Liberation Serif'" style:font-family-generic-complex="system" style:font-pitch-complex="variable"/>
    </style:style>
    <style:style style:name="Table_20_Contents" style:display-name="Table Contents" style:family="paragraph" style:parent-style-name="Predefinito" style:class="extra">
      <style:paragraph-properties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Intestazione_20_tabella" style:display-name="Intestazione tabella" style:family="paragraph" style:parent-style-name="Table_20_Contents">
      <style:paragraph-properties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Emphasis" style:family="text">
      <style:text-properties fo:font-style="italic" style:font-style-asian="italic"/>
    </style:style>
    <style:style style:name="Titolo_20_1_20_Carattere" style:display-name="Titolo 1 Carattere" style:family="text">
      <style:text-properties fo:font-size="12pt" fo:font-weight="bold" style:font-size-asian="12pt" style:font-weight-asian="bold"/>
    </style:style>
    <style:style style:name="Titolo_20_modulo_20_Carattere" style:display-name="Titolo modulo Carattere" style:family="text"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/>
    </style:style>
    <style:style style:name="Titolo_20_5_20_Carattere" style:display-name="Titolo 5 Carattere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/>
    </style:style>
    <style:style style:name="Destinatario_20_modulo_20_Carattere" style:display-name="Destinatario modulo Carattere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/>
    </style:style>
    <style:style style:name="Corpo_20_testo_20_Carattere" style:display-name="Corpo testo Carattere" style:family="text">
      <style:text-properties fo:font-size="11pt" style:font-size-asian="11pt"/>
    </style:style>
    <style:style style:name="Testo_20_modulo_20_Carattere" style:display-name="Testo modulo Carattere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Riconsegna_20_modulo_20_Carattere" style:display-name="Riconsegna modulo Carattere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00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ichiesta di rilascio o rinnovo di certificato di abilitazione alla vendita di prodotti fitosanitari</dc:title>
    <meta:initial-creator>ciccio</meta:initial-creator>
    <meta:creation-date>2007-01-25T11:21:00</meta:creation-date>
    <dc:date>2026-06-30T12:22:23.359894512</dc:date>
    <meta:print-date>2011-05-18T13:43:00</meta:print-date>
    <meta:generator>LibreOffice/7.3.7.2$Linux_X86_64 LibreOffice_project/30$Build-2</meta:generator>
    <meta:editing-duration>PT1M19S</meta:editing-duration>
    <meta:editing-cycles>2</meta:editing-cycles>
    <dc:creator>ciccio</dc:creator>
    <meta:document-statistic meta:table-count="0" meta:image-count="0" meta:object-count="0" meta:page-count="2" meta:paragraph-count="38" meta:word-count="325" meta:character-count="2575" meta:non-whitespace-character-count="2243"/>
  </office:meta>
</office:document-meta>
</file>