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34000007F5000007F50D20B8CB.wmf" manifest:media-type="image/x-wmf"/>
  <manifest:file-entry manifest:full-path="Pictures/100000010000004D0000004DC360589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ritannic Bold" svg:font-family="'Britannic Bold'" style:font-family-generic="roman" style:font-pitch="variable"/>
    <style:font-face style:name="Britannic Bold1" svg:font-family="'Britannic Bold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00%" style:writing-mode="lr-tb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5" style:family="paragraph" style:parent-style-name="Title">
      <style:paragraph-properties fo:line-height="100%" style:writing-mode="lr-tb"/>
      <style:text-properties style:font-name="Arial" fo:font-size="14pt" fo:font-weight="normal" style:font-size-asian="14pt" style:font-weight-asian="normal" style:font-name-complex="Arial1" style:font-size-complex="14pt" style:font-weight-complex="normal"/>
    </style:style>
    <style:style style:name="P6" style:family="paragraph" style:parent-style-name="Title">
      <style:paragraph-properties fo:margin-left="8.742cm" fo:margin-right="0cm" fo:line-height="100%" fo:text-align="justify" style:justify-single-word="false" fo:text-indent="0cm" style:auto-text-indent="false" style:writing-mode="lr-tb"/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.75cm" fo:margin-right="0cm" fo:line-height="100%" fo:text-indent="0cm" style:auto-text-indent="false" style:writing-mode="lr-tb"/>
      <style:text-properties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P8" style:family="paragraph" style:parent-style-name="Footer" style:list-style-name="WWNum11">
      <style:paragraph-properties fo:margin-left="1.259cm" fo:margin-right="-0.254cm" fo:line-height="100%" fo:text-indent="-0.63cm" style:auto-text-indent="false" style:writing-mode="lr-tb">
        <style:tab-stops>
          <style:tab-stop style:position="1.27cm"/>
          <style:tab-stop style:position="1.637cm"/>
        </style:tab-stops>
      </style:paragraph-properties>
    </style:style>
    <style:style style:name="P9" style:family="paragraph" style:parent-style-name="Standard">
      <style:paragraph-properties fo:margin-left="0cm" fo:margin-right="-1cm" fo:line-height="100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.751cm" fo:margin-right="-1.002cm" fo:line-height="150%" fo:text-indent="0cm" style:auto-text-indent="false" style:writing-mode="lr-tb"/>
    </style:style>
    <style:style style:name="P11" style:family="paragraph" style:parent-style-name="Standard">
      <style:paragraph-properties fo:margin-left="0cm" fo:margin-right="-1cm" fo:line-height="150%" fo:text-indent="0.751cm" style:auto-text-indent="false" style:writing-mode="lr-tb"/>
    </style:style>
    <style:style style:name="P12" style:family="paragraph" style:parent-style-name="Standard" style:list-style-name="WWNum26">
      <style:paragraph-properties fo:margin-left="1.27cm" fo:margin-right="-1cm" fo:line-height="150%" fo:text-indent="-0.519cm" style:auto-text-indent="false" style:writing-mode="lr-tb">
        <style:tab-stops>
          <style:tab-stop style:position="1.27cm"/>
        </style:tab-stops>
      </style:paragraph-properties>
    </style:style>
    <style:style style:name="P13" style:family="paragraph" style:parent-style-name="Footer">
      <style:paragraph-properties fo:margin-left="1.251cm" fo:margin-right="-1cm" fo:line-height="0.494cm" fo:text-align="start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Footer">
      <style:paragraph-properties fo:margin-left="1.251cm" fo:margin-right="-1cm" fo:line-height="0.494cm" fo:text-align="start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.751cm" fo:margin-right="-1cm" fo:margin-top="0.212cm" fo:margin-bottom="0.212cm" style:contextual-spacing="false" fo:line-height="100%" fo:text-indent="0cm" style:auto-text-indent="false" style:writing-mode="lr-tb"/>
    </style:style>
    <style:style style:name="P16" style:family="paragraph" style:parent-style-name="Body_20_Text_20_3" style:list-style-name="WWNum27">
      <style:paragraph-properties fo:margin-left="0.7cm" fo:margin-right="-0.503cm" fo:line-height="0.529cm" fo:text-indent="0.051cm" style:auto-text-indent="false" style:writing-mode="lr-tb">
        <style:tab-stops>
          <style:tab-stop style:position="0.7cm"/>
        </style:tab-stops>
      </style:paragraph-properties>
    </style:style>
    <style:style style:name="P17" style:family="paragraph" style:parent-style-name="Body_20_Text_20_3" style:list-style-name="WWNum27">
      <style:paragraph-properties fo:margin-left="0.7cm" fo:margin-right="-0.501cm" fo:margin-top="0cm" fo:margin-bottom="0.212cm" style:contextual-spacing="false" fo:line-height="0.529cm" fo:text-indent="0.049cm" style:auto-text-indent="false" style:writing-mode="lr-tb">
        <style:tab-stops>
          <style:tab-stop style:position="0.7cm"/>
        </style:tab-stops>
      </style:paragraph-properties>
    </style:style>
    <style:style style:name="P18" style:family="paragraph" style:parent-style-name="Body_20_Text_20_3">
      <style:paragraph-properties fo:margin-left="0.7cm" fo:margin-right="-1cm" fo:line-height="0.564cm" fo:text-indent="0cm" style:auto-text-indent="false" style:writing-mode="lr-tb"/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9" style:family="paragraph" style:parent-style-name="Body_20_Text_20_3">
      <style:paragraph-properties fo:margin-left="0.7cm" fo:margin-right="-1cm" fo:line-height="0.564cm" fo:text-indent="0cm" style:auto-text-indent="false" style:writing-mode="lr-tb"/>
    </style:style>
    <style:style style:name="P20" style:family="paragraph" style:parent-style-name="Footer">
      <style:paragraph-properties fo:margin-left="1.251cm" fo:margin-right="-0.254cm" fo:line-height="0.494cm" fo:text-align="start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21" style:family="paragraph" style:parent-style-name="Footer">
      <style:paragraph-properties fo:margin-left="0.751cm" fo:margin-right="-1.002cm" fo:line-height="150%" fo:text-align="start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1.27cm" fo:margin-right="0cm" fo:line-height="150%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23" style:family="paragraph" style:parent-style-name="Standard">
      <style:paragraph-properties fo:margin-left="0.751cm" fo:margin-right="0cm" fo:line-height="150%" fo:text-indent="0cm" style:auto-text-indent="false" style:writing-mode="lr-tb"/>
    </style:style>
    <style:style style:name="P24" style:family="paragraph" style:parent-style-name="Footer">
      <style:paragraph-properties fo:margin-left="0.635cm" fo:margin-right="-1.002cm" fo:line-height="100%" fo:text-align="start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Footer">
      <style:paragraph-properties fo:margin-left="0cm" fo:margin-right="-1cm" fo:line-height="100%" fo:text-align="start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26" style:family="paragraph" style:parent-style-name="Footer">
      <style:paragraph-properties fo:margin-left="1.249cm" fo:margin-right="-1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Body_20_Text_20_Indent_20_2">
      <style:paragraph-properties fo:margin-left="1.249cm" fo:margin-right="-0.004cm" fo:line-height="100%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28" style:family="paragraph" style:parent-style-name="Body_20_Text_20_Indent_20_2">
      <style:paragraph-properties fo:margin-left="0.751cm" fo:margin-right="-0.004cm" fo:line-height="100%" fo:text-indent="0cm" style:auto-text-indent="false" style:writing-mode="lr-tb"/>
    </style:style>
    <style:style style:name="P29" style:family="paragraph" style:parent-style-name="Body_20_Text_20_Indent_20_2">
      <style:paragraph-properties fo:margin-left="5.001cm" fo:margin-right="-0.753cm" fo:line-height="100%" fo:text-align="start" style:justify-single-word="false" fo:text-indent="-5.001cm" style:auto-text-indent="false" style:writing-mode="lr-tb">
        <style:tab-stops>
          <style:tab-stop style:position="0.751cm"/>
          <style:tab-stop style:position="10.502cm"/>
        </style:tab-stops>
      </style:paragraph-properties>
    </style:style>
    <style:style style:name="P30" style:family="paragraph" style:parent-style-name="Body_20_Text_20_Indent_20_2">
      <style:paragraph-properties fo:margin-left="0.635cm" fo:margin-right="-0.75cm" fo:margin-top="0.353cm" fo:margin-bottom="0cm" style:contextual-spacing="false" fo:line-height="100%" fo:text-indent="0cm" style:auto-text-indent="false" style:writing-mode="lr-tb"/>
    </style:style>
    <style:style style:name="P31" style:family="paragraph" style:parent-style-name="Heading_20_4">
      <style:paragraph-properties fo:margin-top="0.212cm" fo:margin-bottom="0cm" style:contextual-spacing="false" fo:line-height="100%" fo:text-align="center" style:justify-single-word="false" style:writing-mode="lr-tb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3" style:family="paragraph" style:parent-style-name="Heading_20_4">
      <style:paragraph-properties fo:margin-top="0.212cm" fo:margin-bottom="0cm" style:contextual-spacing="false" fo:line-height="150%" fo:text-align="start" style:justify-single-word="false" style:writing-mode="lr-tb"/>
    </style:style>
    <style:style style:name="P34" style:family="paragraph" style:parent-style-name="Heading_20_4">
      <style:paragraph-properties fo:margin-top="0.212cm" fo:margin-bottom="0cm" style:contextual-spacing="false" fo:line-height="0.494cm" style:writing-mode="lr-tb"/>
    </style:style>
    <style:style style:name="P35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 style:writing-mode="lr-tb"/>
    </style:style>
    <style:style style:name="P38" style:family="paragraph" style:parent-style-name="Heading_20_4">
      <style:paragraph-properties fo:margin-top="0.212cm" fo:margin-bottom="0cm" style:contextual-spacing="false" fo:line-height="100%" fo:text-align="start" style:justify-single-word="false" style:writing-mode="lr-tb"/>
      <style:text-properties style:font-name="Arial" fo:font-size="10pt" fo:font-weight="normal" style:font-size-asian="10pt" style:font-weight-asian="normal" style:font-name-complex="Arial1" style:font-size-complex="10pt"/>
    </style:style>
    <style:style style:name="P39" style:family="paragraph" style:parent-style-name="Heading_20_4">
      <style:paragraph-properties fo:margin-top="0.212cm" fo:margin-bottom="0cm" style:contextual-spacing="false" fo:line-height="100%" fo:text-align="start" style:justify-single-word="false" style:writing-mode="lr-tb"/>
    </style:style>
    <style:style style:name="P40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 style:writing-mode="lr-tb"/>
      <style:text-properties style:font-name="Arial" fo:font-size="10pt" style:font-size-asian="10pt" style:font-name-complex="Arial1" style:font-size-complex="10pt" style:font-weight-complex="bold"/>
    </style:style>
    <style:style style:name="P41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42" style:family="paragraph" style:parent-style-name="Standard">
      <style:paragraph-properties fo:margin-left="2.498cm" fo:margin-right="0cm" fo:margin-top="0.212cm" fo:margin-bottom="0cm" style:contextual-spacing="false" fo:line-height="100%" fo:text-indent="1.249cm" style:auto-text-indent="false" style:writing-mode="lr-tb"/>
    </style:style>
    <style:style style:name="P43" style:family="paragraph" style:parent-style-name="Standard">
      <style:paragraph-properties fo:margin-left="0cm" fo:margin-right="0cm" fo:margin-top="0.212cm" fo:margin-bottom="0cm" style:contextual-spacing="false" fo:line-height="0.494cm" fo:text-indent="0cm" style:auto-text-indent="false" style:writing-mode="lr-tb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0cm" fo:margin-right="0cm" fo:margin-top="0.212cm" fo:margin-bottom="0cm" style:contextual-spacing="false" fo:line-height="0.494cm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5" style:family="paragraph" style:parent-style-name="Standard">
      <style:paragraph-properties fo:margin-left="0.501cm" fo:margin-right="0cm" fo:margin-top="0.212cm" fo:margin-bottom="0cm" style:contextual-spacing="false" fo:line-height="100%" fo:text-indent="-0.501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6" style:family="paragraph" style:parent-style-name="Standard">
      <style:paragraph-properties fo:margin-left="0.501cm" fo:margin-right="0cm" fo:margin-top="0.212cm" fo:margin-bottom="0cm" style:contextual-spacing="false" fo:line-height="100%" fo:text-indent="-0.501cm" style:auto-text-indent="false" style:writing-mode="lr-tb"/>
    </style:style>
    <style:style style:name="P47" style:family="paragraph" style:parent-style-name="Standard">
      <style:paragraph-properties fo:margin-left="9.243cm" fo:margin-right="0cm" fo:margin-top="0.212cm" fo:margin-bottom="0cm" style:contextual-spacing="false" fo:line-height="100%" fo:text-indent="-0.501cm" style:auto-text-indent="false" style:writing-mode="lr-tb"/>
    </style:style>
    <style:style style:name="P48" style:family="paragraph" style:parent-style-name="Standard">
      <style:paragraph-properties fo:margin-left="0.501cm" fo:margin-right="0cm" fo:margin-top="0.212cm" fo:margin-bottom="0cm" style:contextual-spacing="false" fo:line-height="100%" fo:text-indent="-0.501cm" style:auto-text-indent="false" style:writing-mode="lr-tb"/>
      <style:text-properties style:font-name="Arial" fo:font-size="9pt" style:font-size-asian="9pt" style:font-name-complex="Arial1" style:font-size-complex="9pt"/>
    </style:style>
    <style:style style:name="P49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50" style:family="paragraph" style:parent-style-name="Standard" style:list-style-name="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6pt" style:font-size-asian="6pt" style:font-name-complex="Arial1" style:font-size-complex="6pt" style:font-weight-complex="bold"/>
    </style:style>
    <style:style style:name="T4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11pt" style:font-size-asian="11pt" style:font-name-complex="Arial1" style:font-size-complex="11pt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" fo:font-size="12pt" style:font-size-asian="12pt" style:font-name-complex="Arial1" style:font-size-complex="12pt"/>
    </style:style>
    <style:style style:name="T18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0" style:family="text">
      <style:text-properties fo:font-family="'Courier New'" style:font-family-generic="roman" style:font-pitch="variable" fo:font-size="11pt" style:font-size-asian="11pt" style:font-name-complex="Courier New" style:font-size-complex="11pt"/>
    </style:style>
    <style:style style:name="T21" style:family="text">
      <style:text-properties style:font-name="Arial" fo:font-size="10pt" style:font-size-asian="10pt" style:font-name-complex="Arial1" style:font-size-complex="10pt" style:font-weight-complex="bold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110000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0" draw:name="Forma1" draw:style-name="gr1" draw:text-style-name="P51" svg:width="0.101cm" svg:height="0.101cm" svg:x="0cm" svg:y="0cm">
        <draw:image xlink:href="Pictures/10000134000007F5000007F50D20B8CB.wmf" xlink:type="simple" xlink:show="embed" xlink:actuate="onLoad" draw:mime-type="image/x-wmf">
          <text:p/>
        </draw:image>
        <draw:image xlink:href="Pictures/100000010000004D0000004DC360589E.png" xlink:type="simple" xlink:show="embed" xlink:actuate="onLoad" draw:mime-type="image/png"/>
      </draw:frame>
      <text:p text:style-name="P1" loext:marker-style-name="T1"><draw:frame draw:style-name="fr1" draw:name="Cornice1" text:anchor-type="char" svg:x="15.046cm" svg:y="-0.406cm" svg:width="3.265cm" svg:height="0.508cm" draw:z-index="3"><draw:text-box><text:p text:style-name="P2" loext:marker-style-name="T2"><text:span text:style-name="T3">aggiornamento</text:span><text:span text:style-name="T4"> </text:span><text:span text:style-name="T5">28.06.2018</text:span></text:p><text:p text:style-name="P3"/></draw:text-box></draw:frame><text:span text:style-name="T1">COMUNE di SCANDICCI</text:span><text:span text:style-name="T1"/></text:p>
      <text:p text:style-name="P4" loext:marker-style-name="T6"><text:span text:style-name="T6">Settore Edilizia e Urbanistica</text:span><text:span text:style-name="T6"/></text:p>
      <text:p text:style-name="P4" loext:marker-style-name="T6"><text:span text:style-name="T6">SPORTELLO UNICO PER L’EDILIZIA</text:span><text:span text:style-name="T6"/></text:p>
      <text:p text:style-name="P5" loext:marker-style-name="T7"/>
      <text:p text:style-name="P1" loext:marker-style-name="T7"><text:span text:style-name="T7">COMUNICAZIONE SUBENTRO IMPRESA ESECUTRICE</text:span><text:span text:style-name="T7"/></text:p>
      <text:p text:style-name="P6" loext:marker-style-name="T8"/>
      <text:p text:style-name="P7" loext:marker-style-name="T9"/>
      <text:list text:style-name="WWNum11">
        <text:list-item>
          <text:p text:style-name="P8" loext:marker-style-name="T10"><text:span text:style-name="T11">Permesso di costruire <text:s text:c="3"/>n° <text:s/>.....................……………. <text:s text:c="2"/>del ………………………………..</text:span><text:span text:style-name="T11"/></text:p>
        </text:list-item>
        <text:list-item>
          <text:p text:style-name="P8" loext:marker-style-name="T10"><text:span text:style-name="T11">Segnalazione certificata di inizio attività (SCIA) n° ......................…… <text:s text:c="3"/>del ………………………</text:span><text:span text:style-name="T11"/></text:p>
        </text:list-item>
      </text:list>
      <text:p text:style-name="P9" loext:marker-style-name="T11"/>
      <text:p text:style-name="P10" loext:marker-style-name="T11"><text:span text:style-name="T11">Il/I Sottoscritto/i:</text:span><text:span text:style-name="T11"/></text:p>
      <text:p text:style-name="P11" loext:marker-style-name="T11"><text:span text:style-name="T11">nome/cognome …………………………………………… codice fiscale ……………………………………</text:span><text:span text:style-name="T11"/></text:p>
      <text:p text:style-name="P11" loext:marker-style-name="T11"><text:span text:style-name="T11">nome/cognome …………………………………………… codice fiscale ……………………………………</text:span><text:span text:style-name="T11"/></text:p>
      <text:p text:style-name="P11" loext:marker-style-name="T11"><text:span text:style-name="T11">nome/cognome …………………………………………… codice fiscale ……………………………………</text:span><text:span text:style-name="T11"/></text:p>
      <text:p text:style-name="P11" loext:marker-style-name="T11"><text:span text:style-name="T11">nome/cognome …………………………………………… codice fiscale ……………………………………</text:span><text:span text:style-name="T11"/></text:p>
      <text:list text:style-name="WWNum26">
        <text:list-item>
          <text:p text:style-name="P12" loext:marker-style-name="T11"><text:span text:style-name="T11">in qualità di rappresentante legale di <text:s/>.....................……………. …..……………………….………….</text:span><text:span text:style-name="T11"/></text:p>
        </text:list-item>
      </text:list>
      <text:p text:style-name="P13" loext:marker-style-name="T11"><text:span text:style-name="T11">partita IVA <text:s text:c="3"/>……………………………………………………..</text:span><text:span text:style-name="T11"/></text:p>
      <text:p text:style-name="P14" loext:marker-style-name="T11"/>
      <text:p text:style-name="P15" loext:marker-style-name="T12"><text:span text:style-name="T12">in qualità di TITOLARE/I <text:s/>della pratica edilizia sopra indicata</text:span><text:span text:style-name="T12"/></text:p>
      <text:list text:style-name="WWNum27">
        <text:list-item>
          <text:p text:style-name="P16" loext:marker-style-name="T13"><text:span text:style-name="T13">consapevole/i che le dichiarazioni false, la falsità negli atti e l’uso di atti falsi comportano l’applicazione delle sanzioni penali previste dall’art. 76 del DPR 445/2000 e la decadenza dai benefici eventualmente conseguenti al provvedimento emanato sulla base della dichiarazione non veritiera;</text:span><text:span text:style-name="T13"/></text:p>
        </text:list-item>
        <text:list-item>
          <text:p text:style-name="P16" loext:marker-style-name="T13"><text:span text:style-name="T13">consapevole/i che l’inosservanza da parte del committente o del responsabile dei lavori degli obblighi a loro derivanti dal D.Lgs 81/2008 e s.m.i. Testo Unico in materia di salute e sicurezza sul lavoro) artt. 90, 93, 99, 100 e 101 determina la sospensione dell’efficacia del titolo abilitativo;</text:span><text:span text:style-name="T13"/></text:p>
        </text:list-item>
        <text:list-item>
          <text:p text:style-name="P17" loext:marker-style-name="T13"><text:span text:style-name="T13">consapevole/i che, ai sensi dell’art. 141 della L.R. 65/2014, la regolarità contributiva dell’impresa esecutrice è condizione necessaria per l’esecuzione dei lavori;</text:span><text:span text:style-name="T13"/></text:p>
        </text:list-item>
        <text:list-item>
          <text:p text:style-name="P16" loext:marker-style-name="T13"><text:span text:style-name="T13">consapevole/i che la mancata o difforme realizzazione delle misure preventive e protettive previste dalle norme regolamentari regionali comporta l’applicazione delle sanzioni amministrative di cui all’articolo 215 della L.R. 65/2014;</text:span><text:span text:style-name="T13"/></text:p>
        </text:list-item>
      </text:list>
      <text:p text:style-name="P18" loext:marker-style-name="T13"/>
      <text:p text:style-name="P19" loext:marker-style-name="T13"><text:span text:style-name="T13">comunica/no che i lavori inerenti la pratica in oggetto saranno eseguiti dalla seguente</text:span><text:span text:style-name="T13"/></text:p>
      <text:p text:style-name="P20" loext:marker-style-name="T11"/>
      <text:p text:style-name="P21" loext:marker-style-name="T11"><draw:frame draw:style-name="fr2" draw:name="Immagine1" text:anchor-type="as-char" svg:width="0.303cm" svg:height="0.303cm" draw:z-index="1"><draw:image xlink:href="Pictures/10000134000007F5000007F50D20B8CB.wmf" xlink:type="simple" xlink:show="embed" xlink:actuate="onLoad" draw:mime-type="image/x-wmf"/><draw:image xlink:href="Pictures/100000010000004D0000004DC360589E.png" xlink:type="simple" xlink:show="embed" xlink:actuate="onLoad" draw:mime-type="image/png"/></draw:frame><text:span text:style-name="T14"><text:s text:c="2"/></text:span><text:span text:style-name="T11">impresa esecutrice subentrante<text:tab/></text:span><text:span text:style-name="T14"> <text:s text:c="3"/></text:span><draw:frame draw:style-name="fr2" draw:name="Immagine2" text:anchor-type="as-char" svg:width="0.303cm" svg:height="0.303cm" draw:z-index="2"><draw:image xlink:href="Pictures/10000134000007F5000007F50D20B8CB.wmf" xlink:type="simple" xlink:show="embed" xlink:actuate="onLoad" draw:mime-type="image/x-wmf"/><draw:image xlink:href="Pictures/100000010000004D0000004DC360589E.png" xlink:type="simple" xlink:show="embed" xlink:actuate="onLoad" draw:mime-type="image/png"/></draw:frame><text:span text:style-name="T14"><text:s text:c="2"/></text:span><text:span text:style-name="T11">impresa esecutrice ulteriore</text:span></text:p>
      <text:p text:style-name="P22" loext:marker-style-name="T2"/>
      <text:p text:style-name="P23" loext:marker-style-name="T11"><text:span text:style-name="T11">(denominazione) …………………………………………………………………………………………..</text:span><text:span text:style-name="T11"/></text:p>
      <text:p text:style-name="P24" loext:marker-style-name="T11"><text:span text:style-name="T11">per la quale viene prodotto apposito allegato alla presente “dichiarazione dell’impresa esecutrice”</text:span><text:span text:style-name="T11"/></text:p>
      <text:p text:style-name="P25" loext:marker-style-name="T11"/>
      <text:p text:style-name="P26" loext:marker-style-name="T15"/>
      <text:p text:style-name="P24" loext:marker-style-name="T11"><text:span text:style-name="T11">Data, …………………. <text:s/><text:tab/><text:tab/><text:tab/><text:tab/><text:tab/></text:span><text:span text:style-name="T11"/></text:p>
      <text:p text:style-name="P27" loext:marker-style-name="T15"/>
      <text:p text:style-name="P27" loext:marker-style-name="T15"/>
      <text:p text:style-name="P28" loext:marker-style-name="T15"><text:span text:style-name="T15">….………….………….. ……<text:tab/> ..………………………………….. <text:s text:c="11"/>….………………………………<text:tab/></text:span><text:span text:style-name="T15"/></text:p>
      <text:p text:style-name="P29" loext:marker-style-name="T15"><text:span text:style-name="T15"><text:tab/>Firma del/i Titolare/i <text:s text:c="25"/>Firma e timbro del Direttore lavori <text:tab/> <text:s text:c="2"/>Firma Rappresentante Legale<text:tab/><text:tab/><text:tab/><text:tab/> <text:s text:c="3"/>e timbro Impresa Esecutrice </text:span><text:span text:style-name="T15"/></text:p>
      <text:p text:style-name="P30" loext:marker-style-name="T16"><text:soft-page-break/><text:span text:style-name="T16"><text:tab/></text:span><text:span text:style-name="T16"/></text:p>
      <text:h text:style-name="P31" text:outline-level="4" loext:marker-style-name="T17"><text:span text:style-name="T17">DICHIARAZIONE DELL’IMPRESA ESECUTRICE</text:span><text:span text:style-name="T17"/></text:h>
      <text:h text:style-name="P31" text:outline-level="4" loext:marker-style-name="T18"><text:span text:style-name="T18">(da compliare per ogni impresa interessata e per eventuali imprese subentranti)</text:span><text:span text:style-name="T18"/></text:h>
      <text:p text:style-name="P32" loext:marker-style-name="T15"/>
      <text:h text:style-name="P33" text:outline-level="4" loext:marker-style-name="T18"><text:span text:style-name="T18">Il/la sottoscritto/a</text:span><text:span text:style-name="T18"/></text:h>
      <text:h text:style-name="P33" text:outline-level="4" loext:marker-style-name="T18"><text:span text:style-name="T18">cognome ……………………………………………………… nome …………………………………………………...</text:span><text:span text:style-name="T18"/></text:h>
      <text:h text:style-name="P33" text:outline-level="4" loext:marker-style-name="T18"><text:span text:style-name="T18">nato/a a <text:s/>…………………………………….. prov. ……………….. il ……………………………………………….…</text:span><text:span text:style-name="T18"/></text:h>
      <text:h text:style-name="P33" text:outline-level="4" loext:marker-style-name="T18"><text:span text:style-name="T18">residente a …………………………………………………………………… prov. ……………….… CAP ………….</text:span><text:span text:style-name="T18"/></text:h>
      <text:h text:style-name="P33" text:outline-level="4" loext:marker-style-name="T18"><text:span text:style-name="T18">in via/piazza …………………………………………………………..…………………..…… n° ………………………</text:span><text:span text:style-name="T18"/></text:h>
      <text:h text:style-name="P33" text:outline-level="4" loext:marker-style-name="T18"><text:span text:style-name="T18">tel. <text:s/>………………….……..………. fax ………..………….…………… cell. ………….………………..……………</text:span><text:span text:style-name="T18"/></text:h>
      <text:h text:style-name="P33" text:outline-level="4" loext:marker-style-name="T18"><text:span text:style-name="T18">e-mail ……………………………………………………………………………………………………….……………..</text:span><text:span text:style-name="T18"/></text:h>
      <text:h text:style-name="P33" text:outline-level="4" loext:marker-style-name="T18"><text:span text:style-name="T18">PEC ………………………………………………………………………………………………………………………..</text:span><text:span text:style-name="T18"/></text:h>
      <text:h text:style-name="P33" text:outline-level="4" loext:marker-style-name="T18"><text:span text:style-name="T18">in qualità di Titolare / Legale rappresentante dell’impresa esecutrice</text:span><text:span text:style-name="T18"/></text:h>
      <text:h text:style-name="P33" text:outline-level="4" loext:marker-style-name="T18"><text:span text:style-name="T18">denominazione / ragione sociale ……………………………………………………………..………………………..</text:span><text:span text:style-name="T18"/></text:h>
      <text:h text:style-name="P33" text:outline-level="4" loext:marker-style-name="T18"><text:span text:style-name="T18">codice fiscale …………………………………………………………………………………………………………….</text:span><text:span text:style-name="T18"/></text:h>
      <text:h text:style-name="P33" text:outline-level="4" loext:marker-style-name="T18"><text:span text:style-name="T18">partita IVA …………………………………………………………………………………………………………….…..</text:span><text:span text:style-name="T18"/></text:h>
      <text:h text:style-name="P33" text:outline-level="4" loext:marker-style-name="T18"><text:span text:style-name="T18">con sede legale a …………………………………………………………. prov. . ……………….… CAP ………….</text:span><text:span text:style-name="T18"/></text:h>
      <text:h text:style-name="P33" text:outline-level="4" loext:marker-style-name="T18"><text:span text:style-name="T18">in via/piazza …………………………………………………………..…………………..…… n° ………………………</text:span><text:span text:style-name="T18"/></text:h>
      <text:h text:style-name="P33" text:outline-level="4" loext:marker-style-name="T18"><text:span text:style-name="T18">tel. <text:s/>………………….……..………. fax ………..………….…………… cell. ………….………………..……………</text:span><text:span text:style-name="T18"/></text:h>
      <text:h text:style-name="P33" text:outline-level="4" loext:marker-style-name="T18"><text:span text:style-name="T18">e-mail ……………………………………………………………………………………………………….……………..</text:span><text:span text:style-name="T18"/></text:h>
      <text:h text:style-name="P33" text:outline-level="4" loext:marker-style-name="T18"><text:span text:style-name="T18">PEC ………………………………………………………………………………………………………………………..</text:span><text:span text:style-name="T18"/></text:h>
      <text:p text:style-name="P32" loext:marker-style-name="T15"/>
      <text:h text:style-name="P33" text:outline-level="4" loext:marker-style-name="T18"><text:span text:style-name="T18">relativamente alla pratica … …………………………………………………</text:span><text:span text:style-name="T18"/></text:h>
      <text:h text:style-name="P33" text:outline-level="4" loext:marker-style-name="T18"><text:span text:style-name="T18">intestata a …………………………………………………………………..…</text:span><text:span text:style-name="T18"/></text:h>
      <text:h text:style-name="P33" text:outline-level="4" loext:marker-style-name="T18"><text:span text:style-name="T18">ubicazione lavori …………………………………………………………..…</text:span><text:span text:style-name="T18"/></text:h>
      <text:p text:style-name="P32" loext:marker-style-name="T15"/>
      <text:h text:style-name="P34" text:outline-level="4" loext:marker-style-name="T18"><text:span text:style-name="T18">ai sensi dell’art. 15 della L. 183/2011 e degli artt. 46 e 47 del D.P.R. 445/2000, sotto la propria personale responsabilità, consapevole, nel caso di dichiarazioni mendaci e falsità negli atti, delle sanzioni penali richiamate dall’art. 76 del D.P.R. 445/2000 e della decadenza dai benefici prevista dall’art. 75 del medesimo T.U.</text:span><text:span text:style-name="T18"/></text:h>
      <text:p text:style-name="P35" loext:marker-style-name="T19"><text:span text:style-name="T19">DICHIARA</text:span><text:span text:style-name="T19"/></text:p>
      <text:p text:style-name="P36" loext:marker-style-name="T19"/>
      <text:p text:style-name="P37" loext:marker-style-name="T15"><text:span text:style-name="T15">1) che la sede operativa dell’impresa sopra descritta:</text:span><text:span text:style-name="T15"/></text:p>
      <text:p text:style-name="P37" loext:marker-style-name="T15"><text:span text:style-name="T20">□</text:span><text:span text:style-name="T15"> coincide con la sede legale</text:span></text:p>
      <text:p text:style-name="P37" loext:marker-style-name="T15"><text:span text:style-name="T20">□</text:span><text:span text:style-name="T15"> è diversa dalla sede legale e precisamente (indicare indirizzo completo) ………………………………………….</text:span></text:p>
      <text:p text:style-name="P37" loext:marker-style-name="T15"><text:span text:style-name="T15">……………………………………………………………………………..……………………………..…………………… </text:span><text:span text:style-name="T15"/></text:p>
      <text:p text:style-name="P37" loext:marker-style-name="T15"><text:soft-page-break/><text:span text:style-name="T15">2) che trattasi di:</text:span><text:span text:style-name="T15"/></text:p>
      <text:p text:style-name="P37" loext:marker-style-name="T15"><text:span text:style-name="T20">□</text:span><text:span text:style-name="T15"> datore di lavoro<text:tab/> <text:s text:c="4"/></text:span><text:span text:style-name="T20">□</text:span><text:span text:style-name="T15"> gestione separata – committente / associante</text:span></text:p>
      <text:p text:style-name="P37" loext:marker-style-name="T15"><text:span text:style-name="T20">□</text:span><text:span text:style-name="T15"> lavoratore autonomo<text:tab/> <text:s text:c="4"/></text:span><text:span text:style-name="T20">□</text:span><text:span text:style-name="T15"> gestione separata – titolare di reddito di lavoro autonomo di arte e professione</text:span></text:p>
      <text:p text:style-name="P32" loext:marker-style-name="T15"/>
      <text:p text:style-name="P37" loext:marker-style-name="T15"><text:span text:style-name="T15">3) che l’organico medio annuo, distinto per qualifica, è il seguente: ………………………………………………</text:span><text:span text:style-name="T15"/></text:p>
      <text:p text:style-name="P37" loext:marker-style-name="T15"><text:span text:style-name="T15">……………………………………………………………………………………………………………………..……….</text:span><text:span text:style-name="T15"/></text:p>
      <text:p text:style-name="P37" loext:marker-style-name="T15"><text:span text:style-name="T15">………………………………………………………………………………………………………………………………</text:span><text:span text:style-name="T15"/></text:p>
      <text:p text:style-name="P32" loext:marker-style-name="T15"/>
      <text:p text:style-name="P37" loext:marker-style-name="T15"><text:span text:style-name="T15">4) che il CCNL applicato al personale dipendente è il seguente: ……………………………..……………………</text:span><text:span text:style-name="T15"/></text:p>
      <text:p text:style-name="P37" loext:marker-style-name="T15"><text:span text:style-name="T15">……………………………………………………………………………………………………………………..……….</text:span><text:span text:style-name="T15"/></text:p>
      <text:h text:style-name="P38" text:outline-level="4" loext:marker-style-name="T18"/>
      <text:h text:style-name="P39" text:outline-level="4" loext:marker-style-name="T18"><text:span text:style-name="T18">5) che l’impresa è iscritta alla CCIAA di ………………..……………… al n° ………………… dal .………………. </text:span><text:span text:style-name="T18"/></text:h>
      <text:h text:style-name="P39" text:outline-level="4" loext:marker-style-name="T18"><text:span text:style-name="T18"><text:s text:c="4"/>ed è iscritta, per la seguente attività di impresa …………………………………….………………………………</text:span><text:span text:style-name="T18"/></text:h>
      <text:p text:style-name="P37" loext:marker-style-name="T21"><text:span text:style-name="T21"><text:s text:c="4"/>al Registro delle imprese di ………………………….…………….… al n° …...................... dal ……………….</text:span><text:span text:style-name="T21"/></text:p>
      <text:p text:style-name="P40" loext:marker-style-name="T21"/>
      <text:p text:style-name="P37" loext:marker-style-name="T15"><text:span text:style-name="T15">6) che l’impresa è iscritta / assicurata ai seguenti enti previdenziali:</text:span><text:span text:style-name="T15"/></text:p>
      <text:p text:style-name="P41" loext:marker-style-name="T2"/>
      <text:p text:style-name="P37" loext:marker-style-name="T15"><text:span text:style-name="T15">posizione INAIL <text:tab/></text:span><text:span text:style-name="T20">□</text:span><text:span text:style-name="T15"> non iscritta<text:tab/></text:span></text:p>
      <text:p text:style-name="P42" loext:marker-style-name="T15"><text:span text:style-name="T20">□</text:span><text:span text:style-name="T15"> iscritta <text:tab/>sede di ………………………. ……codice ditta ………………..………</text:span></text:p>
      <text:p text:style-name="P42" loext:marker-style-name="T15"><text:span text:style-name="T15"><text:tab/><text:tab/>posizione assicurativa territoriale ………………………………………</text:span><text:span text:style-name="T15"/></text:p>
      <text:p text:style-name="P37" loext:marker-style-name="T15"><text:span text:style-name="T15">posizione INPS<text:tab/><text:tab/></text:span><text:span text:style-name="T20">□</text:span><text:span text:style-name="T15"> non iscritta</text:span></text:p>
      <text:p text:style-name="P37" loext:marker-style-name="T15"><text:span text:style-name="T15"><text:tab/><text:tab/><text:tab/></text:span><text:span text:style-name="T20">□</text:span><text:span text:style-name="T15"> iscritta<text:tab/>sede di ……………………………. matricola azienda …………………</text:span></text:p>
      <text:p text:style-name="P37" loext:marker-style-name="T15"><text:span text:style-name="T15"><text:tab/><text:tab/><text:tab/><text:tab/><text:tab/>posizione contributiva individuale ………………………………………</text:span><text:span text:style-name="T15"/></text:p>
      <text:p text:style-name="P37" loext:marker-style-name="T15"><text:span text:style-name="T15">posizione Cassa Edile<text:tab/></text:span><text:span text:style-name="T20">□</text:span><text:span text:style-name="T15"> non iscritta</text:span></text:p>
      <text:p text:style-name="P37" loext:marker-style-name="T15"><text:span text:style-name="T15"><text:tab/><text:tab/><text:tab/></text:span><text:span text:style-name="T20">□</text:span><text:span text:style-name="T15"> iscritta<text:tab/>sede di ……………………………. codice impresa ………………….</text:span></text:p>
      <text:p text:style-name="P37" loext:marker-style-name="T15"><text:span text:style-name="T15"><text:tab/><text:tab/><text:tab/><text:tab/><text:tab/>Codice Cassa Edile …………………………………………………….</text:span><text:span text:style-name="T15"/></text:p>
      <text:p text:style-name="P32" loext:marker-style-name="T15"/>
      <text:p text:style-name="P43" loext:marker-style-name="T19"><text:span text:style-name="T19">7) di essere consapevole che l’irregolarità contributiva dell’impresa preclude l’esecuzione delle opere oggetto della presente comunicazione;</text:span><text:span text:style-name="T19"/></text:p>
      <text:p text:style-name="P43" loext:marker-style-name="T19"><text:span text:style-name="T19">8) di essere consapevole l’Amministrazione Comunale procederà all’acquisizione d’ufficio del documento unico di regolarità contributiva nonché agli adempimenti atti a favorire l’attività di controllo sulla regolarità contributiva e il relativo sanzionamento secondo quanto disposto rispettivamente dai commi 9 e 10 dell’art. 141 della L.R. n. 65/2014 </text:span><text:span text:style-name="T19"/></text:p>
      <text:p text:style-name="P44" loext:marker-style-name="T15"/>
      <text:p text:style-name="P45" loext:marker-style-name="T15"/>
      <text:p text:style-name="P46" loext:marker-style-name="T15"><text:span text:style-name="T15">data ……………………………. <text:s/></text:span><text:span text:style-name="T15"/></text:p>
      <text:p text:style-name="P47" loext:marker-style-name="T15"><text:span text:style-name="T15">…………………………………………………………….</text:span><text:span text:style-name="T15"/></text:p>
      <text:p text:style-name="P46" loext:marker-style-name="T22"><text:span text:style-name="T22"><text:s text:c="103"/>(timbro dell’impresa e firma del titolare dell’impresa)</text:span><text:span text:style-name="T22"/></text:p>
      <text:p text:style-name="P48" loext:marker-style-name="T22"/>
      <text:p text:style-name="P48" loext:marker-style-name="T22"/>
      <text:p text:style-name="P48" loext:marker-style-name="T22"/>
      <text:p text:style-name="P45" loext:marker-style-name="T15"/>
      <text:p text:style-name="P49" loext:marker-style-name="T6"><text:soft-page-break/><text:span text:style-name="T6">Informativa ai sensi dell'art. 12 e ss Regolamento UE 679/2016</text:span><text:span text:style-name="T6"/></text:p>
      <text:p text:style-name="P49" loext:marker-style-name="T11"><text:span text:style-name="T11"><text:line-break/>I dati personali raccolti nel presente modulo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</text:span><text:span text:style-name="T11"/></text:p>
      <text:p text:style-name="P49" loext:marker-style-name="T11"><text:span text:style-name="T11">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23">www.comune.scandicci.fi.it</text:span></text:span></text:a><text:span text:style-name="T11"> accedendo alla sezione privacy.</text:span></text:p>
      <text:p text:style-name="P49" loext:marker-style-name="T11"><text:span text:style-name="T11">Il titolare del Trattamento è il Comune di Scandicci</text:span><text:span text:style-name="T11"/></text:p>
      <text:h text:style-name="P50" text:outline-level="1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ritannic Bold" svg:font-family="'Britannic Bold'" style:font-family-generic="roman" style:font-pitch="variable"/>
    <style:font-face style:name="Britannic Bold1" svg:font-family="'Britannic Bold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margin-top="0.423cm" fo:margin-bottom="0.106cm" style:contextual-spacing="false" fo:line-height="150%" fo:text-align="justify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it" fo:country="IT" fo:font-style="italic" fo:font-weight="bold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margin-top="0.423cm" fo:margin-bottom="0.106cm" style:contextual-spacing="false" fo:line-height="150%" fo:text-align="justify" style:justify-single-word="false" fo:orphans="2" fo:widows="2" fo:text-indent="0cm" style:auto-text-indent="false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0cm" fo:margin-right="6.874cm" fo:line-height="150%" fo:text-align="justify" style:justify-single-word="false" fo:orphans="2" fo:widows="2" fo:text-indent="0cm" style:auto-text-indent="false" fo:keep-with-next="always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Britannic Bold" fo:font-family="'Britannic Bold'" style:font-family-generic="roman" style:font-pitch="variable" fo:font-size="16pt" fo:language="it" fo:country="IT" style:text-underline-style="solid" style:text-underline-width="auto" style:text-underline-color="font-color" fo:font-weight="bold" style:font-size-asian="16pt" style:language-asian="it" style:country-asian="IT" style:font-weight-asian="bold" style:font-name-complex="Britannic Bold1" style:font-family-complex="'Britannic Bold'" style:font-family-generic-complex="system" style:font-pitch-complex="variable" style:font-size-complex="16pt" style:language-complex="ar" style:country-complex="SA" style:font-weight-complex="bold"/>
    </style:style>
    <style:style style:name="Body_20_Text_20_3" style:display-name="Body Text 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Indent_20_2" style:display-name="Body Text Indent 2" style:family="paragraph" style:parent-style-name="Standard">
      <style:paragraph-properties fo:margin-left="0.635cm" fo:margin-right="0cm" fo:line-height="100%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l_20_testo_20_3_20_Carattere" style:display-name="Corpo del testo 3 Carattere" style:family="text" style:parent-style-name="Default_20_Paragraph_20_Font">
      <style:text-properties fo:language="it" fo:country="IT" fo:font-weight="bold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it" fo:country="IT" fo:font-style="italic" fo:font-weight="bold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fo:letter-spacing="normal" style:font-size-asian="16pt"/>
    </style:style>
    <style:style style:name="ListLabel_20_7" style:display-name="ListLabel 7" style:family="text">
      <style:text-properties fo:font-size="16pt" fo:letter-spacing="normal" style:font-size-asian="16pt"/>
    </style:style>
    <style:style style:name="ListLabel_20_8" style:display-name="ListLabel 8" style:family="text">
      <style:text-properties fo:font-size="16pt" fo:letter-spacing="normal" style:font-size-asian="16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ize="16pt" fo:letter-spacing="normal" style:font-size-asian="16pt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fo:font-size="16pt" fo:letter-spacing="normal" style:font-size-asian="16pt"/>
    </style:style>
    <style:style style:name="ListLabel_20_19" style:display-name="ListLabel 19" style:family="text"/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text-line-through-style="none" style:text-line-through-type="none"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20pt" style:font-name-asian="Times New Roman1" style:font-family-asian="'Times New Roman'" style:font-family-generic-asian="system" style:font-pitch-asian="variable" style:font-size-asian="20pt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loext:num-list-format="" style:num-suffix="" text:bullet-char="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2" loext:num-list-format="-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1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  <style:text-properties fo:font-family="'Monotype Sorts'" style:font-charset="x-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60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61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62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63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4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65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omune di Scandicci</meta:initial-creator>
    <meta:creation-date>2006-05-26T14:45:00</meta:creation-date>
    <dc:date>2018-06-28T15:16:00</dc:date>
    <meta:print-date>2011-08-29T13:42:00</meta:print-date>
    <meta:editing-cycles>35</meta:editing-cycles>
    <meta:editing-duration>PT3M52S</meta:editing-duration>
    <meta:document-statistic meta:table-count="0" meta:image-count="2" meta:object-count="0" meta:page-count="4" meta:paragraph-count="85" meta:word-count="796" meta:character-count="6805" meta:non-whitespace-character-count="5865"/>
    <meta:generator>LibreOffice/25.2.4.3$Windows_X86_64 LibreOffice_project/33e196637044ead23f5c3226cde09b47731f7e27</meta:generator>
    <meta:user-defined meta:name="Company">Comune di Scandicci</meta:user-defined>
    <meta:user-defined meta:name="Operator">i.boni</meta:user-defined>
  </office:meta>
</office:document-meta>
</file>