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line-height="150%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Heading_20_6">
      <style:paragraph-properties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Title">
      <style:paragraph-properties style:writing-mode="lr-tb"/>
      <style:text-properties style:font-name="Arial" fo:font-size="14pt" style:font-size-asian="14pt" style:font-name-complex="Arial1" style:font-size-complex="14pt"/>
    </style:style>
    <style:style style:name="P6" style:family="paragraph" style:parent-style-name="Title">
      <style:paragraph-properties style:writing-mode="lr-tb"/>
      <style:text-properties style:font-name="Arial" style:font-name-complex="Arial1"/>
    </style:style>
    <style:style style:name="P7" style:family="paragraph" style:parent-style-name="Title">
      <style:paragraph-properties fo:text-align="justify" style:justify-single-word="false" style:writing-mode="lr-tb"/>
    </style:style>
    <style:style style:name="P8" style:family="paragraph" style:parent-style-name="Title">
      <style:paragraph-properties fo:margin-left="8.742cm" fo:margin-right="0cm" fo:line-height="150%" fo:text-align="justify" style:justify-single-word="false" fo:text-indent="0cm" style:auto-text-indent="false" style:writing-mode="lr-tb"/>
    </style:style>
    <style:style style:name="P9" style:family="paragraph" style:parent-style-name="Title">
      <style:paragraph-properties fo:margin-left="11.24cm" fo:margin-right="0cm" fo:text-align="justify" style:justify-single-word="false" fo:text-indent="1.249cm" style:auto-text-indent="false" style:writing-mode="lr-tb"/>
      <style:text-properties style:font-name="Arial" style:text-underline-style="solid" style:text-underline-width="auto" style:text-underline-color="font-color" style:font-name-complex="Arial1"/>
    </style:style>
    <style:style style:name="P10" style:family="paragraph" style:parent-style-name="Title">
      <style:paragraph-properties fo:line-height="150%" fo:text-align="justify" style:justify-single-word="false" style:writing-mode="lr-tb"/>
    </style:style>
    <style:style style:name="P11" style:family="paragraph" style:parent-style-name="Title">
      <style:paragraph-properties fo:line-height="150%" fo:text-align="justify" style:justify-single-word="false" style:writing-mode="lr-tb"/>
      <style:text-properties style:font-name="Arial" fo:font-weight="normal" style:font-weight-asian="normal" style:font-name-complex="Arial1" style:font-weight-complex="normal"/>
    </style:style>
    <style:style style:name="P12" style:family="paragraph" style:parent-style-name="Standard">
      <style:paragraph-properties fo:margin-left="0cm" fo:margin-right="0cm" fo:line-height="0.176cm" fo:text-align="justify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line-height="100%" style:writing-mode="lr-tb"/>
      <style:text-properties style:font-name="Arial" fo:font-size="11pt" style:font-size-asian="11pt" style:font-name-complex="Arial1" style:font-size-complex="11pt"/>
    </style:style>
    <style:style style:name="P14" style:family="paragraph" style:parent-style-name="Text_20_body">
      <style:paragraph-properties fo:line-height="150%" style:writing-mode="lr-tb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6" style:family="paragraph" style:parent-style-name="Standard" style:list-style-name="WWNum21">
      <style:paragraph-properties fo:margin-left="0.635cm" fo:margin-right="0cm" fo:line-height="150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17" style:family="paragraph" style:parent-style-name="Heading_20_2">
      <style:paragraph-properties fo:line-height="200%" style:writing-mode="lr-tb"/>
    </style:style>
    <style:style style:name="P18" style:family="paragraph" style:parent-style-name="Title">
      <style:paragraph-properties fo:line-height="150%" style:writing-mode="lr-tb"/>
      <style:text-properties style:font-name="Arial" style:font-name-complex="Arial1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</style:style>
    <style:style style:name="P21" style:family="paragraph" style:parent-style-name="Title">
      <style:paragraph-properties fo:line-height="150%" fo:text-align="justify" style:justify-single-word="false" style:writing-mode="lr-tb"/>
      <style:text-properties style:font-name="Arial" style:font-name-complex="Arial1"/>
    </style:style>
    <style:style style:name="P22" style:family="paragraph" style:parent-style-name="Title">
      <style:paragraph-properties fo:line-height="150%" fo:text-align="justify" style:justify-single-word="false" style:writing-mode="lr-tb"/>
      <style:text-properties style:font-name="Arial" fo:font-size="8pt" style:font-size-asian="8pt" style:font-name-complex="Arial1" style:font-size-complex="8pt"/>
    </style:style>
    <style:style style:name="P23" style:family="paragraph" style:parent-style-name="Heading_20_2">
      <style:paragraph-properties fo:line-height="150%" style:writing-mode="lr-tb"/>
    </style:style>
    <style:style style:name="P24" style:family="paragraph" style:parent-style-name="Text_20_body">
      <style:paragraph-properties fo:line-height="200%" style:writing-mode="lr-tb"/>
    </style:style>
    <style:style style:name="P25" style:family="paragraph" style:parent-style-name="Title">
      <style:paragraph-properties fo:line-height="150%" fo:text-align="start" style:justify-single-word="false" style:writing-mode="lr-tb"/>
      <style:text-properties style:font-name="Arial" style:font-name-complex="Arial1"/>
    </style:style>
    <style:style style:name="P26" style:family="paragraph" style:parent-style-name="Title">
      <style:paragraph-properties fo:line-height="150%" fo:text-align="start" style:justify-single-word="false" style:writing-mode="lr-tb"/>
    </style:style>
    <style:style style:name="P27" style:family="paragraph" style:parent-style-name="Title">
      <style:paragraph-properties style:writing-mode="lr-tb"/>
    </style:style>
    <style:style style:name="P28" style:family="paragraph" style:parent-style-name="Title">
      <style:paragraph-properties fo:text-align="start" style:justify-single-word="false" style:writing-mode="lr-tb"/>
    </style:style>
    <style:style style:name="P29" style:family="paragraph" style:parent-style-name="Title">
      <style:paragraph-properties fo:text-align="start" style:justify-single-word="false" style:writing-mode="lr-tb"/>
      <style:text-properties style:font-name="Arial" fo:font-weight="normal" style:font-weight-asian="normal" style:font-name-complex="Arial1" style:font-weight-complex="normal"/>
    </style:style>
    <style:style style:name="P30" style:family="paragraph" style:parent-style-name="Standard">
      <style:paragraph-properties fo:margin-left="0cm" fo:margin-right="0cm" fo:line-height="0.706cm" fo:text-align="justify" style:justify-single-word="false" fo:orphans="0" fo:widows="0" fo:text-indent="1.251cm" style:auto-text-indent="false" style:writing-mode="lr-tb"/>
    </style:style>
    <style:style style:name="P31" style:family="paragraph" style:parent-style-name="Standard">
      <style:paragraph-properties fo:margin-left="0cm" fo:margin-right="0cm" fo:line-height="0.706cm" fo:text-align="justify" style:justify-single-word="false" fo:orphans="0" fo:widows="0" fo:text-indent="1.752cm" style:auto-text-indent="false" style:writing-mode="lr-tb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33" style:family="paragraph" style:parent-style-name="Standard">
      <style:paragraph-properties fo:margin-left="0.751cm" fo:margin-right="0cm" fo:text-align="justify" style:justify-single-word="false" fo:orphans="0" fo:widows="0" fo:text-indent="-0.116cm" style:auto-text-indent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34" style:family="paragraph" style:parent-style-name="Standard" style:list-style-name="WWNum44">
      <style:paragraph-properties fo:margin-left="1.27cm" fo:margin-right="0cm" fo:line-height="150%" fo:orphans="0" fo:widows="0" fo:text-indent="-0.635cm" style:auto-text-indent="false" style:writing-mode="lr-tb">
        <style:tab-stops>
          <style:tab-stop style:position="1.386cm"/>
        </style:tab-stops>
      </style:paragraph-properties>
    </style:style>
    <style:style style:name="P35" style:family="paragraph" style:parent-style-name="Standard">
      <style:paragraph-properties fo:margin-left="0.635cm" fo:margin-right="0cm" fo:line-height="150%" fo:orphans="0" fo:widows="0" fo:text-indent="0.614cm" style:auto-text-indent="false" style:writing-mode="lr-tb"/>
    </style:style>
    <style:style style:name="P36" style:family="paragraph" style:parent-style-name="Standard">
      <style:paragraph-properties fo:margin-left="0.635cm" fo:margin-right="0cm" fo:line-height="150%" fo:orphans="0" fo:widows="0" fo:text-indent="0cm" style:auto-text-indent="false" style:writing-mode="lr-tb"/>
    </style:style>
    <style:style style:name="P37" style:family="paragraph" style:parent-style-name="Body_20_Text_20_2">
      <style:paragraph-properties fo:line-height="150%" fo:orphans="0" fo:widows="0" style:writing-mode="lr-tb"/>
    </style:style>
    <style:style style:name="P38" style:family="paragraph" style:parent-style-name="Body_20_Text_20_2">
      <style:paragraph-properties fo:margin-left="0cm" fo:margin-right="0cm" fo:line-height="150%" fo:orphans="0" fo:widows="0" fo:text-indent="1.251cm" style:auto-text-indent="false" style:writing-mode="lr-tb"/>
    </style:style>
    <style:style style:name="P39" style:family="paragraph" style:parent-style-name="Standard">
      <style:paragraph-properties fo:margin-left="1.251cm" fo:margin-right="0cm" fo:line-height="150%" fo:orphans="0" fo:widows="0" fo:text-indent="-0.499cm" style:auto-text-indent="false" style:writing-mode="lr-tb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41" style:family="paragraph" style:parent-style-name="Standard">
      <style:paragraph-properties fo:margin-left="1.251cm" fo:margin-right="0cm" fo:line-height="150%" fo:orphans="0" fo:widows="0" fo:text-indent="-0.501cm" style:auto-text-indent="false" style:writing-mode="lr-tb">
        <style:tab-stops>
          <style:tab-stop style:position="1.748cm"/>
        </style:tab-stops>
      </style:paragraph-properties>
    </style:style>
    <style:style style:name="P42" style:family="paragraph" style:parent-style-name="Body_20_Text_20_Indent_20_2">
      <style:paragraph-properties fo:margin-left="0cm" fo:margin-right="0cm" fo:line-height="150%" fo:text-indent="0cm" style:auto-text-indent="false" style:writing-mode="lr-tb"/>
    </style:style>
    <style:style style:name="P43" style:family="paragraph" style:parent-style-name="Body_20_Text_20_Indent_20_2">
      <style:paragraph-properties fo:margin-left="0cm" fo:margin-right="0cm" fo:line-height="150%" fo:text-indent="0cm" style:auto-text-indent="false" style:writing-mode="lr-tb"/>
      <style:text-properties style:font-name="Arial" style:font-name-complex="Arial1"/>
    </style:style>
    <style:style style:name="P44" style:family="paragraph" style:parent-style-name="Standard">
      <style:paragraph-properties fo:margin-left="0cm" fo:margin-right="0cm" fo:line-height="0.529cm" fo:text-indent="0cm" style:auto-text-indent="false" style:writing-mode="lr-tb"/>
    </style:style>
    <style:style style:name="P45" style:family="paragraph" style:parent-style-name="Standard">
      <style:paragraph-properties fo:margin-left="0cm" fo:margin-right="0cm" fo:line-height="0.529cm" fo:text-indent="1.249cm" style:auto-text-indent="false" style:writing-mode="lr-tb"/>
    </style:style>
    <style:style style:name="P46" style:family="paragraph" style:parent-style-name="Text_20_body">
      <style:paragraph-properties fo:line-height="0.529cm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1.249cm" style:auto-text-indent="false" fo:break-before="page" style:writing-mode="lr-tb"/>
    </style:style>
    <style:style style:name="P48" style:family="paragraph" style:parent-style-name="Heading_20_7">
      <style:paragraph-properties style:writing-mode="lr-tb"/>
    </style:style>
    <style:style style:name="P4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50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51" style:family="paragraph" style:parent-style-name="Standard" style:list-style-name="WWNum45">
      <style:paragraph-properties fo:margin-left="1.131cm" fo:margin-right="0cm" fo:margin-top="0.212cm" fo:margin-bottom="0cm" style:contextual-spacing="false" fo:text-align="justify" style:justify-single-word="false" fo:text-indent="-0.501cm" style:auto-text-indent="false" style:writing-mode="lr-tb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6pt" style:font-size-asian="6pt" style:font-name-complex="Arial1" style:font-size-complex="6pt"/>
    </style:style>
    <style:style style:name="T3" style:family="text"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style:text-underline-style="solid" style:text-underline-width="auto" style:text-underline-color="font-color" style:font-name-complex="Arial1"/>
    </style:style>
    <style:style style:name="T10" style:family="text">
      <style:text-properties style:font-name="Arial" fo:font-weight="normal" style:font-weight-asian="normal" style:font-name-complex="Arial1" style:font-weight-complex="normal"/>
    </style:style>
    <style:style style:name="T11" style:family="text">
      <style:text-properties style:font-name="Arial" fo:font-size="11pt" style:font-size-asian="11pt" style:font-name-complex="Arial1" style:font-size-complex="11pt"/>
    </style:style>
    <style:style style:name="T12" style:family="text">
      <style:text-properties style:text-position="-27% 100%" style:font-name="Arial" fo:font-size="11pt" style:font-size-asian="11pt" style:font-name-complex="Arial1" style:font-size-complex="11pt"/>
    </style:style>
    <style:style style:name="T13" style:family="text">
      <style:text-properties style:font-name="Times New Roman" fo:font-size="11pt" style:font-size-asian="11pt" style:font-name-complex="Arial1" style:font-size-complex="11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12pt" style:font-size-asian="12pt" style:font-name-complex="Arial1" style:font-size-complex="12pt"/>
    </style:style>
    <style:style style:name="T17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9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20" style:family="text">
      <style:text-properties style:font-name="Arial" fo:font-size="11pt" style:font-size-asian="11pt" style:font-name-complex="Arial1" style:font-size-complex="11pt" style:font-style-complex="italic"/>
    </style:style>
    <style:style style:name="T21" style:family="text">
      <style:text-properties style:font-name="Arial" fo:font-style="italic" fo:font-weight="normal" style:font-style-asian="italic" style:font-weight-asian="normal" style:font-name-complex="Arial1" style:font-style-complex="italic" style:font-weight-complex="normal"/>
    </style:style>
    <style:style style:name="T22" style:family="text">
      <style:text-properties style:font-name="Arial" fo:font-weight="normal" style:font-weight-asian="normal" style:font-name-complex="Arial1"/>
    </style:style>
    <style:style style:name="T2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4" style:family="text">
      <style:text-properties fo:font-variant="small-caps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99pt solid #000000" style:writing-mode="lr-tb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-left="0.254cm" fo:padding-right="0.254cm" fo:padding-top="0.127cm" fo:padding-bottom="0.127cm" fo:border="1.45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Cornice1" text:anchor-type="char" svg:x="14.256cm" svg:y="-1.483cm" svg:width="3.302cm" svg:height="0.508cm" draw:z-index="5"><draw:text-box><text:p text:style-name="P2" loext:marker-style-name="T2"><text:span text:style-name="T3">a</text:span><text:span text:style-name="T2">ggiornamento 30.07.2013</text:span></text:p><text:p text:style-name="P2"/></draw:text-box></draw:frame><draw:frame draw:style-name="fr2" draw:name="Cornice2" text:anchor-type="char" svg:x="14.764cm" svg:y="-0.213cm" svg:width="2.794cm" svg:height="2.032cm" draw:z-index="0"><draw:text-box><text:h text:style-name="P3" text:outline-level="6" loext:marker-style-name="T4"><text:span text:style-name="T5">marca</text:span><text:span text:style-name="T4"/></text:h><text:p text:style-name="P4" loext:marker-style-name="T6"><text:span text:style-name="T5">da</text:span><text:span text:style-name="T7"/></text:p><text:p text:style-name="P4"><text:span text:style-name="T5">bollo</text:span></text:p><text:p text:style-name="P4"><text:span text:style-name="T5">16,00</text:span></text:p></draw:text-box></draw:frame><text:span text:style-name="T1">RICHIESTA VOLTURA DI</text:span><text:span text:style-name="T1"/></text:p>
      <text:p text:style-name="P1" loext:marker-style-name="T1"><text:span text:style-name="T1">PERMESSO DI COSTRUIRE</text:span><text:span text:style-name="T1"/></text:p>
      <text:p text:style-name="P5" loext:marker-style-name="T1"/>
      <text:p text:style-name="P6" loext:marker-style-name="T8"/>
      <text:p text:style-name="P7" loext:marker-style-name="T8"><text:span text:style-name="T8"><text:s text:c="59"/><text:tab/><text:tab/></text:span><text:span text:style-name="T8"/></text:p>
      <text:p text:style-name="P8" loext:marker-style-name="T9"><text:span text:style-name="T8">Al Dirigente del Settore Edilizia ed Urbanistica del </text:span><text:span text:style-name="T9">COMUNE DI SCANDICCI</text:span></text:p>
      <text:p text:style-name="P9" loext:marker-style-name="T9"/>
      <text:p text:style-name="P10" loext:marker-style-name="T10"><text:span text:style-name="T10">I_ <text:s/>sottoscritt_ , </text:span><text:span text:style-name="T10"/></text:p>
      <text:p text:style-name="P11" loext:marker-style-name="T10"><draw:frame draw:style-name="fr3" draw:name="Cornice3" text:anchor-type="char" svg:x="0.032cm" svg:y="8.791cm" svg:width="17.018cm" svg:height="7.973cm" draw:z-index="3"><draw:text-box><text:p text:style-name="P12" loext:marker-style-name="T6"/><text:p text:style-name="P13" loext:marker-style-name="T11"/><text:p text:style-name="P14" loext:marker-style-name="T11"><text:span text:style-name="T12">cognome……………………………………………………nome……………………………………..</text:span><text:span text:style-name="T12"/></text:p><text:p text:style-name="P14" loext:marker-style-name="T11"><text:span text:style-name="T11">data e luogo di nascita……………….………………………………………………………………….</text:span><text:span text:style-name="T11"/></text:p><text:p text:style-name="P14" loext:marker-style-name="T11"><text:span text:style-name="T11">indirizzo via ……………………………………………………………………………..n.c…………….</text:span><text:span text:style-name="T11"/></text:p><text:p text:style-name="P15" loext:marker-style-name="T11"><text:span text:style-name="T11">città..…………………………………………………………………………C.A.P…………….............</text:span><text:span text:style-name="T11"/></text:p><text:p text:style-name="P14" loext:marker-style-name="T11"><text:span text:style-name="T11">codice fiscale………..……………………………………………… tel………………………………..</text:span><text:span text:style-name="T11"/></text:p><text:list text:style-name="WWNum21"><text:list-item><text:p text:style-name="P16" loext:marker-style-name="T11"><text:span text:style-name="T11">in proprio</text:span><text:span text:style-name="T11"/></text:p></text:list-item><text:list-item><text:p text:style-name="P16" loext:marker-style-name="T11"><text:span text:style-name="T11">in qualità di Rappresentante Legale di ……………………………………………………….......</text:span><text:span text:style-name="T11"/></text:p></text:list-item></text:list><text:p text:style-name="P14" loext:marker-style-name="T11"><text:span text:style-name="T11">sede legale via …………..…………………………………………………………….n.c…….............</text:span><text:span text:style-name="T11"/></text:p><text:p text:style-name="P15" loext:marker-style-name="T11"><text:span text:style-name="T11">città..……………………………………………………………………………C.A.P …………….........</text:span><text:span text:style-name="T11"/></text:p><text:h text:style-name="P17" text:outline-level="2" loext:marker-style-name="T11"><text:span text:style-name="T11">codice fiscale/P.IVA……………………..………..………………………………………………………</text:span><text:span text:style-name="T11"/></text:h><text:p text:style-name="P2"/><text:p text:style-name="P2"/></draw:text-box></draw:frame></text:p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11" loext:marker-style-name="T10"/>
      <text:p text:style-name="P6" loext:marker-style-name="T8"/>
      <text:p text:style-name="P6" loext:marker-style-name="T8"/>
      <text:p text:style-name="P6" loext:marker-style-name="T8"/>
      <text:p text:style-name="P18" loext:marker-style-name="T8"><draw:frame draw:style-name="fr3" draw:name="Cornice4" text:anchor-type="char" svg:x="0.032cm" svg:y="18.034cm" svg:width="17.018cm" svg:height="8.128cm" draw:z-index="1"><draw:text-box><text:p text:style-name="P19" loext:marker-style-name="T6"/><text:p text:style-name="P14" loext:marker-style-name="T11"><text:span text:style-name="T11">cognome……………………………………………………nome………………………………………</text:span><text:span text:style-name="T11"/></text:p><text:p text:style-name="P14" loext:marker-style-name="T11"><text:span text:style-name="T11">data e luogo di nascita……………….…………………………………………………………………..</text:span><text:span text:style-name="T11"/></text:p><text:p text:style-name="P14" loext:marker-style-name="T11"><text:span text:style-name="T11">indirizzo via ……………………………………………………………………………..n.c……………..</text:span><text:span text:style-name="T11"/></text:p><text:p text:style-name="P15" loext:marker-style-name="T11"><text:span text:style-name="T11">città..……………………………………………………………………..……C.A.P ……………...........</text:span><text:span text:style-name="T11"/></text:p><text:p text:style-name="P14" loext:marker-style-name="T11"><text:span text:style-name="T11">codice fiscale………..……………………………………………… tel…………………………………</text:span><text:span text:style-name="T11"/></text:p><text:list text:continue-numbering="true" text:style-name="WWNum21"><text:list-item><text:p text:style-name="P16" loext:marker-style-name="T11"><text:span text:style-name="T11">in proprio</text:span><text:span text:style-name="T11"/></text:p></text:list-item><text:list-item><text:p text:style-name="P16" loext:marker-style-name="T11"><text:span text:style-name="T11">in qualità di Rappresentante Legale di …………………………………………………………….</text:span><text:span text:style-name="T11"/></text:p></text:list-item></text:list><text:p text:style-name="P14" loext:marker-style-name="T11"><text:span text:style-name="T11">sede legale via ………………………………………………………………………….n.c……………..</text:span><text:span text:style-name="T11"/></text:p><text:p text:style-name="P15" loext:marker-style-name="T11"><text:span text:style-name="T11">città..………………………………………………………………………..…C.A.P ……………...........</text:span><text:span text:style-name="T11"/></text:p><text:h text:style-name="P17" text:outline-level="2" loext:marker-style-name="T5"><text:span text:style-name="T11">codice fiscale/P.IVA……………………..………..………………………………………………………</text:span><text:span text:style-name="T13"/></text:h><text:p text:style-name="P20" loext:marker-style-name="T14"/></draw:text-box></draw:frame></text:p>
      <text:p text:style-name="P18" loext:marker-style-name="T8"/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22" loext:marker-style-name="T15"/>
      <text:p text:style-name="P21" loext:marker-style-name="T8"/>
      <text:p text:style-name="P21" loext:marker-style-name="T8"/>
      <text:p text:style-name="P21" loext:marker-style-name="T8"><draw:frame draw:style-name="fr3" draw:name="Cornice5" text:anchor-type="char" svg:x="-0.222cm" svg:y="2.286cm" svg:width="17.018cm" svg:height="8.382cm" draw:z-index="4"><draw:text-box><text:p text:style-name="P19" loext:marker-style-name="T6"/><text:h text:style-name="P23" text:outline-level="2" loext:marker-style-name="T11"><text:span text:style-name="T12">cognome…………………………………………………… nome…………………….………………..</text:span><text:span text:style-name="T12"/></text:h><text:p text:style-name="P14" loext:marker-style-name="T11"><text:span text:style-name="T11">data e luogo di nascita……………….………………………………………………………………….</text:span><text:span text:style-name="T11"/></text:p><text:p text:style-name="P14" loext:marker-style-name="T11"><text:span text:style-name="T11">indirizzo via …………………………………………………………………………….n.c……………..</text:span><text:span text:style-name="T11"/></text:p><text:p text:style-name="P15" loext:marker-style-name="T11"><text:span text:style-name="T11">città..…………………………………………………………………………C.A.P……………………..</text:span><text:span text:style-name="T11"/></text:p><text:p text:style-name="P14" loext:marker-style-name="T11"><text:span text:style-name="T11">codice fiscale………..……………………………………………… tel………………………………..</text:span><text:span text:style-name="T11"/></text:p><text:list text:continue-numbering="true" text:style-name="WWNum21"><text:list-item><text:p text:style-name="P16" loext:marker-style-name="T11"><text:span text:style-name="T11">in proprio</text:span><text:span text:style-name="T11"/></text:p></text:list-item><text:list-item><text:p text:style-name="P16" loext:marker-style-name="T11"><text:span text:style-name="T11">in qualità di Rappresentante Legale di ……………………………………………………………</text:span><text:span text:style-name="T11"/></text:p></text:list-item></text:list><text:p text:style-name="P14" loext:marker-style-name="T11"><text:span text:style-name="T11">sede legale via …………..……………………………………………………..……n.c……..………..</text:span><text:span text:style-name="T11"/></text:p><text:p text:style-name="P15" loext:marker-style-name="T11"><text:span text:style-name="T11">città..…………………………………………………………………..………C.A.P……………..........</text:span><text:span text:style-name="T11"/></text:p><text:p text:style-name="P24" loext:marker-style-name="T5"><text:span text:style-name="T11">codice fiscale/P.IVA…………………..………..……………………………………………………….</text:span></text:p></draw:text-box></draw:frame><text:soft-page-break/></text:p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21" loext:marker-style-name="T8"><draw:frame draw:style-name="fr3" draw:name="Cornice6" text:anchor-type="char" svg:x="-0.222cm" svg:y="11.684cm" svg:width="17.018cm" svg:height="8.128cm" draw:z-index="2"><draw:text-box><text:p text:style-name="P19" loext:marker-style-name="T6"/><text:p text:style-name="P14" loext:marker-style-name="T11"><text:span text:style-name="T12">cognome…………………………………………………… nome …………………………………….</text:span><text:span text:style-name="T12"/></text:p><text:p text:style-name="P14" loext:marker-style-name="T11"><text:span text:style-name="T11">data e luogo di nascita……………….…………………………………………………………………</text:span><text:span text:style-name="T11"/></text:p><text:p text:style-name="P14" loext:marker-style-name="T11"><text:span text:style-name="T11">indirizzo via ……………………………………………………………………………..n.c……………</text:span><text:span text:style-name="T11"/></text:p><text:p text:style-name="P15" loext:marker-style-name="T11"><text:span text:style-name="T11">città..……………………………………………………………………………C.A.P…………….......</text:span><text:span text:style-name="T11"/></text:p><text:p text:style-name="P14" loext:marker-style-name="T11"><text:span text:style-name="T11">codice fiscale………..……………………………………………… tel……………………………….</text:span><text:span text:style-name="T11"/></text:p><text:list text:continue-numbering="true" text:style-name="WWNum21"><text:list-item><text:p text:style-name="P16" loext:marker-style-name="T11"><text:span text:style-name="T11">in proprio</text:span><text:span text:style-name="T11"/></text:p></text:list-item><text:list-item><text:p text:style-name="P16" loext:marker-style-name="T11"><text:span text:style-name="T11">in qualità di Rappresentante Legale di ……………………………………………………….....</text:span><text:span text:style-name="T11"/></text:p></text:list-item></text:list><text:p text:style-name="P14" loext:marker-style-name="T11"><text:span text:style-name="T11">sede legale via …………..…………………………………………………………….n.c……...........</text:span><text:span text:style-name="T11"/></text:p><text:p text:style-name="P15" loext:marker-style-name="T11"><text:span text:style-name="T11">città..……………………………………………………………………..……C.A.P…………….........</text:span><text:span text:style-name="T11"/></text:p><text:h text:style-name="P17" text:outline-level="2" loext:marker-style-name="T11"><text:span text:style-name="T11">codice fiscale/P.IVA……………………..………..……………………………………………………</text:span></text:h></draw:text-box></draw:frame></text:p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21" loext:marker-style-name="T8"/>
      <text:p text:style-name="P25" loext:marker-style-name="T8"/>
      <text:p text:style-name="P26" loext:marker-style-name="T8"><text:span text:style-name="T8">in relazione all’immobile ubicato in </text:span><text:span text:style-name="T10">……………………………….…………………………… ……………………………………………..…………………………….………………………………………………………………………………………………………………………………………</text:span></text:p>
      <text:p text:style-name="P21" loext:marker-style-name="T8"/>
      <text:p text:style-name="P27" loext:marker-style-name="T1"><text:span text:style-name="T1">RICHIEDE/ONO:</text:span><text:span text:style-name="T1"/></text:p>
      <text:p text:style-name="P21" loext:marker-style-name="T8"/>
      <text:p text:style-name="P10" loext:marker-style-name="T8"><text:span text:style-name="T8">la voltura del permesso di costruire n° </text:span><text:span text:style-name="T10">…………….</text:span><text:span text:style-name="T8"> <text:s/>del </text:span><text:span text:style-name="T10">……………………..</text:span></text:p>
      <text:p text:style-name="P10" loext:marker-style-name="T8"><text:span text:style-name="T8"><text:tab/></text:span><text:span text:style-name="T8"/></text:p>
      <text:p text:style-name="P28" loext:marker-style-name="T10"><text:span text:style-name="T10">A tal fine,</text:span><text:span text:style-name="T10"/></text:p>
      <text:p text:style-name="P29" loext:marker-style-name="T10"/>
      <text:p text:style-name="P27" loext:marker-style-name="T1"><text:soft-page-break/><text:span text:style-name="T1"><text:s/>DICHIARA/NO:</text:span><text:span text:style-name="T1"/></text:p>
      <text:p text:style-name="P5" loext:marker-style-name="T1"/>
      <text:p text:style-name="P10" loext:marker-style-name="T8"><text:span text:style-name="T8">di avere titolo legittimo a richiedere la voltura del titolo abilitativo riferito all’immobile <text:s/>suindicato in qualità di:</text:span><text:span text:style-name="T8"/></text:p>
      <text:p text:style-name="P30" loext:marker-style-name="T16"><draw:frame draw:style-name="fr1" draw:name="Cornice7" text:anchor-type="char" svg:x="0.794cm" svg:y="0.178cm" svg:width="0.349cm" svg:height="0.349cm" draw:z-index="6"><draw:text-box><text:p text:style-name="P2"/></draw:text-box></draw:frame><text:span text:style-name="T16"><text:s text:c="5"/>proprietario/comproprietario;</text:span><text:span text:style-name="T16"/></text:p>
      <text:p text:style-name="P31" loext:marker-style-name="T16"><draw:frame draw:style-name="fr1" draw:name="Cornice8" text:anchor-type="char" svg:x="0.794cm" svg:y="0.235cm" svg:width="0.349cm" svg:height="0.349cm" draw:z-index="7"><draw:text-box><text:p text:style-name="P2"/></draw:text-box></draw:frame><text:span text:style-name="T16">altro titolo <text:s text:c="2"/>(</text:span><text:span text:style-name="T17">specificare</text:span><text:span text:style-name="T16">) <text:s text:c="3"/>……………………………………………………………… <text:s text:c="87"/></text:span></text:p>
      <text:p text:style-name="P32" loext:marker-style-name="T16"/>
      <text:p text:style-name="P27" loext:marker-style-name="T1"><text:span text:style-name="T10"><text:s text:c="5"/></text:span><text:span text:style-name="T1">ALLEGA/NO:</text:span></text:p>
      <text:p text:style-name="P33" loext:marker-style-name="T18"/>
      <text:list text:style-name="WWNum44">
        <text:list-item>
          <text:p text:style-name="P34" loext:marker-style-name="T16"><text:span text:style-name="T16">Atto di compravendita del …………..…… Notaio ……………………………….………</text:span><text:span text:style-name="T16"/></text:p>
        </text:list-item>
      </text:list>
      <text:p text:style-name="P35" loext:marker-style-name="T16"><text:span text:style-name="T16">Fascicolo ……………………… Repertorio ………………………</text:span><text:span text:style-name="T16"/></text:p>
      <text:p text:style-name="P36" loext:marker-style-name="T16"><text:span text:style-name="T16">- <text:s/><text:tab/>Denuncia di successione del …………………………</text:span><text:span text:style-name="T16"/></text:p>
      <text:p text:style-name="P37" loext:marker-style-name="T16"><text:span text:style-name="T16"><text:s text:c="2"/><text:tab/>Trascritto alla Conservatoria dei Registri Immobiliari in data …………………………..</text:span><text:span text:style-name="T16"/></text:p>
      <text:p text:style-name="P38" loext:marker-style-name="T16"><text:span text:style-name="T16">N. Reg. Generale ………………….……. N. Reg. Particolare ………………………….</text:span><text:span text:style-name="T16"/></text:p>
      <text:p text:style-name="P39" loext:marker-style-name="T16"><text:span text:style-name="T16">-<text:tab/>Altro atto di legittimazione (</text:span><text:span text:style-name="T19">specificare gli estremi di riferimento) <text:s/></text:span><text:span text:style-name="T20">…………………………..</text:span><text:span text:style-name="T16"> …………………………………………………………………………………………………</text:span></text:p>
      <text:p text:style-name="P5" loext:marker-style-name="T1"/>
      <text:p text:style-name="P27" loext:marker-style-name="T1"><text:span text:style-name="T1">DICHIARA/NO:</text:span><text:span text:style-name="T1"/></text:p>
      <text:p text:style-name="P40" loext:marker-style-name="T16"/>
      <text:p text:style-name="P41" loext:marker-style-name="T17"><draw:frame draw:style-name="fr1" draw:name="Cornice9" text:anchor-type="char" svg:x="0.365cm" svg:y="0.085cm" svg:width="0.349cm" svg:height="0.349cm" draw:z-index="8"><draw:text-box><text:p text:style-name="P2"><text:span text:style-name="T5"><text:s/></text:span></text:p></draw:text-box></draw:frame><text:span text:style-name="T18"><text:s text:c="4"/>che il soggetto esecutore ed il direttore dei lavori relativi all’intervento oggetto <text:s/>del titolo abilitativo non mutano; </text:span><text:span text:style-name="T17">(oppure)</text:span></text:p>
      <text:p text:style-name="P42" loext:marker-style-name="T8"><draw:frame draw:style-name="fr1" draw:name="Cornice10" text:anchor-type="char" svg:x="0.365cm" svg:y="0.106cm" svg:width="0.349cm" svg:height="0.349cm" draw:z-index="9"><draw:text-box><text:p text:style-name="P2"/></draw:text-box></draw:frame><text:span text:style-name="T8"><text:s text:c="10"/>che l’esecuzione dei lavori e/o la direzione lavori sarà/nno affidata/e a</text:span><text:span text:style-name="T8"/></text:p>
      <text:p text:style-name="P42" loext:marker-style-name="T10"><text:span text:style-name="T8"><text:s text:c="10"/></text:span><text:span text:style-name="T21">(specificare nominativi/denominazione e codici fiscali)</text:span><text:span text:style-name="T8"> </text:span><text:span text:style-name="T22">………………………………..</text:span></text:p>
      <text:p text:style-name="P2"><text:span text:style-name="T5"><text:tab/>…………………………………………………………………………………………………………………..</text:span></text:p>
      <text:p text:style-name="P2"/>
      <text:p text:style-name="P2"><text:span text:style-name="T5"><text:tab/>…………………………………………………………………………………………………………………...</text:span></text:p>
      <text:p text:style-name="P2"/>
      <text:p text:style-name="P2"><text:span text:style-name="T5"><text:tab/>…………………………………………………………………………………………………………………..</text:span></text:p>
      <text:p text:style-name="P43" loext:marker-style-name="T8"/>
      <text:p text:style-name="P2" loext:marker-style-name="T11"><text:span text:style-name="T11"><text:s text:c="29"/></text:span><text:span text:style-name="T11"/></text:p>
      <text:p text:style-name="P44" loext:marker-style-name="T11"><text:span text:style-name="T11">……………………………………………………..<text:tab/><text:tab/>………………………………………………</text:span><text:span text:style-name="T11"/></text:p>
      <text:p text:style-name="P45" loext:marker-style-name="T15"><text:span text:style-name="T15">(Nome e Cognome stampatello)<text:tab/><text:tab/><text:tab/><text:tab/><text:tab/> <text:s/><text:tab/>(firma del Richiedente) </text:span><text:span text:style-name="T15"/></text:p>
      <text:p text:style-name="P46" loext:marker-style-name="T23"/>
      <text:p text:style-name="P44" loext:marker-style-name="T11"><text:span text:style-name="T11">…………………………………………………….<text:tab/><text:tab/>………………………………………………</text:span><text:span text:style-name="T11"/></text:p>
      <text:p text:style-name="P45" loext:marker-style-name="T15"><text:span text:style-name="T15">(Nome e Cognome stampatello)<text:tab/><text:tab/><text:tab/><text:tab/> <text:tab/><text:tab/> (firma del Richiedente) </text:span><text:span text:style-name="T15"/></text:p>
      <text:p text:style-name="P46" loext:marker-style-name="T23"/>
      <text:p text:style-name="P44" loext:marker-style-name="T11"><text:span text:style-name="T11">…………………………………………………….<text:tab/><text:tab/>………………………………………………</text:span><text:span text:style-name="T11"/></text:p>
      <text:p text:style-name="P45" loext:marker-style-name="T15"><text:span text:style-name="T15">(Nome e Cognome stampatello)<text:tab/><text:tab/><text:tab/><text:tab/> <text:s/><text:tab/><text:tab/>(firma del Richiedente) </text:span><text:span text:style-name="T15"/></text:p>
      <text:p text:style-name="P46" loext:marker-style-name="T23"/>
      <text:p text:style-name="P44" loext:marker-style-name="T11"><text:span text:style-name="T11">…………………………………………………….<text:tab/><text:tab/>………………………………………………</text:span><text:span text:style-name="T11"/></text:p>
      <text:p text:style-name="P45" loext:marker-style-name="T15"><text:span text:style-name="T15">(Nome e Cognome stampatello)<text:tab/><text:tab/><text:tab/><text:tab/> <text:s text:c="3"/><text:tab/><text:tab/>(firma del Richiedente)</text:span><text:span text:style-name="T15"/></text:p>
      <text:p text:style-name="P47" loext:marker-style-name="T24"><text:span text:style-name="T24">INFORMATIVA SUL TRATTAMENTO DEI DATI PERSONALI </text:span><text:span text:style-name="T24"/></text:p>
      <text:h text:style-name="P48" text:outline-level="7">AI SENSI DEL D.LGS. 196/2003</text:h>
      <text:p text:style-name="P49" loext:marker-style-name="T11"/>
      <text:p text:style-name="P50" loext:marker-style-name="T23"><text:span text:style-name="T11"><text:line-break/></text:span><text:span text:style-name="T23">L'Amministrazione Comunale di Scandicci informa, ai sensi dell'art. 13 D.Lgs. 196/2003, che:</text:span></text:p>
      <text:p text:style-name="P49" loext:marker-style-name="T11"/>
      <text:list text:style-name="WWNum45">
        <text:list-item>
          <text:h text:style-name="P51" text:outline-level="1" loext:marker-style-name="T11"><text:span text:style-name="T11">il trattamento dei dati conferiti con dichiarazioni / richieste è finalizzato allo svolgimento delle funzioni istituzionali ed in particolare allo sviluppo del relativo procedimento amministrativo ed alle attività ad esso correlate;</text:span><text:span text:style-name="T11"/></text:h>
        </text:list-item>
        <text:list-item>
          <text:h text:style-name="P51" text:outline-level="1" loext:marker-style-name="T11"><text:span text:style-name="T11">il conferimento dei dati è obbligatorio per il corretto sviluppo dell'istruttoria e degli altri adempimenti;</text:span><text:span text:style-name="T11"/></text:h>
        </text:list-item>
        <text:list-item>
          <text:h text:style-name="P51" text:outline-level="1" loext:marker-style-name="T11"><text:span text:style-name="T11">il mancato conferimento di alcuni o di tutti i dati richiesti comporta l'interruzione / l'annullamento dei procedimenti amministrativi;</text:span><text:span text:style-name="T11"/></text:h>
        </text:list-item>
        <text:list-item>
          <text:h text:style-name="P51" text:outline-level="1" loext:marker-style-name="T11"><text:span text:style-name="T11">in relazione al procedimento ed alle attività correlate, il Comune può comunicare i dati acquisiti con le dichiarazioni / richieste ad altri Enti competenti o a collaboratori esterni;</text:span><text:span text:style-name="T11"/></text:h>
        </text:list-item>
        <text:list-item>
          <text:h text:style-name="P51" text:outline-level="1" loext:marker-style-name="T11"><text:span text:style-name="T11">il dichiarante può esercitare i diritti previsti dall'art. 7 del D.Lgs. 196/2003, ovvero la modifica, l'aggiornamento e la cancellazione dei dati;</text:span><text:span text:style-name="T11"/></text:h>
        </text:list-item>
        <text:list-item>
          <text:h text:style-name="P51" text:outline-level="1" loext:marker-style-name="T11"><text:span text:style-name="T11">titolare della banca dati è il Comune di Scandicci nella persona del Sindaco pro tempore;</text:span><text:span text:style-name="T11"/></text:h>
        </text:list-item>
        <text:list-item>
          <text:h text:style-name="P51" text:outline-level="1" loext:marker-style-name="T11"><text:span text:style-name="T11">responsabile del trattamento dei dati è l’Arch. Lorenzo Paoli in qualità di Dirigente del Settore Edilizia ed Urbanistica.</text:span><text:span text:style-name="T11"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style:vertical-align="auto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tru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200%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text-align="center" style:justify-single-word="false" fo:orphans="0" fo:widows="0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0cm" fo:margin-right="0cm" fo:line-height="200%" fo:text-align="justify" style:justify-single-word="false" fo:orphans="2" fo:widows="2" fo:text-indent="0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it" fo:country="IT" fo:font-style="italic" style:text-underline-style="solid" style:text-underline-width="auto" style:text-underline-color="font-color" fo:font-weight="bold" style:font-size-asian="12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0.501cm" fo:margin-right="0cm" fo:line-height="150%" fo:text-align="justify" style:justify-single-word="false" fo:orphans="2" fo:widows="2" fo:text-indent="-0.501cm" style:auto-text-indent="false" fo:keep-with-next="always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left="0cm" fo:margin-right="1.998cm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variant="small-caps" style:font-name="Arial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class="chapter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Body_20_Text_20_2" style:display-name="Body Text 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text-underline-style="solid" style:text-underline-width="auto" style:text-underline-color="font-color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Standard">
      <style:paragraph-properties fo:margin-left="2.251cm" fo:margin-right="0cm" fo:line-height="200%" fo:text-align="justify" style:justify-single-word="false" fo:orphans="0" fo:widows="0" fo:text-indent="0cm" style:auto-text-indent="false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Body_20_Text_20_Indent_20_3" style:display-name="Body Text Indent 3" style:family="paragraph" style:parent-style-name="Standard">
      <style:paragraph-properties fo:margin-left="0.751cm" fo:margin-right="0cm" fo:line-height="200%" fo:text-align="justify" style:justify-single-word="false" fo:orphans="0" fo:widows="0" fo:text-indent="1.499cm" style:auto-text-indent="false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8pt" style:font-size-asian="18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9" style:display-name="ListLabel 19" style:family="text">
      <style:text-properties fo:font-size="16pt" style:font-size-asian="16pt"/>
    </style:style>
    <style:style style:name="ListLabel_20_20" style:display-name="ListLabel 20" style:family="text">
      <style:text-properties fo:font-size="16pt" style:font-size-asian="16pt"/>
    </style:style>
    <style:style style:name="ListLabel_20_21" style:display-name="ListLabel 21" style:family="text">
      <style:text-properties fo:font-size="16pt" style:font-size-asian="16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fo:font-size="8pt" style:font-size-asian="8pt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fo:font-size="8pt" style:font-size-asian="8pt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ListLabel_20_42" style:display-name="ListLabel 42" style:family="text">
      <style:text-properties fo:font-style="normal" fo:font-weight="bold" style:font-style-asian="normal" style:font-weight-asian="bold"/>
    </style:style>
    <style:style style:name="ListLabel_20_43" style:display-name="ListLabel 43" style:family="text">
      <style:text-properties fo:font-style="normal" fo:font-weight="bold" style:font-style-asian="normal" style:font-weight-asian="bold"/>
    </style:style>
    <style:style style:name="ListLabel_20_44" style:display-name="ListLabel 44" style:family="text"/>
    <style:style style:name="ListLabel_20_45" style:display-name="ListLabel 45" style:family="text">
      <style:text-properties style:text-line-through-style="none" style:text-line-through-type="none"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ListLabel_20_46" style:display-name="ListLabel 46" style:family="text">
      <style:text-properties style:font-name="Arial" fo:font-family="Arial" style:font-family-generic="roman" style:font-pitch="variable"/>
    </style:style>
    <style:style style:name="ListLabel_20_47" style:display-name="ListLabel 47" style:family="text">
      <style:text-properties style:font-name="Arial" fo:font-family="Arial" style:font-family-generic="roman" style:font-pitch="variable"/>
    </style:style>
    <style:style style:name="ListLabel_20_48" style:display-name="ListLabel 48" style:family="text">
      <style:text-properties style:font-name="Arial" fo:font-family="Arial" style:font-family-generic="roman" style:font-pitch="variable"/>
    </style:style>
    <style:style style:name="ListLabel_20_49" style:display-name="ListLabel 49" style:family="text">
      <style:text-properties style:font-name="Arial" fo:font-family="Arial" style:font-family-generic="roman" style:font-pitch="variable"/>
    </style:style>
    <style:style style:name="ListLabel_20_50" style:display-name="ListLabel 50" style:family="text">
      <style:text-properties style:font-name="Arial" fo:font-family="Arial" style:font-family-generic="roman" style:font-pitch="variable"/>
    </style:style>
    <style:style style:name="ListLabel_20_51" style:display-name="ListLabel 51" style:family="text">
      <style:text-properties style:font-name="Arial" fo:font-family="Arial" style:font-family-generic="roman" style:font-pitch="variable"/>
    </style:style>
    <style:style style:name="ListLabel_20_52" style:display-name="ListLabel 52" style:family="text">
      <style:text-properties style:font-name="Arial" fo:font-family="Arial" style:font-family-generic="roman" style:font-pitch="variable"/>
    </style:style>
    <style:style style:name="ListLabel_20_53" style:display-name="ListLabel 53" style:family="text">
      <style:text-properties style:font-name="Arial" fo:font-family="Arial" style:font-family-generic="roman" style:font-pitch="variable"/>
    </style:style>
    <style:style style:name="ListLabel_20_54" style:display-name="ListLabel 54" style:family="text">
      <style:text-properties style:font-name="Arial" fo:font-family="Arial" style:font-family-generic="roman" style:font-pitch="variable"/>
    </style:style>
    <style:style style:name="ListLabel_20_55" style:display-name="ListLabel 55" style:family="text">
      <style:text-properties style:font-name="Arial" fo:font-family="Arial" style:font-family-generic="roman" style:font-pitch="variable"/>
    </style:style>
    <style:style style:name="ListLabel_20_56" style:display-name="ListLabel 56" style:family="text">
      <style:text-properties style:font-name="Arial" fo:font-family="Arial" style:font-family-generic="roman" style:font-pitch="variable"/>
    </style:style>
    <style:style style:name="ListLabel_20_57" style:display-name="ListLabel 57" style:family="text">
      <style:text-properties style:font-name="Arial" fo:font-family="Arial" style:font-family-generic="roman" style:font-pitch="variable"/>
    </style:style>
    <style:style style:name="ListLabel_20_58" style:display-name="ListLabel 58" style:family="text">
      <style:text-properties style:font-name="Arial" fo:font-family="Arial" style:font-family-generic="roman" style:font-pitch="variable"/>
    </style:style>
    <style:style style:name="ListLabel_20_59" style:display-name="ListLabel 59" style:family="text">
      <style:text-properties style:font-name="Arial" fo:font-family="Arial" style:font-family-generic="roman" style:font-pitch="variable"/>
    </style:style>
    <style:style style:name="ListLabel_20_60" style:display-name="ListLabel 60" style:family="text">
      <style:text-properties style:font-name="Arial" fo:font-family="Arial" style:font-family-generic="roman" style:font-pitch="variable"/>
    </style:style>
    <style:style style:name="ListLabel_20_61" style:display-name="ListLabel 61" style:family="text">
      <style:text-properties style:font-name="Arial" fo:font-family="Arial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-" style:num-suffix="-" text:bullet-char="-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(%1%)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0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5" loext:num-list-format="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6" loext:num-list-format="" style:num-suffix="" text:bullet-char="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7" loext:num-list-format="" style:num-suffix="" text:bullet-char="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0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5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8" loext:num-list-format="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9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0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44" loext:num-list-format="-" style:num-suffix="-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46" loext:num-list-format="?%1%" style:num-prefix="?" text:bullet-char="?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47" loext:num-list-format="?%1%" style:num-prefix="?" text:bullet-char="?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8" loext:num-list-format="?%1%" style:num-prefix="?" text:bullet-char="?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49" loext:num-list-format="?%1%" style:num-prefix="?" text:bullet-char="?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50" loext:num-list-format="?%1%" style:num-prefix="?" text:bullet-char="?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51" loext:num-list-format="?%1%" style:num-prefix="?" text:bullet-char="?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52" loext:num-list-format="?%1%" style:num-prefix="?" text:bullet-char="?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ListLabel_20_53" loext:num-list-format="?%1%" style:num-prefix="?" text:bullet-char="?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ListLabel_20_54" loext:num-list-format="?%1%" style:num-prefix="?" text:bullet-char="?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56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58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5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6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6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ICHIESTA DI CONCESSIONE EDILIZIA</dc:title>
    <meta:initial-creator>Comune di Scandicci</meta:initial-creator>
    <meta:creation-date>2006-05-26T15:01:00</meta:creation-date>
    <dc:date>2013-08-01T15:46:00</dc:date>
    <meta:print-date>2008-10-14T16:28:00</meta:print-date>
    <meta:editing-cycles>20</meta:editing-cycles>
    <meta:editing-duration>PT1M22S</meta:editing-duration>
    <meta:document-statistic meta:table-count="0" meta:image-count="0" meta:object-count="0" meta:page-count="4" meta:paragraph-count="93" meta:word-count="499" meta:character-count="5337" meta:non-whitespace-character-count="4670"/>
    <meta:generator>LibreOffice/25.2.4.3$Windows_X86_64 LibreOffice_project/33e196637044ead23f5c3226cde09b47731f7e27</meta:generator>
    <meta:user-defined meta:name="Company">Comune di Scandicci</meta:user-defined>
    <meta:user-defined meta:name="Operator">i.boni</meta:user-defined>
  </office:meta>
</office:document-meta>
</file>