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text:tab/> <text:tab/><text:tab/></text:span><text:span text:style-name="T2">Al Comune di Scandicci</text:span></text:p>
      <text:p text:style-name="P12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7">COMUNE.SCANDICCI@POSTACERT.TOSCANA.IT</text:span></text:a><text:span text:style-name="T2"> </text:span></text:p>
      <text:p text:style-name="P13"/>
      <text:p text:style-name="P13"/>
      <text:p text:style-name="P11"/>
      <text:p text:style-name="P22"><text:span text:style-name="T9">RICHIESTA DI SPAZIO PER LA PROMOZIONE DELLA ASSOCIAZIONE/ENTE NELLA MANIFESTAZIONE “SCANDICCI FIERA 2025” </text:span></text:p>
      <text:p text:style-name="P3"/>
      <text:p text:style-name="P4"/>
      <text:p text:style-name="P8">Il sottoscritto cognome __________________________ <text:s/>nome __________________________</text:p>
      <text:p text:style-name="P8">nato a <text:s/>_________________________________________ <text:s/>prov. (_____) il _________________</text:p>
      <text:p text:style-name="P24">residente a ______________________________ <text:s text:c="2"/>prov. (____) <text:s/>Via/Piazza _____________________________ n. ______ <text:s/>tel _____________ <text:s/>cell. __________________ <text:s/>in qualità di legale rappresentante/Presidente della Società, Associazione, Ente <text:s/>(Indicare <text:span text:style-name="T11">denominazione per esteso oltre all’eventuale sigla e specificare natura giuridica) <text:s text:c="6"/></text:span></text:p>
      <text:p text:style-name="P25"/>
      <text:p text:style-name="P6">______________________________________________________________________________ <text:s text:c="3"/></text:p>
      <text:p text:style-name="P6"/>
      <text:p text:style-name="P6">______________________________________________________________________________</text:p>
      <text:p text:style-name="P6"/>
      <text:p text:style-name="P6"/>
      <text:p text:style-name="P6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6"/>
      <text:p text:style-name="P10">DICHIARA</text:p>
      <text:p text:style-name="P5"/>
      <text:p text:style-name="P15">che l’Associazione o Ente * <text:s text:c="5"/>_____________________________________________________</text:p>
      <text:p text:style-name="P17"/>
      <text:p text:style-name="P7">ha sede legale nel Comune <text:tab/>_______________________________________________________ </text:p>
      <text:p text:style-name="P7">via/piazza ______________________________________ n. ____ Cel*. ____________________ </text:p>
      <text:p text:style-name="P7">e-mail * ________________________________________________________________________</text:p>
      <text:p text:style-name="P7">PEC <text:s text:c="5"/>________________________________________________________________________ </text:p>
      <text:p text:style-name="P7">Partita IVA Società/Associazione ______________________________________________</text:p>
      <text:p text:style-name="P7">Codice Fiscale Società/Associazione___________________________________________</text:p>
      <text:p text:style-name="P2"><text:span text:style-name="T5"/></text:p>
      <text:p text:style-name="P2"><text:span text:style-name="T5"><text:s/></text:span><text:span text:style-name="T6">CHIEDE</text:span></text:p>
      <text:p text:style-name="P5"/>
      <text:p text:style-name="P6">Che venga assegnato all’Associazione/ Ente di cui sopra <text:s/>uno spazio all’interno dell'area riservata, all'interno di <text:s/>Scandicci Fiera 2025.</text:p>
      <text:p text:style-name="P5"/>
      <text:p text:style-name="P5">A tale scopo il sottoscritto: </text:p>
      <text:p text:style-name="P9"/>
      <text:p text:style-name="P9"><text:soft-page-break/><text:s/><text:span text:style-name="T10">DICHIARA </text:span></text:p>
      <text:p text:style-name="P5"/>
      <text:p text:style-name="P5">- di garantire la presenza nello spazio assegnato per l’intero orario di apertura Fiera.</text:p>
      <text:p text:style-name="P5"/>
      <text:p text:style-name="P5">- che la merce esposta sarà la seguente: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6">Ai sensi e per gli effetti degli artt. 13-14 del Regolamento UE 2016/679 e della Normativa Nazionale di cui al D.Lgs. 196/2003, con la sottoscrizione del presente modulo, si presta il proprio consenso al trattamento dei dati personali forniti, come descritto dall’art. 8 dell’avviso.</text:p>
      <text:p text:style-name="P6"/>
      <text:p text:style-name="P5"/>
      <text:p text:style-name="Standard"><text:span text:style-name="T3">Allegati <text:s/></text:span><text:span text:style-name="T4">:</text:span></text:p>
      <text:p text:style-name="Standard"><text:span text:style-name="T4"/></text:p>
      <text:p text:style-name="Standard"><text:span text:style-name="T4">- </text:span><text:span text:style-name="T4">Logo dell’Associazione in vettoriale per riproduzione </text:span><text:span text:style-name="T4">da parte dell’Amministrazione</text:span><text:span text:style-name="T4">* </text:span></text:p>
      <text:p text:style-name="P5"/>
      <text:p text:style-name="P5">- copia del documento C.I. del Presidente <text:s/>(Non necessaria <text:s/>in caso di firma digitale)*</text:p>
      <text:p text:style-name="P5"/>
      <text:p text:style-name="P5"/>
      <text:p text:style-name="P5"/>
      <text:p text:style-name="P14">IL PRESIDENTE</text:p>
      <text:p text:style-name="P16"/>
      <text:p text:style-name="P19"><text:s text:c="4"/>_________________</text:p>
      <text:p text:style-name="P19"/>
      <text:p text:style-name="P19"/>
      <text:p text:style-name="P19"/>
      <text:p text:style-name="P18">* campo obbligato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 fo:line-height="115%"/>
      <style:text-properties fo:color="#000000"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0pt" fo:language="it" fo:country="IT" style:letter-kerning="true" style:font-name-asian="Times New Roman" style:font-size-asian="10pt" style:language-asian="ar" style:country-asian="SA" style:font-name-complex="Liberation Serif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size="12pt" style:font-name-asian="Times New Roman" style:font-size-asian="12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ONCESSIONE D’USO DELLE PALESTRE SCOLASTICHE</dc:title>
    <meta:initial-creator>s.melani</meta:initial-creator>
    <meta:creation-date>2019-02-12T08:34:00</meta:creation-date>
    <dc:date>2025-08-06T13:22:12.37</dc:date>
    <meta:editing-cycles>49</meta:editing-cycles>
    <meta:editing-duration>PT12H11M12S</meta:editing-duration>
    <meta:generator>OpenOffice/4.1.15$Win32 OpenOffice.org_project/4115m2$Build-9813</meta:generator>
    <meta:print-date>2019-04-08T12:41:54.273000000</meta:print-date>
    <meta:document-statistic meta:table-count="0" meta:image-count="0" meta:object-count="0" meta:page-count="2" meta:paragraph-count="31" meta:word-count="272" meta:character-count="3231"/>
  </office:meta>
</office:document-meta>
</file>