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Roman1" svg:font-family="Times-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Standard">
      <style:paragraph-properties fo:text-align="justify" style:justify-single-word="false" style:vertical-align="auto"/>
    </style:style>
    <style:style style:name="P2" style:family="paragraph" style:parent-style-name="Standard">
      <style:paragraph-properties fo:text-align="justify" style:justify-single-word="false" style:vertical-align="auto"/>
      <style:text-properties officeooo:paragraph-rsid="001742ed"/>
    </style:style>
    <style:style style:name="P3"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vertical-align="auto" style:join-border="false"/>
      <style:text-properties officeooo:paragraph-rsid="001742ed"/>
    </style:style>
    <style:style style:name="P4" style:family="paragraph" style:parent-style-name="Standard">
      <style:paragraph-properties fo:text-align="center" style:justify-single-word="false" style:vertical-align="auto"/>
      <style:text-properties fo:color="#000000" style:font-name="Arial" fo:font-size="12pt" fo:language="it" fo:country="IT" fo:font-weight="bold" fo:background-color="#ffffff" style:font-name-asian="Arial1" style:font-size-asian="12pt" style:font-weight-asian="bold" style:font-name-complex="Arial1"/>
    </style:style>
    <style:style style:name="P5" style:family="paragraph" style:parent-style-name="Standard">
      <style:paragraph-properties fo:text-align="justify" style:justify-single-word="false" style:vertical-align="auto"/>
      <style:text-properties fo:color="#000000" style:font-name="Arial" fo:font-size="11pt" fo:language="it" fo:country="IT" fo:background-color="#ffffff" style:font-name-asian="Arial1" style:font-size-asian="11pt" style:font-name-complex="Arial1"/>
    </style:style>
    <style:style style:name="P6" style:family="paragraph" style:parent-style-name="Standard">
      <style:paragraph-properties fo:text-align="justify" style:justify-single-word="false" style:vertical-align="auto"/>
      <style:text-properties fo:color="#000000" style:font-name="Arial" fo:font-size="11pt" fo:language="it" fo:country="IT" officeooo:paragraph-rsid="001742ed" fo:background-color="#ffffff" style:font-name-asian="Arial1" style:font-size-asian="11pt" style:font-name-complex="Arial1"/>
    </style:style>
    <style:style style:name="P7" style:family="paragraph" style:parent-style-name="Standard">
      <style:paragraph-properties fo:text-align="justify" style:justify-single-word="false" style:vertical-align="auto"/>
      <style:text-properties fo:color="#000000" style:font-name="Arial" fo:font-size="11pt" fo:language="it" fo:country="IT" officeooo:paragraph-rsid="001cf52b" fo:background-color="#ffffff" style:font-name-asian="Arial1" style:font-size-asian="11pt" style:font-name-complex="Arial1"/>
    </style:style>
    <style:style style:name="P8" style:family="paragraph" style:parent-style-name="Standard" style:list-style-name="L1">
      <style:paragraph-properties fo:text-align="justify" style:justify-single-word="false" style:vertical-align="auto"/>
      <style:text-properties fo:color="#000000" style:font-name="Arial" fo:font-size="11pt" fo:language="it" fo:country="IT" fo:background-color="#ffffff" style:font-name-asian="Arial1" style:font-size-asian="11pt" style:font-name-complex="Arial1"/>
    </style:style>
    <style:style style:name="P9" style:family="paragraph" style:parent-style-name="Standard" style:list-style-name="L2">
      <style:paragraph-properties fo:text-align="justify" style:justify-single-word="false" style:vertical-align="auto"/>
      <style:text-properties fo:color="#000000" style:font-name="Arial" fo:font-size="11pt" fo:language="it" fo:country="IT" fo:background-color="#ffffff" style:font-name-asian="Arial1" style:font-size-asian="11pt" style:font-name-complex="Arial1"/>
    </style:style>
    <style:style style:name="P10" style:family="paragraph" style:parent-style-name="Standard">
      <style:paragraph-properties fo:text-align="start" style:justify-single-word="false" style:vertical-align="auto"/>
      <style:text-properties fo:color="#000000" style:font-name="Arial" fo:font-size="11pt" fo:language="it" fo:country="IT" fo:font-weight="bold" fo:background-color="#ffffff" style:font-name-asian="Arial1" style:font-size-asian="11pt" style:font-weight-asian="bold" style:font-name-complex="Arial1"/>
    </style:style>
    <style:style style:name="P11" style:family="paragraph" style:parent-style-name="Standard">
      <style:paragraph-properties fo:text-align="justify" style:justify-single-word="false" style:vertical-align="auto"/>
      <style:text-properties fo:color="#000000" style:font-name="Arial" fo:font-size="11pt" fo:language="it" fo:country="IT" fo:font-weight="bold" fo:background-color="#ffffff" style:font-name-asian="Arial1" style:font-size-asian="11pt" style:font-weight-asian="bold" style:font-name-complex="Arial1"/>
    </style:style>
    <style:style style:name="P12" style:family="paragraph" style:parent-style-name="Standard">
      <style:paragraph-properties fo:text-align="justify" style:justify-single-word="false" style:vertical-align="auto"/>
      <style:text-properties fo:color="#000000" style:font-name="Arial" fo:font-size="11pt" fo:language="it" fo:country="IT" fo:font-weight="bold" officeooo:paragraph-rsid="001742ed" fo:background-color="#ffffff" style:font-name-asian="Arial1" style:font-size-asian="11pt" style:font-weight-asian="bold" style:font-name-complex="Arial1"/>
    </style:style>
    <style:style style:name="P13" style:family="paragraph" style:parent-style-name="Standard">
      <style:paragraph-properties fo:text-align="start" style:justify-single-word="false" style:vertical-align="auto"/>
      <style:text-properties fo:color="#000000" style:font-name="Arial" fo:font-size="9.5pt" fo:language="it" fo:country="IT" fo:font-weight="bold" fo:background-color="#ffffff" style:font-name-asian="Arial1" style:font-size-asian="9.5pt" style:font-weight-asian="bold" style:font-name-complex="Arial1"/>
    </style:style>
    <style:style style:name="P14" style:family="paragraph" style:parent-style-name="Standard">
      <style:paragraph-properties fo:text-align="end" style:justify-single-word="false" style:vertical-align="auto"/>
      <style:text-properties fo:color="#000000" style:font-name="Arial" fo:font-size="9.5pt" fo:language="it" fo:country="IT" fo:font-weight="bold" fo:background-color="#ffffff" style:font-name-asian="Arial1" style:font-size-asian="9.5pt" style:font-weight-asian="bold" style:font-name-complex="Arial1"/>
    </style:style>
    <style:style style:name="P15" style:family="paragraph" style:parent-style-name="Standard">
      <style:paragraph-properties fo:text-align="end" style:justify-single-word="false" style:vertical-align="auto"/>
      <style:text-properties fo:color="#000000" style:font-name="Arial" fo:font-size="9.5pt" fo:language="it" fo:country="IT" fo:background-color="#ffffff" style:font-name-asian="Arial1" style:font-size-asian="9.5pt" style:font-name-complex="Arial1"/>
    </style:style>
    <style:style style:name="P16" style:family="paragraph" style:parent-style-name="Standard">
      <style:paragraph-properties fo:text-align="justify" style:justify-single-word="false" style:vertical-align="auto"/>
      <style:text-properties fo:color="#000000" style:font-name="TimesNewRoman" fo:font-size="9.5pt" fo:language="it" fo:country="IT" fo:background-color="#ffffff" style:font-name-asian="TimesNewRoman1" style:font-size-asian="9.5pt" style:font-name-complex="TimesNewRoman1"/>
    </style:style>
    <style:style style:name="P17" style:family="paragraph" style:parent-style-name="Standard">
      <style:paragraph-properties fo:text-align="justify" style:justify-single-word="false" style:vertical-align="auto"/>
      <style:text-properties fo:color="#000000" style:font-name="Helvetica-Bold" fo:font-size="11.5pt" fo:language="it" fo:country="IT" fo:background-color="#ffffff" style:font-name-asian="Helvetica-Bold1" style:font-size-asian="11.5pt" style:font-name-complex="Helvetica-Bold1"/>
    </style:style>
    <style:style style:name="P18" style:family="paragraph" style:parent-style-name="Standard">
      <style:paragraph-properties fo:text-align="justify" style:justify-single-word="false" style:vertical-align="auto"/>
      <style:text-properties fo:color="#0000ff" style:font-name="Arial" fo:font-size="11pt" fo:language="it" fo:country="IT" officeooo:paragraph-rsid="001742ed" fo:background-color="#ffffff" style:font-name-asian="Arial1" style:font-size-asian="11pt" style:font-name-complex="Arial1"/>
    </style:style>
    <style:style style:name="P19" style:family="paragraph" style:parent-style-name="Standard">
      <style:paragraph-properties fo:text-align="justify" style:justify-single-word="false" style:vertical-align="auto"/>
    </style:style>
    <style:style style:name="P20" style:family="paragraph" style:parent-style-name="Standard">
      <style:paragraph-properties fo:text-align="justify" style:justify-single-word="false" style:vertical-align="auto"/>
      <style:text-properties officeooo:paragraph-rsid="00197eb6"/>
    </style:style>
    <style:style style:name="P21" style:family="paragraph" style:parent-style-name="Standard">
      <style:paragraph-properties fo:text-align="justify" style:justify-single-word="false" style:vertical-align="auto"/>
      <style:text-properties officeooo:paragraph-rsid="001a6009"/>
    </style:style>
    <style:style style:name="P22" style:family="paragraph" style:parent-style-name="Standard" style:list-style-name="L1">
      <style:paragraph-properties fo:text-align="justify" style:justify-single-word="false" style:vertical-align="auto"/>
    </style:style>
    <style:style style:name="P23"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vertical-align="auto" style:join-border="false"/>
      <style:text-properties fo:color="#000000" style:font-name="Arial" fo:font-size="11pt" fo:language="it" fo:country="IT" fo:background-color="#ffffff" style:font-name-asian="Arial1" style:font-size-asian="11pt" style:font-name-complex="Arial1"/>
    </style:style>
    <style:style style:name="T1" style:family="text">
      <style:text-properties fo:color="#000000" style:font-name="Arial" fo:font-size="11pt" fo:language="it" fo:country="IT" fo:background-color="#ffffff" loext:char-shading-value="0" style:font-name-asian="Arial1" style:font-size-asian="11pt" style:font-name-complex="Arial1"/>
    </style:style>
    <style:style style:name="T2" style:family="text">
      <style:text-properties fo:color="#000000" style:font-name="Arial" fo:font-size="11pt" fo:language="it" fo:country="IT" officeooo:rsid="001742ed" fo:background-color="#ffffff" loext:char-shading-value="0" style:font-name-asian="Arial1" style:font-size-asian="11pt" style:font-name-complex="Arial1"/>
    </style:style>
    <style:style style:name="T3" style:family="text">
      <style:text-properties fo:color="#000000" style:font-name="Arial" fo:font-size="11pt" fo:language="it" fo:country="IT" officeooo:rsid="00197eb6" fo:background-color="#ffffff" loext:char-shading-value="0" style:font-name-asian="Arial1" style:font-size-asian="11pt" style:font-name-complex="Arial1"/>
    </style:style>
    <style:style style:name="T4" style:family="text">
      <style:text-properties fo:color="#000000" style:font-name="Arial" fo:font-size="11pt" fo:language="it" fo:country="IT" officeooo:rsid="001a6009" fo:background-color="#ffffff" loext:char-shading-value="0" style:font-name-asian="Arial1" style:font-size-asian="11pt" style:font-name-complex="Arial1"/>
    </style:style>
    <style:style style:name="T5" style:family="text">
      <style:text-properties fo:color="#000000" style:font-name="Arial" fo:font-size="11pt" fo:language="it" fo:country="IT" fo:font-weight="bold" fo:background-color="#ffffff" loext:char-shading-value="0" style:font-name-asian="Arial1" style:font-size-asian="11pt" style:font-weight-asian="bold" style:font-name-complex="Arial1"/>
    </style:style>
    <style:style style:name="T6" style:family="text">
      <style:text-properties fo:color="#000000" style:font-name="Arial" fo:font-size="11pt" fo:language="it" fo:country="IT" fo:font-weight="bold" officeooo:rsid="001742ed" fo:background-color="#ffffff" loext:char-shading-value="0" style:font-name-asian="Arial1" style:font-size-asian="11pt" style:font-weight-asian="bold" style:font-name-complex="Arial1"/>
    </style:style>
    <style:style style:name="T7" style:family="text">
      <style:text-properties fo:color="#0000ff" style:font-name="Arial" fo:font-size="11pt" fo:language="it" fo:country="IT" fo:background-color="#ffffff" loext:char-shading-value="0" style:font-name-asian="Arial1" style:font-size-asian="11pt" style:font-name-complex="Arial1"/>
    </style:style>
    <style:style style:name="T8" style:family="text">
      <style:text-properties officeooo:rsid="00197eb6"/>
    </style:style>
    <style:style style:name="T9" style:family="text">
      <style:text-properties officeooo:rsid="001b61a6"/>
    </style:style>
    <style:style style:name="T10" style:family="text">
      <style:text-properties officeooo:rsid="001cf52b"/>
    </style:style>
    <style:style style:name="T11" style:family="text">
      <style:text-properties officeooo:rsid="001dff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ICAZIONE AVVIO ATTIVITA’ DI LOTTERIA,</text:p>
      <text:p text:style-name="P4">TOMBOLA E/O PESCA DI BENEFICENZA EX DPR 430/2001</text:p>
      <text:p text:style-name="P4"/>
      <text:p text:style-name="P4"/>
      <text:p text:style-name="P5">Comunicazione da <text:span text:style-name="T8">inviare tramite PEC o all’Ufficio del Protocollo</text:span> almeno trenta giorni prima dell’inizio dell’attività al Comune in cui si effettua l’<text:span text:style-name="T8">attività</text:span>.</text:p>
      <text:p text:style-name="P20"><text:span text:style-name="T1">Alla presente deve essere allegat</text:span><text:span text:style-name="T3">o il nullaosta dei Monopoli di </text:span><text:span text:style-name="T2">S</text:span><text:span text:style-name="T3">tato o,</text:span><text:span text:style-name="T1"> </text:span><text:span text:style-name="T3">in assenza, della ricevuta</text:span><text:span text:style-name="T1"> dell’</text:span><text:span text:style-name="T3">avvenuta presentazione </text:span><text:span text:style-name="T1">della comunicazione </text:span><text:span text:style-name="T3">inviata ai Monopoli di </text:span><text:span text:style-name="T2">S</text:span><text:span text:style-name="T3">tato </text:span><text:span text:style-name="T1">Ispettorato Compartimentale.</text:span></text:p>
      <text:p text:style-name="P6">Il modello per la comunicazione ai Monopoli può essere scaricato dal sito www.agenziadoganemonopoli.gov.it e può essere inviato tramite raccomandata A/R all’Ispettorato Compartimentale dei Monopoli di Stato, Via dei Conti 2/a – 50123 – Firenze, oppure tramite PEC all’indirizzo:</text:p>
      <text:p text:style-name="P2"><text:a xlink:type="simple" xlink:href="mailto:monopoli.firenze@pec.adm.gov.it" text:style-name="Internet_20_link" text:visited-style-name="Visited_20_Internet_20_Link"><text:span text:style-name="T7">monopoli.firenze@pec.adm.gov.it</text:span></text:a></text:p>
      <text:p text:style-name="P18"/>
      <text:p text:style-name="P18"/>
      <text:p text:style-name="P13"/>
      <text:p text:style-name="P14">COMUNE DI SCANDICCI</text:p>
      <text:p text:style-name="P15">Piazzale della Resistenza n.1</text:p>
      <text:p text:style-name="P15">50018 - Scandicci</text:p>
      <text:p text:style-name="P10"/>
      <text:p text:style-name="P10"/>
      <text:p text:style-name="P5">Il sottoscritto Cognome ______________________ Nome ________________________________</text:p>
      <text:p text:style-name="P11"/>
      <text:p text:style-name="P11">consapevole delle sanzioni penali previste per il caso di dichiarazione mendace, così come stabilito dall’art.76 del D.P.R. 445/2000, nonché di quanto previsto dall’art.75 del medesimo D.P.R.445/2000</text:p>
      <text:p text:style-name="P5"/>
      <text:p text:style-name="P5">Data di nascita _______________________ Cittadinanza________________________________</text:p>
      <text:p text:style-name="P5">Luogo di nascita: Comune _______________________________ (prov. ______) Stato _________</text:p>
      <text:p text:style-name="P5">Residenza: Comune ________________________________________________ (prov. _______)</text:p>
      <text:p text:style-name="P5">Via/P.zza ________________________________________________n. ____ CAP ____________</text:p>
      <text:p text:style-name="P5">Tel. ________________________cellulare ______________________ Fax __________________</text:p>
      <text:p text:style-name="P1"><text:span text:style-name="T1">Email </text:span><text:a xlink:type="simple" xlink:href="mailto:______________________________________@_________________" text:style-name="Internet_20_link" text:visited-style-name="Visited_20_Internet_20_Link">______________________________________@_________________</text:a></text:p>
      <text:p text:style-name="P5"/>
      <text:p text:style-name="P11">[ ] PRESIDENTE/RAPPRESENTANTE LEGALE DELL'ASSOCIAZIONE____________________</text:p>
      <text:p text:style-name="P11">[ ] RAPPRESENTANTE DEL PARTITO POLITICO _____________________________________</text:p>
      <text:p text:style-name="P11">[ ] RAPPRESENTANTE DI ________________________________________________________</text:p>
      <text:p text:style-name="P11"/>
      <text:p text:style-name="P5">C.F. ____________________________ P. IVA _________________________</text:p>
      <text:p text:style-name="P5">denominazione __________________________________________________________________</text:p>
      <text:p text:style-name="P5">Sede: Comune ____________________________________________ (prov. _______)</text:p>
      <text:p text:style-name="P5">Via/P.zza _________________________________________________n. ____ CAP ___________</text:p>
      <text:p text:style-name="P5">Costituita con atto del _________________ a Rogito del Notaio ___________________________</text:p>
      <text:p text:style-name="P5">Repertorio _________________ registrato a ___________________ il ___________ n. ________</text:p>
      <text:p text:style-name="P5">Tel. ________________________ cellulare _____________________ Fax __________________</text:p>
      <text:p text:style-name="P5">Email ______________________________________@__________________</text:p>
      <text:p text:style-name="P11"/>
      <text:p text:style-name="P11">DICHIARA DI INIZIARE L’ATTIVITA’ DI:</text:p>
      <text:p text:style-name="P16"/>
      <text:p text:style-name="P11">[ ] LOTTERIA</text:p>
      <text:p text:style-name="P11">Numero biglietti ____________, Prezzo € ____________ cadauno</text:p>
      <text:p text:style-name="P11">Premi:</text:p>
      <text:p text:style-name="P11">______________________________________________________________________________</text:p>
      <text:p text:style-name="P11">______________________________________________________________________________</text:p>
      <text:p text:style-name="P11">______________________________________________________________________________</text:p>
      <text:p text:style-name="P11">estrazione in data ______/_______/_________presso _________________________________</text:p>
      <text:p text:style-name="P11">I premi verranno esposti presso</text:p>
      <text:p text:style-name="P11"><text:soft-page-break/>______________________________________________________________________________</text:p>
      <text:p text:style-name="P11">______________________________________________________________________________</text:p>
      <text:p text:style-name="P3"><text:span text:style-name="T5">I premi verranno consegnati in data ______/_______/_______ press</text:span><text:span text:style-name="T6">o</text:span></text:p>
      <text:p text:style-name="P12">Allegare una relazione dettagliata con il regolamento e le ulteriori informazioni riguardanti lo</text:p>
      <text:p text:style-name="P11">svolgimento della lotteria.</text:p>
      <text:p text:style-name="P11"/>
      <text:p text:style-name="P11">[ ] TOMBOLA</text:p>
      <text:p text:style-name="P11">Prezzo per cartella € ____________ cadauna</text:p>
      <text:p text:style-name="P11">Premi:</text:p>
      <text:p text:style-name="P11">______________________________________________________________________________</text:p>
      <text:p text:style-name="P11">______________________________________________________________________________</text:p>
      <text:p text:style-name="P11">______________________________________________________________________________</text:p>
      <text:p text:style-name="P11">Valore complessivo dei premi € _________________________________________</text:p>
      <text:p text:style-name="P11">Cauzione € ______________________________</text:p>
      <text:p text:style-name="P5">"cauzione in misura pari al valore complessivo dei premi promessi, determinato in base al loroprezzo di acquisto o in mancanza al valore normale degli stessi. La cauzione e' prestata a favore del comune nel cui territorio la tombola si estrae ed ha scadenza non inferiore a tre mesi dalla data di estrazione. La cauzione e' prestata mediante deposito in denaro o in titoli di Stato o garantiti dallo Stato, al valore di borsa, presso la Tesoreria provinciale o mediante fidejussione bancaria o assicurativa in bollo con autentica della firma del fideiussore”</text:p>
      <text:p text:style-name="P11">estrazione in data ___________________________________</text:p>
      <text:p text:style-name="P11">presso________________________________________________________________________</text:p>
      <text:p text:style-name="P11">I premi verranno esposti presso</text:p>
      <text:p text:style-name="P11">______________________________________________________________________________</text:p>
      <text:p text:style-name="P11">______________________________________________________________________________</text:p>
      <text:p text:style-name="P11">______________________________________________________________________________</text:p>
      <text:p text:style-name="P11">I premi verranno consegnati in data ____/_______/_______ presso</text:p>
      <text:p text:style-name="P11">_______________________________________</text:p>
      <text:p text:style-name="P11">Allegare una relazione dettagliata con il regolamento e le ulteriori informazioni riguardanti lo</text:p>
      <text:p text:style-name="P11">svolgimento della lotteria.</text:p>
      <text:p text:style-name="P16"/>
      <text:p text:style-name="P11">[ ] PESCA DI BENEFICENZA</text:p>
      <text:p text:style-name="P11">Numero biglietti ____________, Prezzo € ____________ cadauno</text:p>
      <text:p text:style-name="P11">L'attività verrà iniziata il _______/_______/_______</text:p>
      <text:p text:style-name="P5"/>
      <text:p text:style-name="P16">Ed a tal fine</text:p>
      <text:p text:style-name="P11">consapevole delle sanzioni penali previste per il caso di dichiarazione mendace, così come</text:p>
      <text:p text:style-name="P11">stabilito dall’art.76 del D.P.R. 445/2000, nonché di quanto previsto dall’art.75 del medesimo</text:p>
      <text:p text:style-name="P11">D.P.R.445/2000</text:p>
      <text:p text:style-name="P11">DICHIARA</text:p>
      <text:list xml:id="list2046123174" text:style-name="L1">
        <text:list-item>
          <text:p text:style-name="P22"><text:span text:style-name="T1">di conoscere quanto previsto dal </text:span><text:span text:style-name="T5">DPR 430/2001 </text:span><text:span text:style-name="T1">(allegato parte integrante);</text:span></text:p>
        </text:list-item>
        <text:list-item>
          <text:p text:style-name="P8">che non sussistono nei propri confronti le cause di divieto, decadenza o sospensione di cui</text:p>
          <text:p text:style-name="P8">all'allegato 1 del D.L. 8 agosto 1994 n. 490;</text:p>
        </text:list-item>
        <text:list-item>
          <text:p text:style-name="P8">di non aver riportato condanne penali e di non avere procedimenti penali in corso che non</text:p>
          <text:p text:style-name="P8">consentono l'esercizio o la continuazione dell'attività o mestiere;</text:p>
        </text:list-item>
        <text:list-item>
          <text:p text:style-name="P8">che l'organizzazione avverrà a cura del responsabile di seguito indicato e generalizzato;</text:p>
        </text:list-item>
        <text:list-item>
          <text:p text:style-name="P8">che la manifestazione si svolgerà nel rispetto delle regole tecniche e di correttezza proprie del gioco della lotteria/tombola/pesca di beneficenza, con cartelle non contraffatte ed estrazioni regolari;</text:p>
        </text:list-item>
      </text:list>
      <text:p text:style-name="P11"/>
      <text:p text:style-name="P11">DICHIARA INOLTRE</text:p>
      <text:p text:style-name="P5">[ ] la manifestazione di sorte si inserisce in una manifestazione soggetta alla normativa di cui agli</text:p>
      <text:p text:style-name="P5">artt. 68, 69 e 80 del TULPS (manifestazione di pubblico spettacolo) per la quale:</text:p>
      <text:p text:style-name="P5">è stata presentata richiesta di autorizzazione con domanda del___________ prot. n.</text:p>
      <text:p text:style-name="P5">__________</text:p>
      <text:p text:style-name="P5"><text:soft-page-break/>è stata ottenuta autorizzazione n. ____________________del</text:p>
      <text:p text:style-name="P5">__________________________</text:p>
      <text:p text:style-name="P5">a nome di _____________________________________ per il periodo_________________</text:p>
      <text:p text:style-name="P11">NOMINA</text:p>
      <text:p text:style-name="P5">Quale responsabile della presente manifestazione il signor:</text:p>
      <text:p text:style-name="P5">Cognome _________________________________ Nome ________________________________</text:p>
      <text:p text:style-name="P11">ALLEGA LA SEGUENTE DOCUMENTAZIONE</text:p>
      <text:p text:style-name="P5">a) dichiarazioni del responsabile della manifestazione e dell’incaricato del Sindaco;</text:p>
      <text:p text:style-name="P1"><text:span text:style-name="T1">b) </text:span><text:span text:style-name="T5">per le lotterie: </text:span><text:span text:style-name="T1">il regolamento nel quale sono indicati la quantità e la natura dei premi, la quantità</text:span></text:p>
      <text:p text:style-name="P5">ed il prezzo dei biglietti da vendere, il luogo in cui vengono esposti i premi, il luogo ed il tempo fissati</text:p>
      <text:p text:style-name="P5">per l'estrazione e la consegna dei premi ai vincitori;</text:p>
      <text:p text:style-name="P1"><text:span text:style-name="T1">c) </text:span><text:span text:style-name="T5">per le tombole </text:span><text:span text:style-name="T1">:</text:span></text:p>
      <text:p text:style-name="P5">1) il regolamento con la specificazione dei premi e con l'indicazione del prezzo di ciascuna</text:p>
      <text:p text:style-name="P5">cartella;</text:p>
      <text:p text:style-name="P5">2) la documentazione comprovante l'avvenuto versamento della cauzione.</text:p>
      <text:p text:style-name="P1"><text:span text:style-name="T1">______________ lì ________________ </text:span><text:span text:style-name="T5">FIRMA DEL RICHIEDENTE</text:span></text:p>
      <text:p text:style-name="P16"/>
      <text:p text:style-name="P23"/>
      <text:p text:style-name="P5"/>
      <text:p text:style-name="P5">allegare fotocopia del documento di riconoscimento in corso di validità</text:p>
      <text:p text:style-name="P5"/>
      <text:p text:style-name="P5"/>
      <text:p text:style-name="P11">Informativa ai sensi dell'art. 12 e s.m.i. Regolamento UE 679/2016.</text:p>
      <text:p text:style-name="P5">I dati personali raccolti nel presente modulo sono trattati in modo lecito, corretto e trasparente per</text:p>
      <text:p text:style-name="P5">finalità istituzionali e/o per obblighi di legge e/o precontrattuali o contrattuali.</text:p>
      <text:p text:style-name="P1"><text:span text:style-name="T1">Il trattamento degli stessi avviene ad opera di soggetti tenuti alla riservatezza, con logiche correlate alle finalità e, comunque, in modo da garantire la sicurezza e la protezione dei dati. Per ogni maggiore informazione circa il trattamento dei dati personali e l'esercizio dei diritti di cui agli art. 15 e ss Reg. UE 679/2916, l'interessato potrà visitare il sito </text:span><text:span text:style-name="T7">www.comune.scandicci.fi.it </text:span><text:span text:style-name="T1">accedendo alla sezione privacy. Il titolare del Trattamento è il Comune di Scandicci Responsabile Comandante Dott. Giuseppe Mastursi</text:span></text:p>
      <text:p text:style-name="P5">Referente : A. Lastrucci 055 055</text:p>
      <text:p text:style-name="P11"/>
      <text:p text:style-name="P11">DA COMPILARE A CURA DEL RESPONSABILE DELLA MANIFESTAZIONE</text:p>
      <text:p text:style-name="P5">Il sottoscritto Cognome ______________________ Nome _________________________________</text:p>
      <text:p text:style-name="P11">consapevole delle sanzioni penali previste per il caso di dichiarazione mendace, così come</text:p>
      <text:p text:style-name="P11">stabilito dall’art.76 del D.P.R. 445/2000, nonché di quanto previsto dall’art.75 del medesimo</text:p>
      <text:p text:style-name="P11">D.P.R.445/2000</text:p>
      <text:p text:style-name="P5">Data di nascita ____________________ Cittadinanza ____________________________________</text:p>
      <text:p text:style-name="P5">Luogo di nascita: Comune _______________________________ (prov. ______) Stato __________</text:p>
      <text:p text:style-name="P5">Residenza: Comune _________________________________________________ (prov. _______)</text:p>
      <text:p text:style-name="P5">Via/P.zza ________________________________________________ n. ______ CAP __________</text:p>
      <text:p text:style-name="P5">Tel. ________________________ cellulare _____________________ Fax ___________________</text:p>
      <text:p text:style-name="P5">E mail ______________________________________@_________________</text:p>
      <text:p text:style-name="P11"/>
      <text:p text:style-name="P11">DICHIARA</text:p>
      <text:p text:style-name="P5">di essere in possesso dei requisiti morali previsti dal Testo Unico delle Leggi di Pubblica Sicurezza;</text:p>
      <text:p text:style-name="P5"><text:soft-page-break/>che non sussistono nei propri confronti ”cause di divieto,di decadenza o di sospensione di cui all’art.10 della legge 31 maggio 1965,n.575”(antimafia).</text:p>
      <text:p text:style-name="P5"/>
      <text:p text:style-name="P11">DICHIARA INOLTRE</text:p>
      <text:p text:style-name="P5">di essere a conoscenza che:</text:p>
      <text:p text:style-name="P21"><text:span text:style-name="T1">Per le lotterie e per le tombole un rappresentante dell'ente organizzatore provvede prima dell'estrazione a ritirare tutti i registri, nonché i biglietti o le cartelle rimaste invendute e verifica che la serie e la numerazione dei registri corrispondano a quelle indicate nelle fatture d'acquisto. Ibiglietti e le cartelle non riconsegnati sono dichiarati nulli agli effetti del gioco; di tale circostanza si da' atto al pubblico prima dell'estrazione. </text:span><text:span text:style-name="T5">L'estrazione e' effettuata alla presenza di un incaricato del Sindaco.</text:span></text:p>
      <text:p text:style-name="P21"><text:span text:style-name="T1">Di dette operazioni </text:span><text:span text:style-name="T4">è </text:span><text:span text:style-name="T1">redatto </text:span><text:span text:style-name="T5">processo verbale </text:span><text:span text:style-name="T1">del quale una copia e' inviata al Prefetto ed un'altra consegnata all'incaricato del Sindaco.</text:span></text:p>
      <text:p text:style-name="P5">Per le pesche o banchi di beneficenza un responsabile dell'ente promotore controlla il numero dei</text:p>
      <text:p text:style-name="P1"><text:span text:style-name="T1">biglietti venduti e procede, alla </text:span><text:span text:style-name="T5">presenza di un incaricato del Sindaco, </text:span><text:span text:style-name="T1">alla chiusura delle operazioni redigendo il relativo processo verbale del quale una copia e' inviata al Prefetto e un'altra consegnata all'incaricato del Sindaco.</text:span></text:p>
      <text:p text:style-name="P1"><text:span text:style-name="T1">Per le tombole, entro trenta giorni dall'estrazione, l'ente organizzatore presenta all'incaricato del sindaco la documentazione attestante l'avvenuta consegna dei premi ai vincitori. Detto incaricato, </text:span><text:span text:style-name="T5">verificata la regolarità della documentazione prodotta, </text:span><text:span text:style-name="T1">dispone l'immediato </text:span><text:span text:style-name="T5">svincolo della cauzione. </text:span><text:span text:style-name="T1">Il comune dispone l'incameramento della cauzione in caso di mancata consegna dei premi ai vincitori nel termine di cui al presente comma.</text:span></text:p>
      <text:p text:style-name="P11"/>
      <text:p text:style-name="P11">E pertanto propone il signor _________________________________ a svolgere l’attività di INCARICATO DEL SINDACO nella suddetta manifestazione di sorte con l'assunzione dei relativi oneri e responsabilità. Resta ferma la facoltà dell'Amministrazione di comunicare un nominativo diverso per lo svolgimento delle attività previste dal DPR 430/2001 quale "incaricato del Sindaco"</text:p>
      <text:p text:style-name="P11"/>
      <text:p text:style-name="P11">IL RESPONSABILE DELLA MANIFESTAZIONE</text:p>
      <text:p text:style-name="P11">_____________________________________</text:p>
      <text:p text:style-name="P5"><text:span text:style-name="T9">A</text:span>llegare fotocopia del documento di riconoscimento in corso di validità</text:p>
      <text:p text:style-name="P11"/>
      <text:p text:style-name="P11">DA COMPILARE A CURA DELL’INCARICATO DEL SINDACO</text:p>
      <text:p text:style-name="P5">Il sottoscritto Cognome __________________________ Nome _____________________________</text:p>
      <text:p text:style-name="P11">consapevole delle sanzioni penali previste per il caso di dichiarazione mendace, così come stabilito dall’art.76 del D.P.R. 445/2000, nonché di quanto previsto dall’art.75 del medesimo D.P.R.445/2000</text:p>
      <text:p text:style-name="P11"/>
      <text:p text:style-name="P5">Data di nascita _____________________ Cittadinanza ___________________________________</text:p>
      <text:p text:style-name="P5">Luogo di nascita: Comune _________________________________ (prov. ______) Stato ________</text:p>
      <text:p text:style-name="P5">Residenza: Comune ___________________________________________________ (prov.</text:p>
      <text:p text:style-name="P5">_______)Via/P.zza _______________________________________n. _____ CAP ____________</text:p>
      <text:p text:style-name="P5">Tel. ______________________ cellulare _____________________ Fax ____________________</text:p>
      <text:p text:style-name="P5">Email ______________________________________@_________________</text:p>
      <text:p text:style-name="P11"/>
      <text:p text:style-name="P11">DICHIARA</text:p>
      <text:list xml:id="list4021527346" text:style-name="L2">
        <text:list-item>
          <text:p text:style-name="P9">la disponibilità a svolgere l’attività di incaricato del Sindaco;</text:p>
        </text:list-item>
        <text:list-item>
          <text:p text:style-name="P9">di essere in possesso dei requisiti morali previsti dal Testo Unico delle Leggi di Pubblica Sicurezza;</text:p>
        </text:list-item>
        <text:list-item>
          <text:p text:style-name="P9">che non sussistono nei propri confronti cause di divieto, di decadenza e di sospensione di cui all’art. 10 della Legge 31.5.1965 n. 575 (antimafia).</text:p>
        </text:list-item>
      </text:list>
      <text:p text:style-name="P16"/>
      <text:p text:style-name="P11">FIRMA DEL SOGGETTO CHE SI PROPONE DI SVOLGERE</text:p>
      <text:p text:style-name="P11"><text:soft-page-break/>LE ATTIVITA' DI INCARICATO</text:p>
      <text:p text:style-name="P11">DEL SINDACO</text:p>
      <text:p text:style-name="P5">___________________________</text:p>
      <text:p text:style-name="P7">Firma </text:p>
      <text:p text:style-name="P7">allegare fotocopia del documento di riconoscimento in corso di validità</text:p>
      <text:p text:style-name="P16"/>
      <text:p text:style-name="P11">ALLEGATO PARTE INTEGRANTE</text:p>
      <text:p text:style-name="P11">DECRETO DEL PRESIDENTE DELLA REPUBBLICA 26 ottobre 2001, n.430</text:p>
      <text:p text:style-name="P5">Regolamento concernente la revisione organica della disciplina dei concorsi e delle operazioni a premio, nonché delle manifestazioni di sorte locali, ai sensi dell'articolo 19, comma 4, della legge 27 dicembre 1997, n. 449.</text:p>
      <text:p text:style-name="P11">Art. 13. Ambito applicativo</text:p>
      <text:p text:style-name="P5">1. E' vietata ogni sorta di lotteria, tombola, riffa e pesca o banco di beneficenza, nonché ogni altra manifestazione avente analoghe caratteristiche. Ferma restando la vigente disciplina in materia di lotterie nazionali, sono, tuttavia, consentite:</text:p>
      <text:p text:style-name="P5">a) le lotterie, le tombole e le pesche o banchi di beneficenza, promossi da enti morali, associazioni e comitati senza fini di lucro, aventi scopi assistenziali, culturali, ricreativi e sportivi disciplinati dagli</text:p>
      <text:p text:style-name="P5">articoli 14 e seguenti del codice civile, e dalle organizzazioni non lucrative di utilità sociale di cui all'articolo 10, del decreto legislativo 4 dicembre 1997, n. 460, se dette manifestazioni sono necessarie per far fronte alle esigenze finanziarie degli enti stessi;</text:p>
      <text:p text:style-name="P5">b) le lotterie, le tombole e le pesche o banchi di beneficenza, organizzate dai partiti o movimenti politici di cui alla legge 2 gennaio 1997, n. 2, purché svolte nell'ambito di manifestazioni locali organizzate dagli stessi. In caso di svolgimento al di fuori delle dette manifestazioni locali si applicano le disposizioni previste per i soggetti di cui alla lettera a);</text:p>
      <text:p text:style-name="P7">c) le tombole effettuate in ambito familiare e privato, organizzate per fini prettamente ludici.</text:p>
      <text:p text:style-name="P5">2. Ai fini della disposizione di cui alla lettera a) del comma 1:</text:p>
      <text:p text:style-name="P5">a) per lotterie s'intende la manifestazione di sorte effettuata con la vendita di biglietti staccati da registri a matrice, concorrenti ad uno o più premi secondo l'ordine di estrazione. La lotteria <text:span text:style-name="T10">è</text:span> consentita se la vendita dei biglietti e' limitata al territorio della provincia, l'importo complessivo dei biglietti che possono emettersi, comunque sia frazionato il prezzo degli stessi, non supera la somma di lire 100.000.000, pari ad euro 51.645,69, e i biglietti sono contrassegnati da serie e numerazione progressive;</text:p>
      <text:p text:style-name="P5">b) per tombola s'intende la manifestazione di sorte effettuata con l'utilizzo di cartelle portanti una data quantità di numeri, dal numero 1 al 90, con premi assegnati alle cartelle nelle quali, all'estrazione dei numeri, per prime si sono verificate le combinazioni stabilite. La tombola e' consentita se la vendita delle cartelle e' limitata al comune in cui la tombola si estrae e ai comuni limitrofi e le cartelle sono contrassegnate da serie e numerazione progressiva. Non e' limitato il numero delle cartelle che si possono emettere per ogni tombola, ma i premi posti in palio non devono superare, complessivamente, la somma di lire 25.000.000, pari ad euro 12.911,42;</text:p>
      <text:p text:style-name="P5">c) per pesche o banchi di beneficenza s'intendono le manifestazioni di sorte effettuate con vendita</text:p>
      <text:p text:style-name="P5">di biglietti, le quali, per la loro organizzazione, non si prestano per la emissione dei biglietti a matrice, una parte dei quali e' abbinata ai premi in palio. Le pesche o i banchi di beneficenza sono consentiti se la vendita dei biglietti e' limitata al territorio del comune ove si effettua la manifestazione e il ricavato di essa non eccede la somma di lire 100.000.000, pari ad euro 51.645,69.</text:p>
      <text:p text:style-name="P5">3. E' vietata la vendita dei biglietti e delle cartelle a mezzo di ruote della fortuna o con altri sistemi analoghi. I premi delle manifestazioni di cui alle lettere a) e c) del comma 2, consistono solo in servizi e in beni mobili, esclusi il denaro, i titoli pubblici e privati, i valori bancari, le carte di credito ed i</text:p>
      <text:p text:style-name="P5">metalli preziosi in verghe.</text:p>
      <text:p text:style-name="P11">Art. 14. Adempimenti dei promotori e controlli</text:p>
      <text:p text:style-name="P5">1. I rappresentanti legali degli enti organizzatori delle manifestazioni ne danno comunicazione, almeno trenta giorni prima, al Prefetto competente e al Sindaco del comune in cui e' effettuata l'estrazione.</text:p>
      <text:p text:style-name="P5">Eventuali variazioni delle modalità di svolgimento della manifestazione sono comunicate ai predetti</text:p>
      <text:p text:style-name="P5">organi in tempo utile per consentire l'effettuazione dei controlli.</text:p>
      <text:p text:style-name="P5">2. Alla comunicazione di cui al comma 1, va allegata la seguente documentazione:</text:p>
      <text:p text:style-name="P5">a) per le lotterie, il regolamento nel quale sono indicati la quantità e la natura dei premi, la quantità</text:p>
      <text:p text:style-name="P5"><text:soft-page-break/>ed il prezzo dei biglietti da vendere, il luogo in cui vengono esposti i premi, il luogo ed il tempo fissati per l'estrazione e la consegna dei premi ai vincitori;</text:p>
      <text:p text:style-name="P5">b) per le tombole:</text:p>
      <text:p text:style-name="P5">1) il regolamento con la specificazione dei premi e con l'indicazione del prezzo di ciascuna cartella;</text:p>
      <text:p text:style-name="P5">2) la documentazione comprovante l'avvenuto versamento della cauzione in misura pari al valore complessivo dei premi promessi, determinato in base al loro prezzo di acquisto o in mancanza al valore normale degli stessi. La cauzione e' prestata a favore del comune nel cui territorio la tombola si estrae ed ha scadenza non inferiore a tre mesi dalla data di estrazione. La cauzione e' prestata mediante deposito in denaro o in titoli di Stato o garantiti dallo Stato, al valore di borsa, presso la Tesoreria provinciale o mediante fidejussione bancaria o assicurativa in bollo con autentica della firma del fideiussore.</text:p>
      <text:p text:style-name="P5">3. Per le pesche o banchi di beneficenza l'ente organizzatore indica nella comunicazione di cui al comma 1 il numero dei biglietti che intende emettere ed il relativo prezzo.</text:p>
      <text:p text:style-name="P5">4. Il Prefetto vieta lo svolgimento delle manifestazioni in mancanza:</text:p>
      <text:p text:style-name="P5">a) delle condizioni previste dal presente regolamento;</text:p>
      <text:p text:style-name="P5">b) della necessita' di ricorrere allo svolgimento della manifestazione per far fronte alle esigenze finanziarie dell'ente promotore, diverso dai partiti e movimenti politici di cui alla legge 2 gennaio 1997, n. 2.</text:p>
      <text:p text:style-name="P5">5. I comuni effettuano il controllo sul regolare svolgimento delle manifestazioni di sorte locali e sono l'autorità' competente a ricevere il rapporto e a cui pervengono i proventi delle sanzioni. Alle manifestazioni di sorte locali si applicano le sanzioni di cui al regio decreto-legge 19 ottobre 1938, n. 1933, convertito, con modificazioni, dalla legge 5 giugno 1939, n. 973, da ultimo modificato dall'articolo 19, comma 5, lettera a), della legge 27 dicembre 1997, n. 449.</text:p>
      <text:p text:style-name="P5">6. La serie e la numerazione progressiva dei biglietti e delle cartelle e' indicata nella fattura di acquisto rilasciata dallo stampatore.</text:p>
      <text:p text:style-name="P5">7. L'estrazione della lotteria e della tombola e' pubblica; le modalità della stessa sono portate a conoscenza del pubblico presso tutti i comuni interessati alla manifestazione. Nell'avviso sono indicati gli estremi della comunicazione fatta ai predetti organi, il programma della lotteria e della tombola, le finalità che ne motivano lo svolgimento nonché la serie e la numerazione dei biglietti e delle cartelle messe in vendita.</text:p>
      <text:p text:style-name="P5">8. Per le lotterie e per le tombole un rappresentante dell'ente organizzatore provvede prima dell'estrazione a ritirare tutti i registri, nonché i biglietti o le cartelle rimaste invendute e verifica che </text:p>
      <text:p text:style-name="P5">la serie e la numerazione dei registri corrispondano a quelle indicate nelle fatture d'acquisto. I biglietti e le cartelle non riconsegnati sono dichiarati nulli agli effetti del gioco; di tale circostanza si d<text:span text:style-name="T11">à </text:span>atto al pubblico prima dell'estrazione. L'estrazione e' effettuata alla presenza di un incaricato del Sindaco.</text:p>
      <text:p text:style-name="P5">Di dette operazioni e' redatto processo verbale del quale una copia e' inviata al Prefetto ed un'altra</text:p>
      <text:p text:style-name="P5">consegnata all'incaricato del Sindaco.</text:p>
      <text:p text:style-name="P5">9. Per le pesche o banchi di beneficenza un responsabile dell'ente promotore controlla il numero dei biglietti venduti e procede, alla presenza di un incaricato del Sindaco, alla chiusura delle <text:span text:style-name="T11">operazioni</text:span> redigendo il relativo processo verbale del quale una copia e' inviata al Prefetto e un'altra consegnata all'incaricato del Sindaco.</text:p>
      <text:p text:style-name="P5">10. Per le tombole, entro trenta giorni dall'estrazione, l'ente organizzatore presenta all'incaricato del sindaco la documentazione attestante l'avvenuta consegna dei premi ai vincitori. Detto incaricato, verificata la regolarità della documentazione prodotta, dispone l'immediato svincolo della cauzione. Il comune dispone l'incameramento della cauzione in caso di mancata consegna dei premi ai vincitori nel termine di cui al presente comma.</text:p>
      <text:p text:style-name="P5">11. Le disposizioni del presente articolo, ad eccezione di quelle di cui ai commi 4 e 5, si applicano con riferimento alle manifestazioni di cui all'articolo 13, comma 1, lettera 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Roman1" svg:font-family="Times-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4T12:35:36.166000000</meta:creation-date>
    <dc:date>2025-08-25T12:53:48.883000000</dc:date>
    <meta:editing-duration>PT10M40S</meta:editing-duration>
    <meta:editing-cycles>2</meta:editing-cycles>
    <meta:generator>LibreOffice/6.0.7.3$Windows_x86 LibreOffice_project/dc89aa7a9eabfd848af146d5086077aeed2ae4a5</meta:generator>
    <meta:document-statistic meta:table-count="0" meta:image-count="0" meta:object-count="0" meta:page-count="6" meta:paragraph-count="187" meta:word-count="2723" meta:character-count="20706" meta:non-whitespace-character-count="18176"/>
  </office:meta>
</office:document-meta>
</file>