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f4006" officeooo:paragraph-rsid="000f400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0f4006" officeooo:paragraph-rsid="000f400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f4006" officeooo:paragraph-rsid="000f400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0f4006" officeooo:paragraph-rsid="000f400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2909c" style:font-size-asian="11pt" style:font-name-complex="Arial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233f50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055ce" officeooo:paragraph-rsid="001055c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055ce" officeooo:paragraph-rsid="000f844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1273f5" officeooo:paragraph-rsid="001273f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0f4006" officeooo:paragraph-rsid="000f40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1055ce" officeooo:paragraph-rsid="001055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0f4006" officeooo:paragraph-rsid="001055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0f4006" officeooo:paragraph-rsid="000f400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normal" officeooo:rsid="000f4006" officeooo:paragraph-rsid="000f40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0233f50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40f4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f4006" officeooo:paragraph-rsid="000f4006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0e7a0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2909c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officeooo:rsid="001055ce" officeooo:paragraph-rsid="0010e7a0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officeooo:rsid="0010e7a0" officeooo:paragraph-rsid="0010e7a0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officeooo:rsid="0010e7a0" officeooo:paragraph-rsid="0022909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officeooo:paragraph-rsid="0022909c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officeooo:rsid="0010e7a0" officeooo:paragraph-rsid="0022909c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1055ce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10e7a0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11c367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91897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/>
    </style:style>
    <style:style style:name="T9" style:family="text">
      <style:text-properties fo:color="#ce181e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style:font-name="Arial" fo:font-weight="bold" officeooo:rsid="000f4006" style:font-weight-asian="bold" style:font-weight-complex="bold"/>
    </style:style>
    <style:style style:name="T12" style:family="text">
      <style:text-properties fo:color="#ce181e" style:font-name="Arial" fo:font-weight="bold" officeooo:rsid="00140f41" style:font-weight-asian="bold" style:font-weight-complex="bold"/>
    </style:style>
    <style:style style:name="T13" style:family="text">
      <style:text-properties fo:color="#ce181e" style:font-name="Arial" fo:font-weight="normal" officeooo:rsid="00140f41" style:font-weight-asian="normal" style:font-weight-complex="normal"/>
    </style:style>
    <style:style style:name="T14" style:family="text">
      <style:text-properties officeooo:rsid="0010e7a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f4006"/>
    </style:style>
    <style:style style:name="T17" style:family="text">
      <style:text-properties style:use-window-font-color="true" style:font-name="Arial" fo:font-size="11pt" style:text-underline-style="none" style:font-size-asian="11pt" style:font-size-complex="11pt"/>
    </style:style>
    <style:style style:name="T18" style:family="text">
      <style:text-properties style:use-window-font-color="true" style:font-name="Arial" fo:font-size="11pt" style:text-underline-style="none" officeooo:rsid="00156cea" style:font-size-asian="11pt" style:font-size-complex="11pt"/>
    </style:style>
    <style:style style:name="T19" style:family="text">
      <style:text-properties style:use-window-font-color="true" style:font-name="Arial" fo:font-size="11pt" fo:font-weight="normal" officeooo:rsid="0010e7a0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Arial" fo:font-size="11pt" fo:font-weight="normal" officeooo:rsid="001055ce" style:font-size-asian="11pt" style:font-weight-asian="normal" style:font-size-complex="11pt" style:font-weight-complex="normal"/>
    </style:style>
    <style:style style:name="T21" style:family="text">
      <style:text-properties style:use-window-font-color="true" style:font-name="Arial" fo:font-size="11pt" fo:font-weight="normal" officeooo:rsid="001055ce" fo:background-color="#dddddd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style:font-name="Arial" fo:font-size="11pt" fo:font-weight="normal" officeooo:rsid="001055ce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style:font-name="Arial" fo:font-size="11pt" fo:font-weight="normal" officeooo:rsid="001055ce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officeooo:rsid="001273f5"/>
    </style:style>
    <style:style style:name="T26" style:family="text">
      <style:text-properties officeooo:rsid="00143ed7"/>
    </style:style>
    <style:style style:name="T27" style:family="text">
      <style:text-properties officeooo:rsid="00156ce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f4006" style:font-weight-asian="bold" style:font-weight-complex="bold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QUISIZIONE CONTRIBUTI E PROPOSTE </text:p>
      <text:p text:style-name="P1"/>
      <text:p text:style-name="P1"/>
      <text:p text:style-name="P1"/>
      <text:p text:style-name="P3"><text:span text:style-name="T15">Nome</text:span> <text:span text:style-name="T10">*</text:span></text:p>
      <text:p text:style-name="P3"/>
      <text:p text:style-name="P3"><text:span text:style-name="T15">Cognome</text:span><text:span text:style-name="T9"> </text:span><text:span text:style-name="T10">*</text:span></text:p>
      <text:p text:style-name="P2"/>
      <text:p text:style-name="P4">Telefono</text:p>
      <text:p text:style-name="P3"/>
      <text:p text:style-name="P4">Indirizzo <text:span text:style-name="T25">e</text:span>mail</text:p>
      <text:p text:style-name="P3"/>
      <text:p text:style-name="P8"/>
      <text:p text:style-name="P7"/>
      <text:p text:style-name="P7"><text:span text:style-name="T15">Indirizzo del bene immobile oggetto di Proposta/Contributo</text:span><text:span text:style-name="T24"> </text:span><text:span text:style-name="T29">*</text:span></text:p>
      <text:p text:style-name="P12"/>
      <text:p text:style-name="P12"/>
      <text:p text:style-name="P12"/>
      <text:p text:style-name="P9"><text:span text:style-name="T16">I</text:span><text:span text:style-name="T15">ndividuazione catastale del bene immobile oggetto di proposta/contributo</text:span> (foglio e particella catastale. S<text:span text:style-name="T26">arebbe utile</text:span> <text:span text:style-name="T27">i</text:span>ntrodurre un collegamento diretto al Web Gis che consenta <text:s/>l'individuazione de<text:span text:style-name="T26">g</text:span>li estremi catastali<text:span text:style-name="T26"> in modalità guidata.</text:span>)</text:p>
      <text:p text:style-name="P9"/>
      <text:p text:style-name="P9"/>
      <text:p text:style-name="P9"/>
      <text:p text:style-name="P11"/>
      <text:p text:style-name="P10"><text:span text:style-name="T15">Proposta/Contributo</text:span> <text:span text:style-name="T28">*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Eventuali Allegati</text:p>
      <text:p text:style-name="P10"/>
      <text:p text:style-name="P7">Prima di premere INVIO <text:span text:style-name="T27">i proponenti </text:span>devono flaggare i campi ove dichiara<text:span text:style-name="T14">no*</text:span>:</text:p>
      <text:p text:style-name="P7"/>
      <text:list xml:id="list2083591309" text:style-name="L1">
        <text:list-header>
          <text:p text:style-name="P18"><text:span text:style-name="T20"><draw:control text:anchor-type="as-char" svg:y="-0.31cm" draw:z-index="0" draw:name="Forma1" draw:style-name="gr1" draw:text-style-name="P25" svg:width="0.503cm" svg:height="0.433cm" draw:control="control1"/></text:span><text:span text:style-name="T20">di</text:span><text:span text:style-name="T19"> </text:span><text:span text:style-name="T20">aver preso visione dell'Avviso </text:span><text:span text:style-name="T23">del Garante dell'Informazione e della Partecipazione;</text:span></text:p>
          <text:p text:style-name="P20"/>
          <text:p text:style-name="P24"><text:span text:style-name="T2"><draw:control text:anchor-type="as-char" svg:y="-0.31cm" draw:z-index="1" draw:name="Forma1" draw:style-name="gr1" draw:text-style-name="P25" svg:width="0.503cm" svg:height="0.433cm" draw:control="control2"/></text:span><text:span text:style-name="T2">d</text:span><text:span text:style-name="T1">i</text:span><text:span text:style-name="T2"> autorizzare il Comune a pubblicare sul</text:span><text:span text:style-name="T1"> proprio </text:span><text:span text:style-name="T2">sito web istituzionale la Proposta/il </text:span><text:span text:style-name="T5">C</text:span><text:span text:style-name="T2">ontributo</text:span><text:span text:style-name="T5">,</text:span><text:span text:style-name="T2"> </text:span><text:span text:style-name="T5">resa/o anonima/o e priva/o di dati soggetti a tutela di riservatezza</text:span><text:span text:style-name="T1">;</text:span></text:p>
          <text:p text:style-name="P21"/>
          <text:p text:style-name="P22"><draw:control text:anchor-type="as-char" svg:y="-0.31cm" draw:z-index="2" draw:name="Forma1" draw:style-name="gr1" draw:text-style-name="P25" svg:width="0.503cm" svg:height="0.433cm" draw:control="control3"/>di sollevare il Comune da ogni responsabilità in merito all'utilizzo del materiale pubblicato;</text:p>
          <text:p text:style-name="P21"/>
          <text:p text:style-name="P19"><text:span text:style-name="T19"><draw:control text:anchor-type="as-char" svg:y="-0.31cm" draw:z-index="3" draw:name="Forma1" draw:style-name="gr1" draw:text-style-name="P25" svg:width="0.503cm" svg:height="0.433cm" draw:control="control4"/></text:span><text:span text:style-name="T19">di autorizzare espressam</text:span><text:span text:style-name="T3">ente il Comune al trattamento dei dati personali ai sensi del</text:span><text:span text:style-name="T4"> </text:span><text:span text:style-name="T3">D. Lgs. n. 196/200</text:span><text:span text:style-name="T4">3 e del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17">Regolamento UE 679/2016</text:span></text:a><text:span text:style-name="T18">.</text:span><text:span text:style-name="T17"> </text:span></text:p>
        </text:list-header>
      </text:list>
      <text:p text:style-name="P23"/>
      <text:p text:style-name="P5"/>
      <text:p text:style-name="P6"><text:s text:c="3"/>……………………, lì …………………..</text:p>
      <text:p text:style-name="P6"><text:tab/><text:tab/><text:tab/><text:tab/><text:tab/><text:tab/><text:tab/><text:tab/> <text:s text:c="23"/>In fede</text:p>
      <text:p text:style-name="P15"><text:span text:style-name="T6"><text:s text:c="117"/></text:span><text:span text:style-name="T7">(</text:span><text:span text:style-name="T8">Firma</text:span><text:span text:style-name="T7">)</text:span></text:p>
      <text:p text:style-name="P16"><text:span text:style-name="T11">*</text:span><text:span text:style-name="T12"> </text:span><text:span text:style-name="T13">Campi obbliga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rettori</meta:initial-creator>
    <meta:creation-date>2022-06-21T20:11:11.156000000</meta:creation-date>
    <dc:date>2025-04-02T10:55:44.615000000</dc:date>
    <meta:editing-duration>PT2H7M39S</meta:editing-duration>
    <meta:editing-cycles>17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21" meta:word-count="152" meta:character-count="1191" meta:non-whitespace-character-count="909"/>
  </office:meta>
</office:document-meta>
</file>