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line-height="0.822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Arial" fo:font-size="12pt" fo:background-color="#ffffff" style:font-size-asian="12pt" style:font-name-complex="Arial"/>
    </style:style>
    <style:style style:name="P4" style:family="paragraph" style:parent-style-name="Standard">
      <style:paragraph-properties fo:line-height="0.847cm"/>
      <style:text-properties style:font-name="Arial" fo:font-size="12pt" style:letter-kerning="true" style:font-size-asian="12pt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fo:font-size="12pt" fo:font-weight="bold" style:letter-kerning="true" style:font-size-asian="12pt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Testo_20_predefinito">
      <style:paragraph-properties fo:margin-left="0cm" fo:margin-right="-0.25cm" fo:line-height="0.847cm" fo:text-align="center" style:justify-single-word="false" fo:orphans="0" fo:widows="0" fo:text-indent="0cm" style:auto-text-indent="false">
        <style:tab-stops>
          <style:tab-stop style:position="2.768cm"/>
          <style:tab-stop style:position="6.625cm" style:type="center"/>
        </style:tab-stops>
      </style:paragraph-properties>
    </style:style>
    <style:style style:name="P9" style:family="paragraph" style:parent-style-name="Testo_20_predefinito">
      <style:paragraph-properties fo:margin-left="0cm" fo:margin-right="-0.25cm" fo:line-height="0.847cm" fo:text-align="center" style:justify-single-word="false" fo:orphans="0" fo:widows="0" fo:text-indent="0cm" style:auto-text-indent="false">
        <style:tab-stops>
          <style:tab-stop style:position="2.768cm"/>
          <style:tab-stop style:position="6.625cm" style:type="center"/>
        </style:tab-stops>
      </style:paragraph-properties>
      <style:text-properties style:font-name="Arial" fo:font-size="14pt" fo:language="it" fo:country="IT" fo:font-weight="bold" fo:background-color="#ffffff" style:font-size-asian="14pt" style:font-weight-asian="bold" style:font-name-complex="Arial" style:font-weight-complex="bold"/>
    </style:style>
    <style:style style:name="P10" style:family="paragraph" style:parent-style-name="Testo_20_normale1">
      <style:paragraph-properties fo:margin-left="0cm" fo:margin-right="-0.25cm" fo:line-height="0.847cm" fo:text-align="justify" style:justify-single-word="false" fo:orphans="0" fo:widows="0" fo:text-indent="0cm" style:auto-text-indent="false"/>
    </style:style>
    <style:style style:name="P11" style:family="paragraph" style:parent-style-name="Testo_20_normale1">
      <style:paragraph-properties fo:margin-left="0cm" fo:margin-right="-0.25cm" fo:line-height="0.847cm" fo:orphans="0" fo:widows="0" fo:text-indent="0cm" style:auto-text-indent="false"/>
    </style:style>
    <style:style style:name="P12" style:family="paragraph" style:parent-style-name="corpo_20_testo">
      <style:paragraph-properties fo:line-height="0.847cm" fo:text-align="center" style:justify-single-word="false" fo:keep-together="auto"/>
      <style:text-properties style:font-name="Arial" fo:language="it" fo:country="IT" style:font-name-complex="Arial"/>
    </style:style>
    <style:style style:name="P13" style:family="paragraph" style:parent-style-name="Standard">
      <style:paragraph-properties fo:margin-left="-0.026cm" fo:margin-right="0cm" fo:line-height="0.847cm" fo:text-indent="0cm" style:auto-text-indent="false"/>
      <style:text-properties style:font-name="Arial" fo:font-size="12pt" style:letter-kerning="true" style:font-size-asian="12pt" style:font-name-complex="Arial" style:font-size-complex="11pt" style:font-style-complex="italic" style:font-weight-complex="bold"/>
    </style:style>
    <style:style style:name="P14" style:family="paragraph" style:parent-style-name="Testo_20_predefinito">
      <style:paragraph-properties fo:margin-left="0cm" fo:margin-right="-0.252cm" fo:line-height="0.847cm" fo:text-align="justify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style:font-name="Arial" fo:language="it" fo:country="IT" style:font-name-complex="Arial"/>
    </style:style>
    <style:style style:name="P15" style:family="paragraph" style:parent-style-name="Text_20_body">
      <style:paragraph-properties fo:line-height="0.847cm"/>
      <style:text-properties fo:color="#000000" style:font-name="Arial" fo:font-size="12pt" style:font-size-asian="12pt" style:font-name-complex="Arial"/>
    </style:style>
    <style:style style:name="P16" style:family="paragraph" style:parent-style-name="Text_20_body">
      <style:paragraph-properties fo:line-height="0.847cm" fo:text-align="justify" style:justify-single-word="false"/>
      <style:text-properties fo:color="#000000" style:font-name="Arial" fo:font-size="12pt" fo:font-weight="normal" style:font-size-asian="12pt" style:font-weight-asian="normal" style:font-name-complex="Arial"/>
    </style:style>
    <style:style style:name="P17" style:family="paragraph" style:parent-style-name="Text_20_body">
      <style:paragraph-properties fo:line-height="0.847cm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8" style:family="paragraph" style:parent-style-name="Body_20_Text_20_2">
      <style:paragraph-properties fo:line-height="0.847cm" fo:text-align="justify" style:justify-single-word="false"/>
      <style:text-properties fo:background-color="#fff200"/>
    </style:style>
    <style:style style:name="P19" style:family="paragraph" style:parent-style-name="Heading_20_1">
      <style:paragraph-properties fo:line-height="0.847cm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 style:list-style-name="L2">
      <style:paragraph-properties fo:margin-left="0.085cm" fo:margin-right="0cm" fo:line-height="0.847cm" fo:text-align="justify" style:justify-single-word="false" fo:text-indent="-0.085cm" style:auto-text-indent="false">
        <style:tab-stops>
          <style:tab-stop style:position="0.783cm"/>
        </style:tab-stops>
      </style:paragraph-properties>
      <style:text-properties style:font-name="Arial" fo:font-size="12pt" style:font-size-asian="12pt" style:font-name-complex="Arial"/>
    </style:style>
    <style:style style:name="P21" style:family="paragraph" style:parent-style-name="Testo_20_predefinito" style:master-page-name="Standard">
      <style:paragraph-properties fo:margin-left="0cm" fo:margin-right="-0.25cm" fo:line-height="0.847cm" fo:text-align="center" style:justify-single-word="false" fo:orphans="0" fo:widows="0" fo:text-indent="0cm" style:auto-text-indent="false" style:page-number="auto">
        <style:tab-stops>
          <style:tab-stop style:position="2.768cm"/>
          <style:tab-stop style:position="6.625cm" style:type="center"/>
        </style:tab-stops>
      </style:paragraph-properties>
      <style:text-properties style:font-name="Arial" fo:font-size="14pt" fo:language="it" fo:country="IT" fo:font-weight="bold" style:font-size-asian="14pt" style:font-weight-asian="bold" style:font-name-complex="Arial"/>
    </style:style>
    <style:style style:name="P22" style:family="paragraph" style:parent-style-name="Testo_20_predefinito" style:list-style-name="L1">
      <style:paragraph-properties fo:margin-left="0cm" fo:margin-right="-0.252cm" fo:line-height="0.847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language="it" fo:country="IT" style:letter-kerning="true" style:font-name-complex="Arial" style:font-size-complex="11pt" style:font-style-complex="italic" style:font-weight-complex="bold"/>
    </style:style>
    <style:style style:name="P23" style:family="paragraph" style:parent-style-name="Testo_20_predefinito" style:list-style-name="L1">
      <style:paragraph-properties fo:margin-left="0cm" fo:margin-right="-0.252cm" fo:line-height="0.847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line-height="0.847cm"/>
      <style:text-properties fo:color="#000000" style:font-name="Arial" fo:font-size="12pt" style:font-size-asian="12pt" style:font-name-complex="Ari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" fo:font-size="14pt" fo:language="it" fo:country="IT" fo:font-weight="bold" style:font-size-asian="14pt" style:font-weight-asian="bold" style:font-name-complex="Arial"/>
    </style:style>
    <style:style style:name="T2" style:family="text">
      <style:text-properties style:font-name="Arial" fo:font-size="14pt" fo:language="it" fo:country="I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style:letter-kerning="true" style:font-name-complex="Arial" style:font-size-complex="11pt" style:font-style-complex="italic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letter-kerning="true" style:font-size-asian="12pt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1pt"/>
    </style:style>
    <style:style style:name="T9" style:family="text">
      <style:text-properties style:font-name="Arial" fo:font-size="12pt" style:font-size-asian="12pt" style:font-name-complex="Arial" style:font-size-complex="11pt" style:font-style-complex="italic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letter-kerning="true" style:font-size-asian="12pt" style:font-name-complex="Arial" style:font-size-complex="11pt" style:font-style-complex="italic"/>
    </style:style>
    <style:style style:name="T12" style:family="text">
      <style:text-properties style:font-name="Arial" fo:font-size="12pt" style:letter-kerning="true" style:font-size-asian="12pt" style:font-name-complex="Arial" style:font-size-complex="11pt" style:font-style-complex="italic" style:font-weight-complex="bold"/>
    </style:style>
    <style:style style:name="T13" style:family="text">
      <style:text-properties style:font-name="Arial" fo:font-size="12pt" fo:language="it" fo:country="IT" fo:font-weight="normal" style:font-size-asian="12pt" style:font-weight-asian="normal" style:font-name-complex="Arial" style:font-weight-complex="normal"/>
    </style:style>
    <style:style style:name="T14" style:family="text">
      <style:text-properties style:font-name="Arial" fo:font-size="12pt" fo:language="it" fo:country="IT" fo:font-weight="normal" fo:background-color="#ffffff" style:font-size-asian="12pt" style:font-weight-asian="normal" style:font-name-complex="Arial" style:font-size-complex="12pt" style:font-weight-complex="normal" loext:char-shading-value="0"/>
    </style:style>
    <style:style style:name="T15" style:family="text"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T16" style:family="text">
      <style:text-properties style:font-name="Arial" fo:font-size="12pt" fo:language="it" fo:country="IT" fo:font-weight="bold" fo:background-color="#ffffff" style:font-size-asian="12pt" style:font-weight-asian="bold" style:font-name-complex="Arial" style:font-size-complex="12pt" style:font-weight-complex="bold" loext:char-shading-value="0"/>
    </style:style>
    <style:style style:name="T17" style:family="text">
      <style:text-properties style:font-name="Arial" fo:font-size="12pt" fo:language="it" fo:country="IT" fo:font-weight="bold" fo:background-color="#fff200" style:font-size-asian="12pt" style:font-weight-asian="bold" style:font-name-complex="Arial" style:font-size-complex="12pt" style:font-weight-complex="bold" loext:char-shading-value="0"/>
    </style:style>
    <style:style style:name="T18" style:family="text">
      <style:text-properties style:font-name="Arial" fo:font-size="12pt" fo:language="it" fo:country="IT" fo:font-style="normal" fo:font-weight="bold" fo:background-color="#fff200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19" style:family="text">
      <style:text-properties style:font-name="Arial" fo:font-size="12pt" fo:language="it" fo:country="IT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20" style:family="text">
      <style:text-properties style:font-name="Arial" fo:font-size="12pt" fo:language="it" fo:country="IT" fo:font-style="italic" fo:font-weight="bold" fo:background-color="#fff200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3pt" fo:background-color="#fff200" style:font-size-asian="13pt" style:font-size-complex="13pt" loext:char-shading-value="0"/>
    </style:style>
    <style:style style:name="T23" style:family="text">
      <style:text-properties style:font-name="Arial" fo:font-size="13pt" fo:background-color="transparent" style:font-size-asian="13pt" style:font-size-complex="13pt" loext:char-shading-value="0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language="it" fo:country="IT" fo:font-weight="bold" fo:background-color="#ffffff" style:font-size-asian="12pt" style:font-weight-asian="bold" style:font-name-complex="Arial" style:font-size-complex="12pt" style:font-weight-complex="bold" loext:char-shading-value="0"/>
    </style:style>
    <style:style style:name="T26" style:family="text">
      <style:text-properties fo:color="#000000" style:font-name="Arial" fo:font-size="12pt" fo:language="it" fo:country="IT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27" style:family="text">
      <style:text-properties fo:color="#000000" style:font-name="Arial" fo:font-size="12pt" fo:language="it" fo:country="IT" fo:font-style="italic" fo:font-weight="bold" fo:background-color="#fff200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2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style="normal" fo:font-weight="normal" fo:background-color="#fff200" style:font-style-asian="normal" style:font-weight-asian="normal" style:font-size-complex="12pt" style:font-style-complex="normal" style:font-weight-complex="normal" loext:char-shading-value="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00" style:font-weight-asian="bold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#fff200" loext:char-shading-value="0"/>
    </style:style>
    <style:style style:name="T36" style:family="text">
      <style:text-properties fo:background-color="#fff200" loext:char-shading-value="0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background-color="#ffff00" loext:char-shading-value="0"/>
    </style:style>
    <style:style style:name="T39" style:family="text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73737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TTO UNILATERALE D'OBBLIGO </text:p>
      <text:p text:style-name="P8"><text:span text:style-name="T1">PER L’USO</text:span><text:span text:style-name="T2"> DELL’EDIFICIO </text:span></text:p>
      <text:p text:style-name="P9">“AUDITORIUM NUOVO CENTRO”</text:p>
      <text:p text:style-name="P9">data</text:p>
      <text:p text:style-name="P9"/>
      <text:p text:style-name="P3">L’anno xxxxxxxxxxxx (xxxx) il giorno xxxxxx</text:p>
      <text:p text:style-name="P18"><text:span text:style-name="T21">Il xxxxxxxxxxxxx nato a xxxxxxxxxxx il xxxxxxxxxxxx C.F.xxxxxxxxxxxxxxxxxxxxxxxxx il</text:span><text:span text:style-name="T10"> quale interviene al presente atto nella sua qualità di xxxxxxxxxxxxxxxxxxxxxxx x con la sede legale in xxxxxxxxxxxxxxxxx– CAP – PIVA/Codice Fiscale xxxxxxxxxxxxxxx</text:span></text:p>
      <text:p text:style-name="P12"/>
      <text:p text:style-name="P12">DICHIARA DI PRENDE ATTO :</text:p>
      <text:p text:style-name="P7"><text:span text:style-name="T5">che</text:span><text:span text:style-name="T7"> in data 31/10/2014 con Determinazione n. 349 del dirigente <text:s/>Arch. Andrea Martellacci, Responsabile Unico del Procedimento, è stato dichiarato ammissibile i</text:span><text:span text:style-name="T8">l Collaudo Tecnico Amministrativo in corso d’opera, </text:span><text:span text:style-name="T11">ai sensi dell’art. 234 DPR 207/2010 smi, </text:span><text:span text:style-name="T8">relativo al </text:span><text:span text:style-name="T11">Project Financing Nuovo centro civico e stazione tramvia veloce FI - SMN/Scandicci</text:span><text:span text:style-name="T9">,</text:span><text:span text:style-name="T8"> rilasciato dal collaudatore tecnico - amministrativo Ing Antonio Turco in data 31/10/2014 </text:span><text:span text:style-name="T12">con prescrizioni contenute nella relazione di collaudo al paragrafo R.C. 15;</text:span></text:p>
      <text:p text:style-name="P7"><text:span text:style-name="T6">che</text:span><text:span text:style-name="T12"> in data 07/05/2014 i VVFF hanno rilasciato i seguenti Certificati Prevenzione Incendi: </text:span></text:p>
      <text:p text:style-name="P4">- prot. nr. 8356 per la sala polivalente p.1;</text:p>
      <text:p text:style-name="P13">- prot. nr. 8357 per le attività commerciali p.t.</text:p>
      <text:p text:style-name="P5"/>
      <text:p text:style-name="P5"><text:soft-page-break/>DICHIARA</text:p>
      <text:list xml:id="list30655296" text:style-name="L1">
        <text:list-item>
          <text:p text:style-name="P22">di prendere in consegna e in custodia dal Comune di Scandicci, per l’utilizzo di seguito descritto, parte dell’edificio Auditorium e precisamente la Hall piano terra (gravata da servitù di passaggio pubblica e per le U.I. commerciali), Sala Polivalente piano primo e vani scale ad essa collegati.</text:p>
        </text:list-item>
        <text:list-item>
          <text:p text:style-name="P23"><text:span text:style-name="T4">Di dare atto che al momento non risultano danni</text:span><text:span text:style-name="T3"> di qualsiasi sorta sull’immobile di cui in premessa.</text:span></text:p>
        </text:list-item>
      </text:list>
      <text:p text:style-name="P6">3) di ben conoscere ed accettare le modalità gestionali per l’uso temporaneo dell’immobile e si impegna ad usare i locali osservando le norme fondamentali che regolano l’attività dell’Ente ed il patrimonio immobiliare del Comune di Scandicci.</text:p>
      <text:p text:style-name="Corpo_20_del_20_testo_20_31"><text:span text:style-name="T7">4) che il Responsabile per la sicurezza per la durata della Concessione in uso dell’immobile sarà il sig.</text:span><text:span text:style-name="T23"> </text:span><text:span text:style-name="T22">xxxxxxxxxxxxxxx</text:span></text:p>
      <text:list xml:id="list30663280" text:style-name="L2">
        <text:list-item>
          <text:p text:style-name="P20">di <text:span text:style-name="T29">accettare, una copia delle chiavi dell’Edificio Culturale (n°6, 13, 17, chiavi servizi igienici, sblocco pareti antincendio) e il codice ospite al fine di consentire <text:s/>la completa accessibilità allo stesso, con impegno a riconsegnare le stesse entro 3 giorni lavorativi dalla fine della manifestazione alla Segreteria del Sindaco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COMUNICA ED ACCETTA:</text:p>
      <text:p text:style-name="P15">Termini dell’utilizzo</text:p>
      <text:p text:style-name="P16">L'iniziativa avrà luogo presso la Sala polivalente dell’Edificio Auditorium in Scandicci il <text:s/><text:span text:style-name="T38">XXXXXXXXXXXXXXXXXX</text:span></text:p>
      <text:p text:style-name="P16">Il giorno precedente e quello successivo alla data dell'evento <text:s/>verranno svolti i sopralluoghi congiunti sull’immobile al fine di verbalizzare lo stato di consistenza e la pulizia dei locali, nonché l’individuazione di eventuali anomalie o danni.</text:p>
      <text:p text:style-name="P16">Durante lo svolgimento dell'iniziativa i locali dovranno essere <text:span text:style-name="T34">sorvegliati dal richiedente.</text:span></text:p>
      <text:p text:style-name="P17">Per la concessione temporanea in uso dei locali, il costo complessivo per l'affitto che dovrà essere corrisposto all'Amministrazione Comunale è di <text:span text:style-name="T31">€ </text:span><text:span text:style-name="T32">XXXXXXXX</text:span> come previsto da <text:s/>Delibera di Giunta <text:span text:style-name="T37">n.34 del 23/03/2023.</text:span></text:p>
      <text:p text:style-name="P16">Al termine dell’utilizzo sarà redatto verbale di riconsegna dell’immobile onde certificare nel contraddittorio tra le Parti la presenza di eventuali danni alla struttura.</text:p>
      <text:h text:style-name="P19" text:outline-level="1"/>
      <text:p text:style-name="P7"><text:span text:style-name="T17">XXXXXXXXXX</text:span><text:span text:style-name="T16"> </text:span><text:span text:style-name="T14">è </text:span><text:span text:style-name="T7"><text:s/>direttamente responsabile dei danni di qualsiasi natura alle persone o ai beni comunque provocati nello svolgimento dell’attività, restando a suo completo ed esclusivo carico qualsiasi risarcimento, senza diritti di rivalsa o di compensi da parte dell’Ente.</text:span></text:p>
      <text:p text:style-name="P7"><text:span text:style-name="T13">La <text:s/>polizza assicurativa RCT è quella in uso presso</text:span><text:span text:style-name="T15"> </text:span><text:span text:style-name="T19"><text:s/></text:span><text:span text:style-name="T18">XXXXXXXXXXX</text:span></text:p>
      <text:h text:style-name="P19" text:outline-level="1"><text:soft-page-break/>Controversie</text:h>
      <text:p text:style-name="P6">Per ogni controversia che potesse derivare dall’utilizzo dei locali in uso è competente il Foro di Firenze.</text:p>
      <text:h text:style-name="P19" text:outline-level="1"/>
      <text:h text:style-name="P19" text:outline-level="1">Responsabilità</text:h>
      <text:p text:style-name="P6">Nei limiti delle previsioni di Legge, l’Amministrazione Comunale declina ogni responsabilità per danni che potrebbero essere cagionati a terzi durante l’uso dell’immobile e degli annessi per responsabilità derivanti dall’utilizzo scorretto dell’immobile e degli degli utilizzatori.</text:p>
      <text:p text:style-name="P6">Eventuali danni all’immobile dovranno essere risarciti all’Amministrazione Comunale.</text:p>
      <text:h text:style-name="P19" text:outline-level="1"><text:s/></text:h>
      <text:h text:style-name="P19" text:outline-level="1">Incaricato del trattamento dei dati</text:h>
      <text:p text:style-name="P6"><text:span text:style-name="T30">xxxxxxxxxxxxxxx</text:span><text:span text:style-name="T31"> </text:span>assume il ruolo di incaricato del trattamento dei dati ai sensi del D. Lgs. n. 196/03 “Codice del trattamento dei dati personali” e s.m.i. impegnandosi a svolgere gli adempimenti ad esso connessi.</text:p>
      <text:p text:style-name="P14"/>
      <text:p text:style-name="P14">Scandicci, <text:span text:style-name="T35"><text:s/></text:span><text:span text:style-name="T35">XXXXXXXXX</text:span></text:p>
      <text:p text:style-name="P14">Letto, approvato e sottoscritto.</text:p>
      <text:p text:style-name="P10"/>
      <text:p text:style-name="P11"><text:span text:style-name="T28">Per</text:span><text:span text:style-name="T24"> </text:span><text:span text:style-name="T25"><text:s/></text:span><text:span text:style-name="T26"><text:s text:c="3"/></text:span><text:span text:style-name="T27"><text:s/>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33cm" fo:text-align="center" style:justify-single-word="false" fo:keep-with-next="always"/>
      <style:text-properties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5cm" fo:line-height="0.847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5cm" fo:line-height="0.847cm" fo:text-align="center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0.847cm" fo:text-align="center" style:justify-single-word="false" fo:orphans="0" fo:widows="0"/>
      <style:text-properties style:font-name="Century Gothic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predefi" style:display-name="Testo predefi" style:family="paragraph">
      <style:paragraph-properties fo:orphans="2" fo:widows="2" fo:hyphenation-ladder-count="no-limit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fo:font-size="12pt" style:font-size-asian="12pt"/>
    </style:style>
    <style:style style:name="Testo_20_normale" style:display-name="Testo normale" style:family="paragraph" style:parent-style-name="Standard">
      <style:text-properties fo:color="#000000" style:font-name="Courier New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corpo_20_testo" style:display-name="corpo testo" style:family="paragraph" style:parent-style-name="Standard">
      <style:paragraph-properties fo:text-align="justify" style:justify-single-word="false" fo:keep-together="always"/>
      <style:text-properties fo:font-size="12pt" fo:language="en" fo:country="US" style:font-size-asian="12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ff0000"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hyphenation-ladder-count="no-limit" fo:text-indent="1cm" style:auto-text-indent="false">
        <style:tab-stops>
          <style:tab-stop style:position="1.251cm"/>
        </style:tab-stops>
      </style:paragraph-properties>
      <style:text-properties style:font-name="Book Antiqua" fo:font-size="12pt" fo:font-style="italic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1pt" style:font-size-asian="11pt"/>
    </style:style>
    <style:style style:name="Testo_20_normale1" style:display-name="Testo normale1" style:family="paragraph" style:parent-style-name="Standard">
      <style:text-properties fo:color="#000000" style:font-name="Courier New"/>
    </style:style>
    <style:style style:name="Corpo_20_del_20_testo_20_31" style:display-name="Corpo del testo 31" style:family="paragraph" style:parent-style-name="Standard">
      <style:paragraph-properties fo:line-height="0.847cm" fo:text-align="justify" style:justify-single-word="false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use-window-font-color="true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use-window-font-color="true" style:font-name="Symbol"/>
    </style:style>
    <style:style style:name="WW8Num11z0" style:family="text">
      <style:text-properties style:font-name="Arial" fo:font-weight="normal" style:font-name-asian="Times New Roman" style:font-weight-asian="norm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fo:color="#000000" style:font-name="Times New Roman" fo:font-size="10pt" fo:font-style="normal" style:font-name-asian="Times New Roman" style:font-size-asian="10pt" style:font-style-asian="normal" style:font-name-complex="Times New Roman"/>
    </style:style>
    <style:style style:name="WW8Num40z1" style:family="text">
      <style:text-properties fo:color="#000000" style:font-name="Symbol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0z4" style:family="text">
      <style:text-properties style:font-name="Courier New"/>
    </style:style>
    <style:style style:name="WW8Num41z0" style:family="text">
      <style:text-properties style:font-name="Arial" style:font-name-asian="Times New Roman" style:font-name-complex="Aria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0.822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solid" svg:stroke-width="0.018cm" svg:stroke-color="#73737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7cm" fo:margin-left="2.752cm" fo:margin-right="5.2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5cm" fo:margin-bottom="4.001cm" fo:margin-left="2.752cm" fo:margin-right="5.2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line draw:style-name="Mgr2" draw:text-style-name="MP2" svg:x1="-3.048cm" svg:y1="4.538cm" svg:x2="17.986cm" svg:y2="4.538cm"><text:p/></draw:line><draw:line draw:style-name="Mgr2" draw:text-style-name="MP2" svg:x1="-3.05cm" svg:y1="5.378cm" svg:x2="17.984cm" svg:y2="5.378cm"><text:p/></draw:line><draw:line draw:style-name="Mgr2" draw:text-style-name="MP2" svg:x1="-3.32cm" svg:y1="6.237cm" svg:x2="17.714cm" svg:y2="6.237cm"><text:p/></draw:line><draw:line draw:style-name="Mgr2" draw:text-style-name="MP2" svg:x1="-3.034cm" svg:y1="7.08cm" svg:x2="18cm" svg:y2="7.08cm"><text:p/></draw:line><draw:line draw:style-name="Mgr2" draw:text-style-name="MP2" svg:x1="-3.003cm" svg:y1="7.933cm" svg:x2="18.031cm" svg:y2="7.933cm"><text:p/></draw:line><draw:line draw:style-name="Mgr2" draw:text-style-name="MP2" svg:x1="-3.018cm" svg:y1="8.777cm" svg:x2="18.016cm" svg:y2="8.777cm"><text:p/></draw:line><draw:line draw:style-name="Mgr2" draw:text-style-name="MP2" svg:x1="-2.997cm" svg:y1="9.622cm" svg:x2="18.037cm" svg:y2="9.622cm"><text:p/></draw:line><draw:line draw:style-name="Mgr2" draw:text-style-name="MP2" svg:x1="-3.025cm" svg:y1="10.473cm" svg:x2="18.009cm" svg:y2="10.473cm"><text:p/></draw:line><draw:line draw:style-name="Mgr2" draw:text-style-name="MP2" svg:x1="-2.983cm" svg:y1="4.538cm" svg:x2="18.053cm" svg:y2="4.538cm"><text:p/></draw:line><draw:line draw:style-name="Mgr2" draw:text-style-name="MP2" svg:x1="-2.985cm" svg:y1="5.378cm" svg:x2="18.051cm" svg:y2="5.378cm"><text:p/></draw:line><draw:line draw:style-name="Mgr2" draw:text-style-name="MP2" svg:x1="-3.003cm" svg:y1="6.237cm" svg:x2="18.033cm" svg:y2="6.237cm"><text:p/></draw:line><draw:line draw:style-name="Mgr2" draw:text-style-name="MP2" svg:x1="-3.055cm" svg:y1="13.864cm" svg:x2="17.981cm" svg:y2="13.864cm"><text:p/></draw:line><draw:line draw:style-name="Mgr2" draw:text-style-name="MP2" svg:x1="-3.003cm" svg:y1="14.723cm" svg:x2="18.033cm" svg:y2="14.723cm"><text:p/></draw:line><draw:line draw:style-name="Mgr2" draw:text-style-name="MP2" svg:x1="-3.034cm" svg:y1="15.561cm" svg:x2="18cm" svg:y2="15.561cm"><text:p/></draw:line><draw:line draw:style-name="Mgr2" draw:text-style-name="MP2" svg:x1="-3.018cm" svg:y1="16.413cm" svg:x2="18.018cm" svg:y2="16.413cm"><text:p/></draw:line><draw:line draw:style-name="Mgr2" draw:text-style-name="MP2" svg:x1="-3.045cm" svg:y1="17.263cm" svg:x2="17.991cm" svg:y2="17.263cm"><text:p/></draw:line><draw:line draw:style-name="Mgr2" draw:text-style-name="MP2" svg:x1="-2.997cm" svg:y1="11.324cm" svg:x2="18.037cm" svg:y2="11.324cm"><text:p/></draw:line><draw:line draw:style-name="Mgr2" draw:text-style-name="MP2" svg:x1="-3.004cm" svg:y1="12.167cm" svg:x2="18.032cm" svg:y2="12.167cm"><text:p/></draw:line><draw:line draw:style-name="Mgr2" draw:text-style-name="MP2" svg:x1="-2.983cm" svg:y1="13.021cm" svg:x2="18.051cm" svg:y2="13.021cm"><text:p/></draw:line><draw:line draw:style-name="Mgr2" draw:text-style-name="MP2" svg:x1="-3.055cm" svg:y1="20.648cm" svg:x2="17.981cm" svg:y2="20.648cm"><text:p/></draw:line><draw:line draw:style-name="Mgr2" draw:text-style-name="MP2" svg:x1="-2.988cm" svg:y1="21.512cm" svg:x2="18.048cm" svg:y2="21.512cm"><text:p/></draw:line><draw:line draw:style-name="Mgr2" draw:text-style-name="MP2" svg:x1="-3.041cm" svg:y1="22.35cm" svg:x2="17.995cm" svg:y2="22.35cm"><text:p/></draw:line><draw:line draw:style-name="Mgr2" draw:text-style-name="MP2" svg:x1="-3.02cm" svg:y1="23.195cm" svg:x2="18.016cm" svg:y2="23.195cm"><text:p/></draw:line><draw:line draw:style-name="Mgr2" draw:text-style-name="MP2" svg:x1="-3.048cm" svg:y1="24.047cm" svg:x2="17.988cm" svg:y2="24.047cm"><text:p/></draw:line><draw:line draw:style-name="Mgr2" draw:text-style-name="MP2" svg:x1="-3.004cm" svg:y1="18.108cm" svg:x2="18.032cm" svg:y2="18.108cm"><text:p/></draw:line><draw:line draw:style-name="Mgr2" draw:text-style-name="MP2" svg:x1="-3.011cm" svg:y1="18.951cm" svg:x2="18.025cm" svg:y2="18.951cm"><text:p/></draw:line><draw:line draw:style-name="Mgr2" draw:text-style-name="MP2" svg:x1="-3.004cm" svg:y1="19.812cm" svg:x2="18.032cm" svg:y2="19.812cm"><text:p/></draw:line><draw:line draw:style-name="Mgr2" draw:text-style-name="MP2" svg:x1="-2.981cm" svg:y1="24.897cm" svg:x2="18.055cm" svg:y2="24.897cm"><text:p/></draw:line></draw:g><draw:g text:anchor-type="char" draw:z-index="3" draw:style-name="Mgr1"><draw:line draw:style-name="Mgr3" draw:text-style-name="MP2" svg:x1="-0.25cm" svg:y1="-1.252cm" svg:x2="-0.25cm" svg:y2="28.3cm"><text:p/></draw:line><draw:line draw:style-name="Mgr3" draw:text-style-name="MP2" svg:x1="13.277cm" svg:y1="-1.252cm" svg:x2="13.277cm" svg:y2="28.3cm"><text:p/></draw:line></draw:g> </text:p>
      </style:header>
      <style:footer>
        <text:p text:style-name="Footer"/>
        <text:p text:style-name="MP3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TO DI LOCAZIONE</dc:title>
    <meta:initial-creator>A</meta:initial-creator>
    <meta:creation-date>2014-11-25T16:18:00</meta:creation-date>
    <dc:date>2025-10-02T10:42:03.31</dc:date>
    <meta:print-date>2018-02-01T11:05:22.18</meta:print-date>
    <meta:editing-cycles>58</meta:editing-cycles>
    <meta:editing-duration>P5DT13H35M54S</meta:editing-duration>
    <meta:generator>OpenOffice.org/3.3$Win32 OpenOffice.org_project/330m20$Build-9567</meta:generator>
    <meta:printed-by>v v</meta:printed-by>
    <meta:document-statistic meta:table-count="0" meta:image-count="0" meta:object-count="0" meta:page-count="4" meta:paragraph-count="39" meta:word-count="603" meta:character-count="4231"/>
  </office:meta>
</office:document-meta>
</file>